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Franklin Gothic Book" style:font-name-asian="Franklin Gothic Book" style:font-name-complex="Franklin Gothic Book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0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CC00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99CC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36pt" style:font-size-asian="36pt" style:font-size-complex="3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36pt" style:font-size-asian="36pt" style:font-size-complex="3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3666666666667cm" style:use-optimal-column-width="true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4765cm" style:use-optimal-column-width="true"/>
    </style:style>
    <style:style style:name="co4" style:family="table-column">
      <style:table-column-properties fo:break-before="auto" style:column-width="11.0278333333333cm" style:use-optimal-column-width="true"/>
    </style:style>
    <style:style style:name="co5" style:family="table-column">
      <style:table-column-properties fo:break-before="auto" style:column-width="3.556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2.18016666666667cm"/>
    </style:style>
    <style:style style:name="ro1" style:family="table-row">
      <style:table-row-properties style:row-height="47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rtenbereiche-Übersicht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21"/>
        <table:table-column table:style-name="co4" table:default-cell-style-name="ce15"/>
        <table:table-column table:style-name="co5" table:default-cell-style-name="ce15"/>
        <table:table-column table:style-name="co6" table:default-cell-style-name="ce21"/>
        <table:table-column table:style-name="co7" table:number-columns-repeated="16378" table:default-cell-style-name="ce15"/>
        <table:table-row table:style-name="ro1">
          <table:table-cell office:value-type="string" table:number-columns-spanned="5" table:number-rows-spanned="1" table:style-name="ce40">
            <text:p>Expertenbereiche für Internetseite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41">
            <text:p>Bereich<text:s text:c="25"/></text:p>
          </table:table-cell>
          <table:covered-table-cell/>
          <table:table-cell office:value-type="string" table:number-columns-spanned="1" table:number-rows-spanned="3" table:style-name="ce41">
            <text:p>MTC</text:p>
          </table:table-cell>
          <table:table-cell office:value-type="string" table:number-columns-spanned="1" table:number-rows-spanned="3" table:style-name="ce41">
            <text:p>MTB</text:p>
          </table:table-cell>
          <table:table-cell office:value-type="string" table:number-columns-spanned="1" table:number-rows-spanned="3" table:style-name="ce41">
            <text:p>Leitstelle/ ZentrSt</text:p>
          </table:table-cell>
          <table:table-cell office:value-type="string" table:number-columns-spanned="1" table:number-rows-spanned="3" table:style-name="ce38">
            <text:p>Grundvoraussetzungen</text:p>
            <text:p>für eine Beorderung als Experte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lpinwesen</text:p>
          </table:table-cell>
          <table:table-cell office:value-type="string" table:style-name="ce5">
            <text:p>T0096</text:p>
          </table:table-cell>
          <table:table-cell office:value-type="string" table:style-name="ce6">
            <text:p>Experte Alpinwesen</text:p>
          </table:table-cell>
          <table:table-cell office:value-type="string" table:style-name="ce7">
            <text:p>AusbKo</text:p>
          </table:table-cell>
          <table:table-cell office:value-type="string" table:style-name="ce8">
            <office:annotation draw:style-name="a0" svg:x="8.93333333333333in" svg:y="1.03333333333333in" svg:width="9.81666666666667in" svg:height="5.125in">
              <dc:creator>xd9m</dc:creator>
              <text:p><text:span text:style-name="T2">• Staatlich geprüfter Berg- und Schiführer oder Heeresbergführer</text:span></text:p>
              <text:p><text:span text:style-name="T2">• Mindestens 5 – 10 jährige <text:s/>Berufserfahrung im Fachbereich</text:span></text:p>
              <text:p><text:span text:style-name="T2">• Fremdsprache(n): mind. Englisch (Maturaniveau)</text:span></text:p>
              <text:p><text:span text:style-name="T2">• Bereitschaft für Einsätze im In- und/oder Ausland</text:span></text:p>
              <text:p><text:span text:style-name="T2">• Je nach Fachbereich zusätzlich:</text:span></text:p>
              <text:p><text:span text:style-name="T2">* Alpinmedizin:</text:span></text:p>
              <text:p><text:span text:style-name="T2">• abgeschlossenes Medizinstudium, ius practicandi oder abgeschlossene Facharztausbildung und Notarztdiplom</text:span></text:p>
              <text:p><text:span text:style-name="T2">• Erfahrungen im Bereich der Flugrettung erwünscht</text:span></text:p>
              <text:p><text:span text:style-name="T2">* Höhenmedizin:</text:span></text:p>
              <text:p><text:span text:style-name="T2">• abgeschlossenes Medizinstudium, ius practicandi oder abgeschlossene Facharztausbildung und Notarztdiplom</text:span></text:p>
              <text:p><text:span text:style-name="T2">• Erfahrung als Arzt im Bereich Höhenbergsteigen<text:s/></text:span></text:p>
              <text:p><text:span text:style-name="T2">• Erfahrungen im Bereich der Flugrettung erwünscht</text:span></text:p>
              <text:p><text:span text:style-name="T2">* „Alpin“-Geologie:</text:span></text:p>
              <text:p><text:span text:style-name="T2">• abgeschlossenes Hochschulstudium: Geologie</text:span></text:p>
              <text:p><text:span text:style-name="T2">* "Alpin"-Meteorologie:</text:span></text:p>
              <text:p><text:span text:style-name="T2">• abgeschlossenes Hochschulstudium: Meteorologie</text:span></text:p>
              <text:p><text:span text:style-name="T2">* Hochbau im alpinen Gelände:</text:span></text:p>
              <text:p><text:span text:style-name="T2">• abgeschlossenes Hochschulstudium: Bauingenieurwesen, Architektur - Fachbereich Hochbau im alpinen Gelände</text:span></text:p>
              <text:p><text:span text:style-name="T2">* Tiefbau im alpinen Gelände:</text:span></text:p>
              <text:p><text:span text:style-name="T2">• abgeschlossenes Hochschulstudium: Bauingenieurwesen, Architektur - Fachbereich Straßenbau im alpinen Gelände</text:span></text:p>
              <text:p><text:span text:style-name="T2">* Höhlenforschung:</text:span></text:p>
              <text:p><text:span text:style-name="T2">• abgeschlossenes Hochschulstudium: Montanistik, Geologie - Fachbereich Höhlenforschung und Höhlenrettung</text:span></text:p>
              <text:p><text:span text:style-name="T2">* Seilbahnbau:<text:s/></text:span></text:p>
              <text:p><text:span text:style-name="T2">• Einschlägige, mehrjährige Berufserfahrung im Fachbereich</text:span></text:p>
              <text:p><text:span text:style-name="T2">* Schilauf:<text:s/></text:span></text:p>
              <text:p><text:span text:style-name="T2">• Diplomschilehrer</text:span></text:p>
              <text:p><text:span text:style-name="T2">• Angehöriger des Ausbildungsteams der Bundesschiakademie erwünscht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rbeitsrecht</text:p>
          </table:table-cell>
          <table:table-cell office:value-type="string" table:style-name="ce5">
            <text:p>T0116</text:p>
          </table:table-cell>
          <table:table-cell office:value-type="string" table:style-name="ce6">
            <text:p>Experte Arbeitsrecht</text:p>
          </table:table-cell>
          <table:table-cell office:value-type="string" table:style-name="ce7">
            <text:p>ZTA</text:p>
          </table:table-cell>
          <table:table-cell office:value-type="string" table:style-name="ce8">
            <office:annotation draw:style-name="a1" svg:x="8.93333333333333in" svg:y="1.125in" svg:width="7.46666666666667in" svg:height="1.45in">
              <dc:creator>xd9m</dc:creator>
              <text:p><text:span text:style-name="T2">• abgeschlossenes Hochschulstudium (Technik, Naturwissenschaften oder Wirtschaftsingenieur, Rechtswissenschaften).</text:span></text:p>
              <text:p><text:span text:style-name="T2">• mehrjährige Berufserfahrung im sicherheitstechnischen Bereich.</text:span></text:p>
              <text:p><text:span text:style-name="T2">• Fremdsprache(n): mind. Englisch (Maturaniveau).</text:span></text:p>
              <text:p><text:span text:style-name="T2">• Bereitschaft für Einsätze im In- und Ausland im Expertenbereich.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Ballistik</text:p>
          </table:table-cell>
          <table:table-cell office:value-type="string" table:style-name="ce5">
            <text:p>T0133</text:p>
          </table:table-cell>
          <table:table-cell office:value-type="string" table:style-name="ce6">
            <text:p>Experte Ballistik</text:p>
          </table:table-cell>
          <table:table-cell office:value-type="string" table:style-name="ce7">
            <text:p>ARWT/WMT</text:p>
          </table:table-cell>
          <table:table-cell office:value-type="string" table:style-name="ce8">
            <office:annotation draw:style-name="a2" svg:x="8.93333333333333in" svg:y="1.41666666666667in" svg:width="7.43333333333333in" svg:height="1.33333333333333in">
              <dc:creator>xd9m</dc:creator>
              <text:p><text:span text:style-name="T2">• Ausbildung:</text:span></text:p>
              <text:p><text:span text:style-name="T2">Abgeschlossenes Studium in der Fachrichtung Physik oder Mathematik oder einem gleichwertigen Studium, wobei die erforderliche Studienrichtung aus der Expertenbezeichnung ableitbar ist</text:span></text:p>
              <text:p><text:span text:style-name="T2">• Mind. 3-jährige einschlägige Berufserfahrung</text:span></text:p>
              <text:p><text:span text:style-name="T2">• Fremdsprache(n): mindestens Englisch (Maturaniveau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Beraterstab ChGStb</text:p>
          </table:table-cell>
          <table:table-cell office:value-type="string" table:style-name="ce5">
            <text:p>Z4115</text:p>
          </table:table-cell>
          <table:table-cell office:value-type="string" table:style-name="ce6">
            <text:p>Stabsmitglied Beraterstab</text:p>
          </table:table-cell>
          <table:table-cell office:value-type="string" table:style-name="ce7">
            <text:p>GStbAbt</text:p>
          </table:table-cell>
          <table:table-cell office:value-type="string" table:style-name="ce8">
            <office:annotation draw:style-name="a3" svg:x="8.93333333333333in" svg:y="1.60833333333333in" svg:width="5.975in" svg:height="0.7in">
              <dc:creator>xd9m</dc:creator>
              <text:p><text:span text:style-name="T2">• Das Mindesterfordernis für eine Beorderung ist entsprechendes Expertenwissen und der Dienstgrad „Oberstleutnant“.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Betonbautechnik</text:p>
          </table:table-cell>
          <table:table-cell office:value-type="string" table:style-name="ce5">
            <text:p>T0087</text:p>
          </table:table-cell>
          <table:table-cell office:value-type="string" table:style-name="ce6">
            <text:p>Experte Betonbautechnik</text:p>
          </table:table-cell>
          <table:table-cell office:value-type="string" table:style-name="ce7">
            <text:p>ARWT/FPT</text:p>
          </table:table-cell>
          <table:table-cell office:value-type="string" table:style-name="ce8">
            <office:annotation draw:style-name="a4" svg:x="8.93333333333333in" svg:y="1.8in" svg:width="6.30833333333333in" svg:height="1.61666666666667in">
              <dc:creator>xd9m</dc:creator>
              <text:p><text:span text:style-name="T2">• Ausbildung:</text:span></text:p>
              <text:p><text:span text:style-name="T2">Abgeschlossenes Masterstudium in der Fachrichtung Bauingenieurswesen oder Kulturtechnik/Wasserbau oder Montanistik oder einem gleichwertigen Studium, wobei die erforderliche Studienrichtung aus der Expertenbezeichnung ableitbar ist</text:span></text:p>
              <text:p><text:span text:style-name="T2">• Mind. 3-jährige einschlägige Berufserfahrung im Fachgebiet der Statik- und Festigkeitsberechnungen im Hoch- bzw. Tiefbau</text:span></text:p>
              <text:p><text:span text:style-name="T2">• Fremdsprache(n): mindestens Englisch (Maturaniveau)</text:span><text:span text:style-name="T1"/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Betriebsstofftechnologie</text:p>
          </table:table-cell>
          <table:table-cell office:value-type="string" table:style-name="ce5">
            <text:p>T0127</text:p>
          </table:table-cell>
          <table:table-cell office:value-type="string" table:style-name="ce6">
            <text:p>Experte Betriebsstofftechnologie</text:p>
          </table:table-cell>
          <table:table-cell office:value-type="string" table:style-name="ce7">
            <text:p>ARWT/WMT</text:p>
          </table:table-cell>
          <table:table-cell office:value-type="string" table:style-name="ce8">
            <office:annotation draw:style-name="a5" svg:x="8.93333333333333in" svg:y="1.99166666666667in" svg:width="6.48333333333333in" svg:height="1.425in">
              <dc:creator>xd9m</dc:creator>
              <text:p><text:span text:style-name="T2">• Ausbildung:</text:span></text:p>
              <text:p><text:span text:style-name="T2">Abgeschlossenes Studium in der Fachrichtung Chemie oder einem gleichwertigen Studium, wobei die erforderliche Studienrichtung aus der Expertenbezeichnung ableitbar ist</text:span></text:p>
              <text:p><text:span text:style-name="T2">• Mind. 3-jährige einschlägige Berufserfahrung im Bereich der Produktion, Produktentwicklung oder Qualitätskontrolle</text:span></text:p>
              <text:p><text:span text:style-name="T2">• Fremdsprache(n): mindestens Englisch (Maturaniveau)</text:span><text:span text:style-name="T1"/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Biochemie</text:p>
          </table:table-cell>
          <table:table-cell office:value-type="string" table:style-name="ce5">
            <text:p>T0123</text:p>
          </table:table-cell>
          <table:table-cell office:value-type="string" table:style-name="ce6">
            <text:p>Experte Biochemie</text:p>
          </table:table-cell>
          <table:table-cell office:value-type="string" table:style-name="ce7">
            <text:p>ARWT/FPT</text:p>
          </table:table-cell>
          <table:table-cell office:value-type="string" table:style-name="ce8">
            <office:annotation draw:style-name="a6" svg:x="8.93333333333333in" svg:y="2.18333333333333in" svg:width="6.48333333333333in" svg:height="1.3in">
              <dc:creator>xd9m</dc:creator>
              <text:p><text:span text:style-name="T2">• Ausbildung:</text:span></text:p>
              <text:p><text:span text:style-name="T2">Abgeschlossenes Master Studium in der Fachrichtung Biochemie und Molekulare Bio-medizin oder Massenspektrometrie und molekulare Analytik oder Biologische Chemie oder Biotechnologie und biologische Verfahrenstechnik</text:span></text:p>
              <text:p><text:span text:style-name="T2">• Mind. 3-jährige einschlägige Berufserfahrung, Laborerfahrung</text:span></text:p>
              <text:p><text:span text:style-name="T2">• Fremdsprache(n): mindestens Englisch (Maturaniveau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Bioinformatik</text:p>
          </table:table-cell>
          <table:table-cell office:value-type="string" table:style-name="ce5">
            <text:p>T0156</text:p>
          </table:table-cell>
          <table:table-cell office:value-type="string" table:style-name="ce6">
            <text:p>Experte Bioinformatik</text:p>
          </table:table-cell>
          <table:table-cell office:value-type="string" table:style-name="ce7">
            <text:p>ARWT</text:p>
          </table:table-cell>
          <table:table-cell office:value-type="string" table:style-name="ce8">
            <office:annotation draw:style-name="a7" svg:x="4.09166666666667in" svg:y="2.525in" svg:width="4.46666666666667in" svg:height="1.71666666666667in">
              <dc:creator>xd9m</dc:creator>
              <text:p><text:span text:style-name="T2">• Ausbildung:</text:span></text:p>
              <text:p><text:span text:style-name="T2">Abgeschlossenes Universitätsstudium auf mind. Masterniveau in der Fachrichtung Bioinformatik/Data Science</text:span></text:p>
              <text:p><text:span text:style-name="T2">• Mind. 2-jährige einschlägige Berufserfahrung als Bioinformatiker</text:span></text:p>
              <text:p><text:span text:style-name="T2">• Fremdsprache(n): mindestens Englisch (Maturaniveau)</text:span></text:p>
              <text:p><text:span text:style-name="T2">• Wünschenswert: wissenschaftliche Vorerfahrung und Mitarbeit an internationalen Projekten, Publikationen im Fachbereich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Brückenbautechnik</text:p>
          </table:table-cell>
          <table:table-cell office:value-type="string" table:style-name="ce5">
            <text:p>T0088</text:p>
          </table:table-cell>
          <table:table-cell office:value-type="string" table:style-name="ce6">
            <text:p>Experte Brückenbautechnik</text:p>
          </table:table-cell>
          <table:table-cell office:value-type="string" table:style-name="ce7">
            <text:p>ARWT/FPT</text:p>
          </table:table-cell>
          <table:table-cell office:value-type="string" table:style-name="ce8">
            <office:annotation draw:style-name="a8" svg:x="8.93333333333333in" svg:y="2.55833333333333in" svg:width="7.46666666666667in" svg:height="1.54166666666667in">
              <dc:creator>xd9m</dc:creator>
              <text:p><text:span text:style-name="T2">• Ausbildung:</text:span></text:p>
              <text:p><text:span text:style-name="T2">Abgeschlossenes Master Studium in der Fachrichtung Bauingenieurwesen oder Kultur-technik/Wasserbau oder Montanistik oder einem gleichwertigen Studium, wobei die er-forderliche Studienrichtung aus der Expertenbezeichnung ableitbar ist</text:span></text:p>
              <text:p><text:span text:style-name="T2">• Mind. 3-jährige einschlägige Berufserfahrung im Fachgebiet der Statik- und Festigkeits-berechnungen im Hoch- bzw. Tiefbau mit Spezialgebiet Stahlbau- und Brückenbau-technik</text:span></text:p>
              <text:p><text:span text:style-name="T2">• Fremdsprache(n): mindestens Englisch (Maturaniveau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0">
            <text:p>Computerlinguistik</text:p>
          </table:table-cell>
          <table:table-cell office:value-type="string" table:style-name="ce5">
            <text:p>T0161</text:p>
          </table:table-cell>
          <table:table-cell office:value-type="string" table:style-name="ce6">
            <text:p>Experte Computerlinguistik</text:p>
          </table:table-cell>
          <table:table-cell office:value-type="string" table:style-name="ce7">
            <text:p>LVAk/SIB</text:p>
          </table:table-cell>
          <table:table-cell office:value-type="string" table:style-name="ce8">
            <office:annotation draw:style-name="a9" svg:x="-0.00833333333333333in" svg:y="2.90833333333333in" svg:width="7.39166666666667in" svg:height="1.64166666666667in">
              <dc:creator>xd9m</dc:creator>
              <text:p><text:span text:style-name="T2">Dieser Expertenbereich beinhaltet zwei Grundvoraussetzungen/-kompetenzen:</text:span></text:p>
              <text:p><text:span text:style-name="T2">• Sprachkenntnisse auf hohem Niveau sowie Erfahrungen im Bereich des Sprachwesens.</text:span></text:p>
              <text:p><text:span text:style-name="T2">• Umfassende IKT-Kenntnisse und die Anwendung dieser in der Sprachausbildung (z.B. bei der Erstellung von</text:span></text:p>
              <text:p><text:span text:style-name="T2"><text:s text:c="2"/>Sprachapplikationen), in der Sprachmittlung (z.B. bei der Generierung und Verwaltung von Sprachdatenbanken –</text:span></text:p>
              <text:p><text:span text:style-name="T2"><text:s text:c="2"/>Sprachmittlungs-fertigkeit ist nicht erforderlich), im Sprachprüfungswesen (z.B. bei der Entwicklung von<text:s/></text:span></text:p>
              <text:p><text:span text:style-name="T2"><text:s text:c="2"/>computerunterstützten Sprachprüfungen) und im integrierten Sprachmanagement.<text:s/></text:span></text:p>
              <text:p><text:span text:style-name="T2">Die gleichzeitige Beherrschung beider Grundvoraussetzungen/-kompetenzen ist wesentlich, um die Anforderungen im Rahmen der Digitalisierung im Aufgabenfeld Sprachwesen/ÖBH optimal abzudecken.</text:span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1">
            <text:p>Empirische Sozialforschung&amp;Statistik</text:p>
          </table:table-cell>
          <table:table-cell office:value-type="string" table:style-name="ce5">
            <text:p>T0160</text:p>
          </table:table-cell>
          <table:table-cell office:value-type="string" table:style-name="ce6">
            <text:p>Experte Empirische Sozialforschung&amp;Statistik</text:p>
          </table:table-cell>
          <table:table-cell office:value-type="string" table:style-name="ce7">
            <text:p>ZGK</text:p>
          </table:table-cell>
          <table:table-cell office:value-type="string" table:style-name="ce8">
            <office:annotation draw:style-name="a10" svg:x="-0.00833333333333333in" svg:y="3.09166666666667in" svg:width="5.84166666666667in" svg:height="1.83333333333333in">
              <dc:creator>x3rf</dc:creator>
              <text:p><text:span text:style-name="T2">• Abgeschlossenes sozial- bzw. wirtschaftswissenschaftliches oder naturwissenschaftliches</text:span></text:p>
              <text:p><text:span text:style-name="T2"><text:s text:c="3"/>Diplom-, Master- oder Doktoratsstudium, insbesondere aus den Bereichen Soziologie,</text:span></text:p>
              <text:p><text:span text:style-name="T2"><text:s text:c="3"/>Statistik, Informatik oder Data Science.</text:span></text:p>
              <text:p><text:span text:style-name="T2">• Mehrjährige Berufserfahrung oder wissenschaftliche Tätigkeit in einem oder mehreren der</text:span></text:p>
              <text:p><text:span text:style-name="T2"><text:s text:c="3"/>folgenden Bereiche:</text:span></text:p>
              <text:p><text:span text:style-name="T2"><text:s text:c="8"/>- Empirische Sozialforschung</text:span></text:p>
              <text:p><text:span text:style-name="T2"><text:s text:c="8"/>- Markt-, Motiv- bzw. Meinungsforschung</text:span></text:p>
              <text:p><text:span text:style-name="T2"><text:s text:c="8"/>- quantitative oder qualitative sozialwissenschaftliche Forschungsmethodik</text:span></text:p>
              <text:p><text:span text:style-name="T2"><text:s text:c="8"/>- Data Science &amp; Business Analytics</text:span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Ernährungswissenschaft</text:p>
          </table:table-cell>
          <table:table-cell office:value-type="string" table:style-name="ce5">
            <text:p>T0034</text:p>
          </table:table-cell>
          <table:table-cell office:value-type="string" table:style-name="ce6">
            <text:p>Experte Ernährungswissenschaft</text:p>
          </table:table-cell>
          <table:table-cell office:value-type="string" table:style-name="ce7">
            <text:p>MilGesW</text:p>
          </table:table-cell>
          <table:table-cell office:value-type="string" table:style-name="ce8">
            <office:annotation draw:style-name="a11" svg:x="8.93333333333333in" svg:y="3.14166666666667in" svg:width="5.80833333333333in" svg:height="2.48333333333333in">
              <dc:creator>xd9m</dc:creator>
              <text:p><text:span text:style-name="T1">xd9m:</text:span><text:span text:style-name="T2"/></text:p>
              <text:p><text:span text:style-name="T2">• Abgeschlossenes Studium der Ernährungswissenschaften oder der Veterinärmedizin</text:span></text:p>
              <text:p><text:span text:style-name="T2">• Mehrjährige Erfahrung und berufliche Tätigkeit als Veterinärmediziner oder Ernährungswissenschafter</text:span></text:p>
              <text:p><text:span text:style-name="T2">• Gute Fremdsprachenkenntnisse Englisch und weitere Fremdsprache/n (Wort und Schrift)</text:span></text:p>
              <text:p><text:span text:style-name="T2">• Auslandserfahrung als Veterinärmediziner oder Ernährungswissenschafter sowohl innerhalb ziviler, als auch militärischer Einsätze</text:span></text:p>
              <text:p><text:span text:style-name="T2">• Wissenschaftliche Publikationstätigkeit</text:span></text:p>
              <text:p><text:span text:style-name="T2">• Hervorragende EDV-Kenntnisse<text:s/></text:span></text:p>
              <text:p><text:span text:style-name="T2">• Managementausbildung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Ethnologie</text:p>
          </table:table-cell>
          <table:table-cell office:value-type="string" table:style-name="ce5">
            <text:p>T0104</text:p>
          </table:table-cell>
          <table:table-cell office:value-type="string" table:style-name="ce6">
            <text:p>Experte Ethnologie</text:p>
          </table:table-cell>
          <table:table-cell office:value-type="string" table:style-name="ce7">
            <text:p>LVAk/ZMFW</text:p>
          </table:table-cell>
          <table:table-cell office:value-type="string" table:style-name="ce8">
            <office:annotation draw:style-name="a12" svg:x="8.93333333333333in" svg:y="3.33333333333333in" svg:width="6.41666666666667in" svg:height="4.44166666666667in">
              <dc:creator>xd9m</dc:creator>
              <text:p><text:span text:style-name="T1">xd9m:</text:span><text:span text:style-name="T2"/></text:p>
              <text:p><text:span text:style-name="T2">• • Studium der Sozial- bzw. Kulturanthropologie mit Schwergewicht der anthropologischen</text:span></text:p>
              <text:p><text:span text:style-name="T2">• Konfliktforschung.</text:span></text:p>
              <text:p><text:span text:style-name="T2">• Diplomarbeiten oder die Dissertation sollen sich mit den spezifischen Bedingungen von ethnischen bzw. ethnoreligiösen und asymmetrischen Konfliktkonstellationen auseinandersetzen.</text:span></text:p>
              <text:p><text:span text:style-name="T2">• Aufenthalt in von ethnisch unterlegten Konfliktkonstellationen geprägten Räumen (Feldforschung).</text:span></text:p>
              <text:p><text:span text:style-name="T2">• Mehrjährige Auseinandersetzung mit ethnischen, ethnoreligösen Konfliktkonstellationen in einer Region/Kontinent im Rahmen einer Forschungstätigkeit, die folgende Themenbereiche abdecken sollte:</text:span></text:p>
              <text:p><text:span text:style-name="T2">o Konflikttheorie aus anthropologischer Sicht</text:span></text:p>
              <text:p><text:span text:style-name="T2">o Darstellung der kulturellen Dimension im sicherheitspolitischen Kontext</text:span></text:p>
              <text:p><text:span text:style-name="T2">o Rolle der Kultur</text:span></text:p>
              <text:p><text:span text:style-name="T2">o Rolle der Religion, Wechselbeziehung zu Politik</text:span></text:p>
              <text:p><text:span text:style-name="T2">o Ethnizität und Identitätskonstruktionen</text:span></text:p>
              <text:p><text:span text:style-name="T2"> Wiederkehr „alter“ traditionell und sozial gefestigter Strukturen im Falle des Versagens bzw. Nichtfunktionierens von Staaten</text:span></text:p>
              <text:p><text:span text:style-name="T2"> Die Rolle von Stämmen, Familien und Verwandtschaftsbeziehungen, Bedeutung von ethnisch begründeten Netzwerken</text:span></text:p>
              <text:p><text:span text:style-name="T2"> Modernisierung, Sozialer Wandel</text:span></text:p>
              <text:p><text:span text:style-name="T2"> Partizipation der Gesellschaft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Explosivstoffe</text:p>
          </table:table-cell>
          <table:table-cell office:value-type="string" table:style-name="ce5">
            <text:p>T0124</text:p>
          </table:table-cell>
          <table:table-cell office:value-type="string" table:style-name="ce6">
            <text:p>Experte Explosivstoffe</text:p>
          </table:table-cell>
          <table:table-cell office:value-type="string" table:style-name="ce7">
            <text:p>ARWT/WMT</text:p>
          </table:table-cell>
          <table:table-cell office:value-type="string" table:style-name="ce8">
            <office:annotation draw:style-name="a13" svg:x="8.93333333333333in" svg:y="3.525in" svg:width="6.48333333333333in" svg:height="1.55833333333333in">
              <dc:creator>xd9m</dc:creator>
              <text:p><text:span text:style-name="T2">• Ausbildung:</text:span></text:p>
              <text:p><text:span text:style-name="T2">Abgeschlossenes Studium in der Fachrichtung Chemie oder einem gleichwertigen Studium, wobei die erforderliche Studienrichtung aus der Expertenbezeichnung ableitbar ist sowie eine sprengtechnische Grundausbildung</text:span></text:p>
              <text:p><text:span text:style-name="T2">• Mind. 3-jährige einschlägige Berufserfahrung im Bereich der Explosivstofffertigung oder Sprengtechnik</text:span></text:p>
              <text:p><text:span text:style-name="T2">• Fremdsprache(n): mindestens Englisch (Maturaniveau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Gefahrgut</text:p>
          </table:table-cell>
          <table:table-cell office:value-type="string" table:style-name="ce5">
            <text:p>T0148</text:p>
          </table:table-cell>
          <table:table-cell office:value-type="string" table:style-name="ce6">
            <text:p>Experte Gefahrgut</text:p>
          </table:table-cell>
          <table:table-cell office:value-type="string" table:style-name="ce7">
            <text:p>LogFü</text:p>
          </table:table-cell>
          <table:table-cell office:value-type="string" table:style-name="ce8">
            <office:annotation draw:style-name="a14" svg:x="10.9083333333333in" svg:y="3.70833333333333in" svg:width="4.60833333333333in" svg:height="2.18333333333333in">
              <dc:creator>xd9m</dc:creator>
              <text:p><text:span text:style-name="T2">• Nachgewiesene Berufsausbildung im Fachbereich</text:span></text:p>
              <text:p><text:span text:style-name="T2">• Nachgewiesene internationale Erfahrung und Berufspraxis</text:span></text:p>
              <text:p><text:span text:style-name="T2">• Gefahrgutbeauftragter (zertifizierte Ausbildung ADR, ICAO/IATA, RID, ADN, IMDG)</text:span></text:p>
              <text:p><text:span text:style-name="T2">• Gefahrgutlenker</text:span></text:p>
              <text:p><text:span text:style-name="T2">• Giftbeauftragter</text:span></text:p>
              <text:p><text:span text:style-name="T2">• Abfallbeauftragter</text:span></text:p>
              <text:p><text:span text:style-name="T2">• Sicherheitsfachkraft</text:span></text:p>
              <text:p><text:span text:style-name="T2">• Kenntnisse im Bereich des Straßen-, Eisenbahn-, Luft- und Seetransports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Geotechnik</text:p>
          </table:table-cell>
          <table:table-cell office:value-type="string" table:style-name="ce5">
            <text:p>T0068</text:p>
          </table:table-cell>
          <table:table-cell office:value-type="string" table:style-name="ce6">
            <text:p>Experte Geotechnik</text:p>
          </table:table-cell>
          <table:table-cell office:value-type="string" table:style-name="ce7">
            <text:p>Dion7</text:p>
          </table:table-cell>
          <table:table-cell office:value-type="string" table:style-name="ce8">
            <office:annotation draw:style-name="a15" svg:x="0.275in" svg:y="3.975in" svg:width="2.625in" svg:height="1.61666666666667in">
              <dc:creator>xd9m</dc:creator>
              <text:p><text:span text:style-name="T2">• abgeschlossenes Hochschulstudium (Geologie, angewandte Geowissenschaften, Bergbau, Erdölwesen)</text:span></text:p>
              <text:p><text:span text:style-name="T2">• mind. 5-10jährige Berufserfahrung, je nach Kdo-Ebene</text:span></text:p>
              <text:p><text:span text:style-name="T2">• entsprechende zivile berufliche Situierung in der Fachwelt (leitende Funktion)</text:span></text:p>
              <text:p><text:span text:style-name="T2">• Fremdsprache(n): mind. Englisch (Maturaniveau)</text:span></text:p>
              <text:p><text:span text:style-name="T2">• Bereitschaft für Einsätze und Übungen im In- und/oder Ausland im Expertenbereich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Geowissenschaften</text:p>
          </table:table-cell>
          <table:table-cell office:value-type="string" table:style-name="ce5">
            <text:p>T0152</text:p>
          </table:table-cell>
          <table:table-cell office:value-type="string" table:style-name="ce6">
            <text:p>Experte Geowissenschaften</text:p>
          </table:table-cell>
          <table:table-cell office:value-type="string" table:style-name="ce7">
            <text:p>IKTCyPl</text:p>
          </table:table-cell>
          <table:table-cell office:value-type="string" table:style-name="ce8">
            <office:annotation draw:style-name="a16" svg:x="11.95in" svg:y="4.1in" svg:width="4.175in" svg:height="2.4in">
              <dc:creator>xd9m</dc:creator>
              <text:p><text:span text:style-name="T2">• Abgeschlossenes Studium der Geologie/Geowissenschaften/Kartographie/(technische) Physik/Technische Wissenschaften/Weltraumwissenschaften/oder artverwandte Studien</text:span></text:p>
              <text:p><text:span text:style-name="T2">• Mehrjährige einschlägige Berufserfahrung</text:span></text:p>
              <text:p><text:span text:style-name="T2">• Teamfähigkeit</text:span></text:p>
              <text:p><text:span text:style-name="T2">• Fremdsprachenkenntnisse in Englisch (Leistungsstufe 3)</text:span></text:p>
              <text:p><text:span text:style-name="T2">• Kenntnis der gängigen Office-Produkte, wünschenswert ECDL</text:span></text:p>
              <text:p><text:span text:style-name="T2">• selbstständige Auftragserfüllung</text:span></text:p>
              <text:p><text:span text:style-name="T2">• Bereitschaft für Einsätze im In- und/oder Ausland im Expertenbereich</text:span></text:p>
              <text:p><text:span text:style-name="T2"/></text:p>
              <text:p><text:span text:style-name="T2"><text:s/>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Grenzwissenschaften/anomalistische Phänomene</text:p>
          </table:table-cell>
          <table:table-cell office:value-type="string" table:style-name="ce5">
            <text:p>T0137</text:p>
          </table:table-cell>
          <table:table-cell office:value-type="string" table:style-name="ce6">
            <text:p>Experte GrzWiss/anomalistische Phänomene</text:p>
          </table:table-cell>
          <table:table-cell office:value-type="string" table:style-name="ce7">
            <text:p>LVAk/ZMFW</text:p>
          </table:table-cell>
          <table:table-cell office:value-type="string" table:style-name="ce8">
            <office:annotation draw:style-name="a17" svg:x="8.93333333333333in" svg:y="4.29166666666667in" svg:width="6.30833333333333in" svg:height="1.44166666666667in">
              <dc:creator>x3rf</dc:creator>
              <text:p><text:span text:style-name="T1">x3rf:</text:span></text:p>
              <text:p><text:span text:style-name="T1">•<text:s/></text:span><text:span text:style-name="T2">Fachübergreifendes Expertenwissen</text:span></text:p>
              <text:p><text:span text:style-name="T2">• Abschluss in mehr als einem nicht artverwandten Studium</text:span></text:p>
              <text:p><text:span text:style-name="T2">• Berufspraxis in allen Abschlüssen in Industrie und</text:span></text:p>
              <text:p><text:span text:style-name="T2"><text:s text:c="2"/>Forschungseinrichtungen einschließlich internationaler Erfahrungen</text:span></text:p>
              <text:p><text:span text:style-name="T2">• Praktische Erfahrungen im Forschungsmanagement</text:span></text:p>
              <text:p><text:span text:style-name="T2"><text:s text:c="3"/>multidisziplinärer Einrichtungen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Hydrologie</text:p>
          </table:table-cell>
          <table:table-cell office:value-type="string" table:style-name="ce5">
            <text:p>T0079</text:p>
          </table:table-cell>
          <table:table-cell office:value-type="string" table:style-name="ce6">
            <text:p>Experte Hydrologie</text:p>
          </table:table-cell>
          <table:table-cell office:value-type="string" table:style-name="ce7">
            <text:p>Dion7</text:p>
          </table:table-cell>
          <table:table-cell office:value-type="string" table:style-name="ce8">
            <office:annotation draw:style-name="a18" svg:x="0.275in" svg:y="4.425in" svg:width="5.34166666666667in" svg:height="1.1in">
              <dc:creator>xd9m</dc:creator>
              <text:p><text:span text:style-name="T2">• abgeschlossenes Hochschulstudium (Hydrologie, Hydrogeologie, Wasserwirtschaft)</text:span></text:p>
              <text:p><text:span text:style-name="T2">• mind. 5-10jährige Berufserfahrung, je nach Kdo-Ebene</text:span></text:p>
              <text:p><text:span text:style-name="T2">• entsprechende zivile berufliche Situierung in der Fachwelt (leitende Funktion)</text:span></text:p>
              <text:p><text:span text:style-name="T2">• Fremdsprache(n): mind. Englisch (Maturaniveau)</text:span></text:p>
              <text:p><text:span text:style-name="T2">• Bereitschaft für Einsätze und Übungen im In- und/oder Ausland im Expertenbereich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IKT-Risikomanagement</text:p>
          </table:table-cell>
          <table:table-cell office:value-type="string" table:style-name="ce5">
            <text:p>T0147</text:p>
          </table:table-cell>
          <table:table-cell office:value-type="string" table:style-name="ce6">
            <text:p>Experte IKT-Risikomanagement</text:p>
          </table:table-cell>
          <table:table-cell office:value-type="string" table:style-name="ce7">
            <text:p>IKTCyPl</text:p>
          </table:table-cell>
          <table:table-cell office:value-type="string" table:style-name="ce8">
            <office:annotation draw:style-name="a19" svg:x="8.93333333333333in" svg:y="4.65833333333333in" svg:width="5.3in" svg:height="2.45833333333333in">
              <dc:creator>xd9m</dc:creator>
              <text:p><text:span text:style-name="T2">• IT-Risikomanagement Kenntnisse durch ein univ. Studium oder FH</text:span></text:p>
              <text:p><text:span text:style-name="T2"><text:s text:c="3"/>oder zertifizierte Risikomanagementausbildung</text:span></text:p>
              <text:p><text:span text:style-name="T2">• Einschlägige Berufserfahrung in zumindest einem der Fachbereiche:</text:span></text:p>
              <text:p><text:span text:style-name="T2"><text:s text:c="3"/>- Informationstechnologie</text:span></text:p>
              <text:p><text:span text:style-name="T2"><text:s text:c="3"/>- Elektrotechnik</text:span></text:p>
              <text:p><text:span text:style-name="T2"><text:s text:c="3"/>- Energie</text:span></text:p>
              <text:p><text:span text:style-name="T2"><text:s text:c="3"/>- Human Ressources Management</text:span></text:p>
              <text:p><text:span text:style-name="T2">• Fremdsprachenkenntnisse in Englisch (Leistungsstufe 3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IKT-&amp;CyberSicherheit&amp;InfoSicherheitsManagement</text:p>
          </table:table-cell>
          <table:table-cell office:value-type="string" table:style-name="ce5">
            <text:p>T0151</text:p>
          </table:table-cell>
          <table:table-cell office:value-type="string" table:style-name="ce6">
            <text:p>Experte IKT&amp;CySih&amp;InfoSihMngt</text:p>
          </table:table-cell>
          <table:table-cell office:value-type="string" table:style-name="ce7">
            <text:p>IKTCyPl</text:p>
          </table:table-cell>
          <table:table-cell office:value-type="string" table:style-name="ce8">
            <office:annotation draw:style-name="a20" svg:x="8.93333333333333in" svg:y="4.825in" svg:width="6.675in" svg:height="3.7in">
              <dc:creator>xd9m</dc:creator>
              <text:p><text:span text:style-name="T2">• Abgeschlossenes Studium der Informatik und/oder</text:span></text:p>
              <text:p><text:span text:style-name="T2">• Abgeschlossene Fachhochschule für Informatik und/oder</text:span></text:p>
              <text:p><text:span text:style-name="T2">• Mehrjährige einschlägige Berufserfahrung im Bereich von Planung und Realisierung von IKT-Sicherheitskomponenten</text:span></text:p>
              <text:p><text:span text:style-name="T2">• Grundkenntnisse im Fachbereich der Kryptologie</text:span></text:p>
              <text:p><text:span text:style-name="T2">oder</text:span></text:p>
              <text:p><text:span text:style-name="T2">• Umfassende <text:s/>Kenntnisse (eventuell Hochschulstudium) <text:s/>sowie einschlägige (Berufs)erfahrung in den Fachbereichen:</text:span></text:p>
              <text:p><text:span text:style-name="T2">- Sozial Media</text:span></text:p>
              <text:p><text:span text:style-name="T2">- Sicherheitsmanagement</text:span></text:p>
              <text:p><text:span text:style-name="T2">- Wissensmanagement</text:span></text:p>
              <text:p><text:span text:style-name="T2">- Kryptologie</text:span></text:p>
              <text:p><text:span text:style-name="T2">- oder themenverwandte Bereiche</text:span></text:p>
              <text:p><text:span text:style-name="T2">oder</text:span></text:p>
              <text:p><text:span text:style-name="T2">• Abgeschlossenes Studium der Mathematik und/oder</text:span></text:p>
              <text:p><text:span text:style-name="T2">• Mehrjährige einschlägige Erfahrung im Bereich der Kryptologie (Kryptographie und Kryptoanalyse)</text:span></text:p>
              <text:p><text:span text:style-name="T2">sowie</text:span></text:p>
              <text:p><text:span text:style-name="T2">• Teamfähigkeit</text:span></text:p>
              <text:p><text:span text:style-name="T2">• Fremdsprachenkenntnisse in Englisch (Leistungsstufe 3)</text:span></text:p>
              <text:p><text:span text:style-name="T2">• Weitere Fremdsprachenkenntnisse erwünscht</text:span></text:p>
              <text:p><text:span text:style-name="T2">• selbstständige Auftragserfüllung</text:span></text:p>
              <text:p><text:span text:style-name="T2">• Bereitschaft für Einsätze im In- und/oder Ausland im Expertenbereich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Informations- und Kommunikationstechnologie<text:s/></text:p>
          </table:table-cell>
          <table:table-cell office:value-type="string" table:style-name="ce5">
            <text:p>T0153</text:p>
          </table:table-cell>
          <table:table-cell office:value-type="string" table:style-name="ce6">
            <text:p>Experte IKT</text:p>
          </table:table-cell>
          <table:table-cell office:value-type="string" table:style-name="ce7">
            <text:p>IKTCyPl</text:p>
          </table:table-cell>
          <table:table-cell office:value-type="string" table:style-name="ce8">
            <office:annotation draw:style-name="a21" svg:x="8.93333333333333in" svg:y="5.01666666666667in" svg:width="9.15in" svg:height="3in">
              <dc:creator>xd9m</dc:creator>
              <text:p><text:span text:style-name="T2">• Abgeschlossenes Studium der Informatik und/oder</text:span></text:p>
              <text:p><text:span text:style-name="T2">• Abgeschlossene Fachhochschule für Informatik und/oder</text:span></text:p>
              <text:p><text:span text:style-name="T2">• Mehrjährige einschlägige Berufserfahrung im Bereich von Planung und Realisierung von IKT-Sicherheitskomponenten</text:span></text:p>
              <text:p><text:span text:style-name="T2">• Grundkenntnisse im Fachbereich der Kryptologie</text:span></text:p>
              <text:p><text:span text:style-name="T2">oder</text:span></text:p>
              <text:p><text:span text:style-name="T2">• Abgeschlossenes Studium der Nachrichtentechnik oder Elektrotechnik und/oder</text:span></text:p>
              <text:p><text:span text:style-name="T2">• Abgeschlossene Fachhochschule für Nachrichtentechnik oder artverwandte Studien und/oder</text:span></text:p>
              <text:p><text:span text:style-name="T2">• Mehrjährige einschlägige Berufserfahrung im Fachbereich der Übertragungstechnik</text:span></text:p>
              <text:p><text:span text:style-name="T2">sowie</text:span></text:p>
              <text:p><text:span text:style-name="T2">• Teamfähigkeit</text:span></text:p>
              <text:p><text:span text:style-name="T2">• Fremdsprachenkenntnisse in Englisch (Leistungsstufe 3)</text:span></text:p>
              <text:p><text:span text:style-name="T2">• selbstständige Auftragserfüllung</text:span></text:p>
              <text:p><text:span text:style-name="T2">• Bereitschaft für Einsätze im In- und/oder Ausland im Expertenbereich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Informationstechnologierecht</text:p>
          </table:table-cell>
          <table:table-cell office:value-type="string" table:style-name="ce5">
            <text:p>T0167</text:p>
          </table:table-cell>
          <table:table-cell office:value-type="string" table:style-name="ce6">
            <text:p>Experte Informationstechnologierecht</text:p>
          </table:table-cell>
          <table:table-cell office:value-type="string" table:style-name="ce7">
            <text:p>IKTCyPl</text:p>
          </table:table-cell>
          <table:table-cell office:value-type="string" table:style-name="ce8">
            <office:annotation draw:style-name="a22" svg:x="11.9666666666667in" svg:y="5.39166666666667in" svg:width="7.575in" svg:height="0.641666666666667in">
              <dc:creator>xd9m</dc:creator>
              <text:p><text:span text:style-name="T2">• Abgeschlossenes Studium der Rechtswissenschaften und/oder</text:span></text:p>
              <text:p><text:span text:style-name="T2">• IT bzw. artverwandter fach-/hochschulischer oder universitärer Studien und/oder</text:span></text:p>
              <text:p><text:span text:style-name="T2">• entsprechende Berufserfahrung im Bereich IT-Recht und der begleitenden Herausforderungen.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Informations- und Wissensmanagement</text:p>
          </table:table-cell>
          <table:table-cell office:value-type="string" table:style-name="ce5">
            <text:p>T0154</text:p>
          </table:table-cell>
          <table:table-cell office:value-type="string" table:style-name="ce6">
            <text:p>Experte InfoMngt&amp;WM</text:p>
          </table:table-cell>
          <table:table-cell office:value-type="string" table:style-name="ce7">
            <text:p>IKTCyPl</text:p>
          </table:table-cell>
          <table:table-cell office:value-type="string" table:style-name="ce8">
            <office:annotation draw:style-name="a23" svg:x="1.99166666666667in" svg:y="5.39166666666667in" svg:width="6.475in" svg:height="1.73333333333333in">
              <dc:creator>xd9m</dc:creator>
              <text:p><text:span text:style-name="T2">• Nachweisbare universitäre/hochschulische Kenntnisse aus den Bereichen Wissensmanagement und/oder Informationsmanagement</text:span></text:p>
              <text:p><text:span text:style-name="T2">• Mehrjährige einschlägige Berufserfahrung im Bereich Wissensmanagement/Informationsmanagement</text:span></text:p>
              <text:p><text:span text:style-name="T2">• Teamfähigkeit</text:span></text:p>
              <text:p><text:span text:style-name="T2">• Fremdsprachenkenntnisse in Englisch (Leistungsstufe 3)</text:span></text:p>
              <text:p><text:span text:style-name="T2">• Kenntnis der gängigen Office-Produkte, wünschenswert ECDL</text:span></text:p>
              <text:p><text:span text:style-name="T2">• selbstständige Auftragserfüllung</text:span></text:p>
              <text:p><text:span text:style-name="T2">• Bereitschaft für Einsätze im In- und/oder Ausland im Expertenbereich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Intelligence</text:p>
          </table:table-cell>
          <table:table-cell office:value-type="string" table:style-name="ce5">
            <text:p>T0165</text:p>
          </table:table-cell>
          <table:table-cell office:value-type="string" table:style-name="ce6">
            <text:p>Experte Intelligence</text:p>
          </table:table-cell>
          <table:table-cell office:value-type="string" table:style-name="ce7">
            <text:p>HNaA</text:p>
          </table:table-cell>
          <table:table-cell office:value-type="string" table:style-name="ce8">
            <office:annotation draw:style-name="a24" svg:x="12.0083333333333in" svg:y="5.63333333333333in" svg:width="8.23333333333333in" svg:height="2.05833333333333in">
              <dc:creator>x3rf</dc:creator>
              <text:p><text:span text:style-name="T2">• einschlägiges Hochschulstudium wünschenswert</text:span></text:p>
              <text:p><text:span text:style-name="T2">• einschlägige Erfahrung im Bereich der strategischen Analyse</text:span></text:p>
              <text:p><text:span text:style-name="T2">• Erfahrungen im Bereich Risikomanagement</text:span></text:p>
              <text:p><text:span text:style-name="T2">• Fremdsprachenkenntnisse in Verbindung mit den Zielländern des aktuellen Aufklärungsplanes (Leistungsstufe 3)</text:span></text:p>
              <text:p><text:span text:style-name="T2">• Erfahrungen im internationalen Bankwesen</text:span></text:p>
              <text:p><text:span text:style-name="T2">• einschlägige Erfahrungen im Bereich Rüstungstechnologie</text:span></text:p>
              <text:p><text:span text:style-name="T2">• Erfahrungen im Bereich der internationalen Wirtschaftsbeziehungen</text:span></text:p>
              <text:p><text:span text:style-name="T2">• sehr gute Analysefähigkeiten</text:span></text:p>
              <text:p><text:span text:style-name="T2">• sehr gute Ausdrucksfähigkeiten in Wort und Schrift<text:s/></text:span></text:p>
              <text:p><text:span text:style-name="T2">• Bereitschaft für Einsätze im In- und/oder Ausland im Expertenbereich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Interkulturelle Kompetenz</text:p>
          </table:table-cell>
          <table:table-cell office:value-type="string" table:style-name="ce5">
            <text:p>T0139</text:p>
          </table:table-cell>
          <table:table-cell office:value-type="string" table:style-name="ce6">
            <text:p>Experte interkulturelle Kompetenz</text:p>
          </table:table-cell>
          <table:table-cell office:value-type="string" table:style-name="ce7">
            <text:p>LVAk/ZMFW</text:p>
          </table:table-cell>
          <table:table-cell office:value-type="string" table:style-name="ce8">
            <office:annotation draw:style-name="a25" svg:x="8.93333333333333in" svg:y="5.80833333333333in" svg:width="10.1916666666667in" svg:height="2.3in">
              <dc:creator>xd9m</dc:creator>
              <text:p><text:span text:style-name="T1">x3rf:</text:span><text:span text:style-name="T2"/></text:p>
              <text:p><text:span text:style-name="T2">- praktische einschlägige Erfahrungen (z.B. Entwicklungshelfer, Imigrationshintergrund)</text:span></text:p>
              <text:p><text:span text:style-name="T2">- sonstige einschlägige Ausbildung</text:span></text:p>
              <text:p><text:span text:style-name="T2">- Arbeit in einer UN Organisation, Arbeit in einer entsprechenden NGO</text:span></text:p>
              <text:p><text:span text:style-name="T2">- Auslandseinsatzerfahrung in einer Funktion in einem internationalen Stab oder LOT, LMT, FHT</text:span></text:p>
              <text:p><text:span text:style-name="T2">- muttersprachliche Kenntnisse für den jeweiligen Kulturkreis</text:span></text:p>
              <text:p><text:span text:style-name="T2">- sonstige langjährige Auslandserfahrung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Internationales Recht</text:p>
          </table:table-cell>
          <table:table-cell office:value-type="string" table:style-name="ce5">
            <text:p>T0010</text:p>
          </table:table-cell>
          <table:table-cell office:value-type="string" table:style-name="ce6">
            <text:p>Experte Internationales Recht</text:p>
          </table:table-cell>
          <table:table-cell office:value-type="string" table:style-name="ce7">
            <text:p>GrpDionRecht</text:p>
          </table:table-cell>
          <table:table-cell office:value-type="string" table:style-name="ce8">
            <office:annotation draw:style-name="a26" svg:x="11.9666666666667in" svg:y="6.15833333333333in" svg:width="5.05833333333333in" svg:height="1.35833333333333in">
              <dc:creator>xd9m</dc:creator>
              <text:p><text:span text:style-name="T2">• abgeschlossenes Studium der Rechtswissenschaften,</text:span></text:p>
              <text:p><text:span text:style-name="T2">• mehrjährige einschlägige Berufspraxis („Erfahrung“) im juristischen Bereich,</text:span></text:p>
              <text:p><text:span text:style-name="T2">• abgeschlossene militärische Ausbildung auf Einheitsebene (Dienstgrad mindestens "Hauptmann").</text:span></text:p>
              <text:p><text:span text:style-name="T2">• Entsprechende Unterlagen (Sponsions- bzw. Promotionsurkunde, Beförderungsdekrete, Nachweise über einschlägige juristische Berufserfahrung) sind dem Antrag anzuschließen.“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Kommunikation&amp;Publizistik</text:p>
          </table:table-cell>
          <table:table-cell office:value-type="string" table:style-name="ce5">
            <text:p>T0072</text:p>
          </table:table-cell>
          <table:table-cell office:value-type="string" table:style-name="ce6">
            <text:p>Experte Kommunikation&amp;Publizistik</text:p>
          </table:table-cell>
          <table:table-cell office:value-type="string" table:style-name="ce7">
            <text:p>Mkt&amp;Spo</text:p>
          </table:table-cell>
          <table:table-cell office:value-type="string" table:style-name="ce8">
            <office:annotation draw:style-name="a27" svg:x="0.1in" svg:y="3.25in" svg:width="2.40833333333333in" svg:height="4.25in">
              <dc:creator>xd9m</dc:creator>
              <text:p><text:span text:style-name="T2">• Fachliche Mindestqualifikationen:</text:span></text:p>
              <text:p><text:span text:style-name="T2">o Abgeschlossenes Studium der Publizistik und Kommunikationswissenschaft oder</text:span></text:p>
              <text:p><text:span text:style-name="T2">o abgeschlossener Universitätslehrgang für Öffentlichkeitsarbeit oder</text:span></text:p>
              <text:p><text:span text:style-name="T2">o abgeschlossene Universitätsausbildung für Werbung oder für Marketing oder für Markt- und Meinungsforschung oder</text:span></text:p>
              <text:p><text:span text:style-name="T2">• mindestens fünfjährige Berufspraxis als Journalist und absolvierte Grundausbildung für Journalisten beim Kuratorium für Journalistenausbildung bzw. gleichwertige Ausbildung oder</text:span></text:p>
              <text:p><text:span text:style-name="T2">• mindestens fünfjährige Berufspraxis als Kreativer (z.B. Planer, Gestalter, Texter) in einer Werbeagentur oder in der Kommunikationsabteilung eines Unternehmens oder</text:span></text:p>
              <text:p><text:span text:style-name="T2">• mindestens fünfjährige Berufspraxis als Mediensprecher eines Unternehmens, einer öffentlichen Stelle oder einer Persönlichkeit oder</text:span></text:p>
              <text:p><text:span text:style-name="T2">• mindestens fünfjährige Berufspraxis beim Design oder der Durchführung von empirischen Erhebungen im Rahmen der Markt- und Meinungsforschung oder</text:span></text:p>
              <text:p><text:span text:style-name="T2">• Lehrbefähigungen in einem oder mehreren der o.a. Fachgebiete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Kulturgüterschutz</text:p>
          </table:table-cell>
          <table:table-cell office:value-type="string" table:style-name="ce5">
            <text:p>T0011</text:p>
          </table:table-cell>
          <table:table-cell office:value-type="string" table:style-name="ce6">
            <text:p>Experte Kulturgüterschutz</text:p>
          </table:table-cell>
          <table:table-cell office:value-type="string" table:style-name="ce7">
            <text:p>opEFü</text:p>
          </table:table-cell>
          <table:table-cell office:value-type="string" table:style-name="ce8">
            <office:annotation draw:style-name="a28" svg:x="12.2583333333333in" svg:y="5.38333333333333in" svg:width="6.45833333333333in" svg:height="1.31666666666667in">
              <dc:creator>xd9m</dc:creator>
              <text:p><text:span text:style-name="T2">• Abgeschlossene Hochschulausbildung (Kunstgeschichte, Archäologie, Rechtswissenschaften mit Spezialisierung Internationales Humanitäres Völkerrecht, Architektur, Geowissenschaften, Bauforschung, Hoch- und Tiefbau, Museumsmanagement, Restauration, Denkmalpflege)</text:span></text:p>
              <text:p><text:span text:style-name="T2">• Entsprechende Fachhochschulausbildung, postgraduale Ausbildung im oa. Fachbereich</text:span></text:p>
              <text:p><text:span text:style-name="T2">• Nachweisliche Berufspraxis im oa. Fachbereich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Logistik</text:p>
          </table:table-cell>
          <table:table-cell office:value-type="string" table:style-name="ce5">
            <text:p>T0110</text:p>
          </table:table-cell>
          <table:table-cell office:value-type="string" table:style-name="ce6">
            <text:p>Experte Logistik</text:p>
          </table:table-cell>
          <table:table-cell office:value-type="string" table:style-name="ce7">
            <text:p>Dion4/ZentrD</text:p>
          </table:table-cell>
          <table:table-cell office:value-type="string" table:style-name="ce8">
            <office:annotation draw:style-name="a29" svg:x="8.93333333333333in" svg:y="6.55in" svg:width="5.63333333333333in" svg:height="1.78333333333333in">
              <dc:creator>xd9m</dc:creator>
              <text:p><text:span text:style-name="T1">xd9m:</text:span><text:span text:style-name="T2"/></text:p>
              <text:p><text:span text:style-name="T2">• abgeschlossenes Hochschulstudium (Technik, Wirtschaftswissenschaften)</text:span></text:p>
              <text:p><text:span text:style-name="T2">• mehrjährige Berufserfahrung im Bereich der Logistik</text:span></text:p>
              <text:p><text:span text:style-name="T2">• Fremdsprache(n): mind. Englisch (Maturaniveau)</text:span></text:p>
              <text:p><text:span text:style-name="T2">• militärische Kenntnisse im Bereich der Versorgung, Milizoffizier bzw. Vorraussetzungen für eine Nachhollaufbahn</text:span></text:p>
              <text:p><text:span text:style-name="T2">• Bereitschaft für Einsätze im In- und Ausland im Expertenbereich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Laser- und IR-Messtechnik</text:p>
          </table:table-cell>
          <table:table-cell office:value-type="string" table:style-name="ce5">
            <text:p>T0109</text:p>
          </table:table-cell>
          <table:table-cell office:value-type="string" table:style-name="ce6">
            <text:p>Experte Laser- und Infrarottechnik</text:p>
          </table:table-cell>
          <table:table-cell office:value-type="string" table:style-name="ce7">
            <text:p>ARWT/ETO</text:p>
          </table:table-cell>
          <table:table-cell office:value-type="string" table:style-name="ce8">
            <office:annotation draw:style-name="a30" svg:x="8.93333333333333in" svg:y="6.74166666666667in" svg:width="8.375in" svg:height="1.38333333333333in">
              <dc:creator>xd9m</dc:creator>
              <text:p><text:span text:style-name="T2">• Ausbildung:</text:span></text:p>
              <text:p><text:span text:style-name="T2">Abgeschlossenes Master Studium in der Fachrichtung Physik oder Elektronik oder einem gleichwertigen Studium, wobei die erforderliche Studienrichtung aus der Expertenbezeich-nung ableitbar ist</text:span></text:p>
              <text:p><text:span text:style-name="T2">• Mind. 3-jährige einschlägige Berufserfahrung im Fachgebiet der Laser- oder bildgebenden Infrarot-Mess- und Analysetechnik</text:span></text:p>
              <text:p><text:span text:style-name="T2">• Fremdsprache(n): mindestens Englisch (Maturaniveau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Lufttransport</text:p>
          </table:table-cell>
          <table:table-cell office:value-type="string" table:style-name="ce5">
            <text:p>T0121</text:p>
          </table:table-cell>
          <table:table-cell office:value-type="string" table:style-name="ce6">
            <text:p>Experte Lufttransport</text:p>
          </table:table-cell>
          <table:table-cell office:value-type="string" table:style-name="ce7">
            <text:p>LogFü</text:p>
          </table:table-cell>
          <table:table-cell office:value-type="string" table:style-name="ce8">
            <office:annotation draw:style-name="a31" svg:x="11.1583333333333in" svg:y="6.83333333333333in" svg:width="4.01666666666667in" svg:height="3.31666666666667in">
              <dc:creator>xd9m</dc:creator>
              <text:p><text:span text:style-name="T2">• Nachgewiesene internationale Erfahrung und Berufspraxis</text:span></text:p>
              <text:p><text:span text:style-name="T2">• gültige IATA Zertifizierung</text:span></text:p>
              <text:p><text:span text:style-name="T2">• Fremdsprachenkenntnisse in Englisch der Leistungsstufe C</text:span></text:p>
              <text:p><text:span text:style-name="T2">• Umfassende Kenntnisse und Erfahrung im Supply Chain Management bzw. in der Koordination innerbetrieblicher und zwischenbetrieblicher Supply Chains und Logistikketten</text:span></text:p>
              <text:p><text:span text:style-name="T2">• Umfassende Kenntnisse in der Optimierung (globaler) logistischer Informationsflüsse und Materialströme</text:span></text:p>
              <text:p><text:span text:style-name="T2">• Kenntnisse und Erfahrung in den Bereichen Beschaffungs-, Produktions-, Distributions- und Entsorgungslogistik</text:span></text:p>
              <text:p><text:span text:style-name="T2">• Umfassende Kenntnisse und Erfahrung im Lager- und Bestandsmanagement</text:span></text:p>
              <text:p><text:span text:style-name="T2">• Kenntnisse und Erfahrung in der Konzeption von Logistiksystemen</text:span></text:p>
              <text:p><text:span text:style-name="T2">• Kenntnisse und Erfahrung in der Evaluierung und Umsetzung von logistischen Kooperationsvarianten (Partnerschaften und Allianzen)</text:span></text:p>
              <text:p><text:span text:style-name="T2">• Kenntnisse und Erfahrung in der Beurteilung rechtlicher Aspekte von nationalen und internationalen Logistikdienstleistungen</text:span></text:p>
              <text:p><text:span text:style-name="T2">• Kenntnisse in internationaler Standort- und Regionalplanung</text:span></text:p>
              <text:p><text:span text:style-name="T2">• Fremdsprachenkenntnisse in Englisch gemäß Fremdsprachenprofil 3/3/3/2+</text:span></text:p>
              <text:p><text:span text:style-name="T2">• Kenntnisse im Bereich Militärlogistik erwünscht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Markscheidewesen</text:p>
          </table:table-cell>
          <table:table-cell office:value-type="string" table:style-name="ce5">
            <text:p>T0035</text:p>
          </table:table-cell>
          <table:table-cell office:value-type="string" table:style-name="ce6">
            <text:p>Experte Markscheidewesen</text:p>
          </table:table-cell>
          <table:table-cell office:value-type="string" table:style-name="ce7">
            <text:p>Dion7</text:p>
          </table:table-cell>
          <table:table-cell office:value-type="string" table:style-name="ce8">
            <office:annotation draw:style-name="a32" svg:x="0.183333333333333in" svg:y="6.46666666666667in" svg:width="5.34166666666667in" svg:height="2.675in">
              <dc:creator>xd9m</dc:creator>
              <text:p><text:span text:style-name="T2">• abgeschlossenes Hochschulstudium (Montanuniversität / Studienrichtung Markscheidewesen oder „Natural Ressources“)</text:span></text:p>
              <text:p><text:span text:style-name="T2">• mind. 5-10jährige Berufserfahrung, je nach Kdo-Ebene</text:span></text:p>
              <text:p><text:span text:style-name="T2">• entsprechende zivile berufliche Situierung in der Fachwelt (leitende Funktion)</text:span></text:p>
              <text:p><text:span text:style-name="T2">• Fremdsprache(n): mind. Englisch (Maturaniveau)</text:span></text:p>
              <text:p><text:span text:style-name="T2">• Bereitschaft für Einsätze und Übungen im In- und/oder Ausland im Expertenbereich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Mathematik</text:p>
          </table:table-cell>
          <table:table-cell office:value-type="string" table:style-name="ce5">
            <text:p>T0080</text:p>
          </table:table-cell>
          <table:table-cell office:value-type="string" table:style-name="ce6">
            <text:p>Experte Mathematik</text:p>
          </table:table-cell>
          <table:table-cell office:value-type="string" table:style-name="ce7">
            <text:p>ARWT/WMT</text:p>
          </table:table-cell>
          <table:table-cell office:value-type="string" table:style-name="ce8">
            <office:annotation draw:style-name="a33" svg:x="8.93333333333333in" svg:y="7.35in" svg:width="3.66666666666667in" svg:height="1.4in">
              <dc:creator>xd9m</dc:creator>
              <text:p><text:span text:style-name="T1">xd9m:</text:span><text:span text:style-name="T2"/></text:p>
              <text:p><text:span text:style-name="T2">• Ausbildung (abgeschlossenes Studium) in der jeweils erforderlichen Fachrichtung (in vielen Fällen ist die erforderliche Studienrichtung aus der Bezeichnung des „Experten-ArbPl“ (Bereich) ableitbar (z.B. „Experte Maschinenbau“ – Studium Maschinenbau).</text:span></text:p>
              <text:p><text:span text:style-name="T2">• Mind. 3-jährige einschlägige Berufserfahrung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Messtechnik</text:p>
          </table:table-cell>
          <table:table-cell office:value-type="string" table:style-name="ce5">
            <text:p>T0129</text:p>
          </table:table-cell>
          <table:table-cell office:value-type="string" table:style-name="ce6">
            <text:p>Experte Messtechnik</text:p>
          </table:table-cell>
          <table:table-cell office:value-type="string" table:style-name="ce7">
            <text:p>ARWT/WMT</text:p>
          </table:table-cell>
          <table:table-cell office:value-type="string" table:style-name="ce8">
            <office:annotation draw:style-name="a34" svg:x="8.93333333333333in" svg:y="7.50833333333333in" svg:width="7.525in" svg:height="1.15in">
              <dc:creator>xd9m</dc:creator>
              <text:p><text:span text:style-name="T2">• Ausbildung:</text:span></text:p>
              <text:p><text:span text:style-name="T2">Abgeschlossenes Studium in der Fachrichtung Physik oder Elektrotechnik oder einem gleichwertigen Studium, wobei die erforderliche Studienrichtung aus der Expertenbezeich-nung ableitbar ist</text:span></text:p>
              <text:p><text:span text:style-name="T2">• Mind. 3-jährige einschlägige Berufserfahrung</text:span></text:p>
              <text:p><text:span text:style-name="T2">• Fremdsprache(n): mindestens Englisch (Maturaniveau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Militärethik</text:p>
          </table:table-cell>
          <table:table-cell office:value-type="string" table:style-name="ce5">
            <text:p>T0141</text:p>
          </table:table-cell>
          <table:table-cell office:value-type="string" table:style-name="ce6">
            <text:p>Experte Militärethik</text:p>
          </table:table-cell>
          <table:table-cell office:value-type="string" table:style-name="ce7">
            <text:p>LVAk/ZMFW</text:p>
          </table:table-cell>
          <table:table-cell office:value-type="string" table:style-name="ce8">
            <office:annotation draw:style-name="a35" svg:x="8.93333333333333in" svg:y="7.69166666666667in" svg:width="5.81666666666667in" svg:height="2.43333333333333in">
              <dc:creator>x3rf</dc:creator>
              <text:p><text:span text:style-name="T1">x3rf:</text:span><text:span text:style-name="T2"/></text:p>
              <text:p><text:span text:style-name="T1">Voraussetzungen für Experten im Bereich „Militärethik“</text:span><text:span text:style-name="T2"/></text:p>
              <text:p><text:span text:style-name="T2">1) Abgeleisteter Grundwehrdienst</text:span></text:p>
              <text:p><text:span text:style-name="T2">2) Studium der Philosophie oder eine adäquate mit ethischen Fragestellungen befasste universitäre Ausbildung</text:span></text:p>
              <text:p><text:span text:style-name="T2">3) Studiengang Ethik an pädagogischen Hochschulen</text:span></text:p>
              <text:p><text:span text:style-name="T2"/></text:p>
              <text:p><text:span text:style-name="T2">Verknüpfungszusammenhang: [1] Ù [2Ú3]</text:span></text:p>
              <text:p><text:span text:style-name="T2">Ù-Verknüpfung Muss-Kriterium</text:span></text:p>
              <text:p><text:span text:style-name="T2">Ú-Verknüpfung Wahl-Kriterium (jedoch mind. eines erfüllt)</text:span><text:span text:style-name="T3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Militärluftfahrttechnik</text:p>
          </table:table-cell>
          <table:table-cell office:value-type="string" table:style-name="ce5">
            <text:p>T0136</text:p>
          </table:table-cell>
          <table:table-cell office:value-type="string" table:style-name="ce6">
            <text:p>Experte Militärluftfahrttechnik</text:p>
          </table:table-cell>
          <table:table-cell office:value-type="string" table:style-name="ce7">
            <text:p>LzA</text:p>
          </table:table-cell>
          <table:table-cell office:value-type="string" table:style-name="ce8">
            <office:annotation draw:style-name="a36" svg:x="8.93333333333333in" svg:y="7.88333333333333in" svg:width="5.85in" svg:height="1.58333333333333in">
              <dc:creator>x3rf</dc:creator>
              <text:p><text:span text:style-name="T1">x3rf:</text:span><text:span text:style-name="T2"/></text:p>
              <text:p><text:span text:style-name="T2">• Abgeschlossenes technisches Hochschulstudium (Luft- und</text:span></text:p>
              <text:p><text:span text:style-name="T2"><text:s text:c="2"/>Raumfahrt, Elektrotechnik, Nachrichtentechnik oder</text:span></text:p>
              <text:p><text:span text:style-name="T2"><text:s text:c="2"/>gleichwertiges)</text:span></text:p>
              <text:p><text:span text:style-name="T2">• facheinschlägige Ausbildung im spezialisierten Fachgebiet</text:span></text:p>
              <text:p><text:span text:style-name="T2">• mehrjährige Berufserfahrung im spezialisierten Fachgebiet</text:span></text:p>
              <text:p><text:span text:style-name="T2">• entsprechende zivile berufliche Situierung im Fachgebiet</text:span></text:p>
              <text:p><text:span text:style-name="T2">• Fremdsprachenkenntnisse in Englisch der Leistungsstufe C<text:s/>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Montanwissenschaften (und Bauingenieurwesen)</text:p>
          </table:table-cell>
          <table:table-cell office:value-type="string" table:style-name="ce5">
            <text:p>T0081</text:p>
          </table:table-cell>
          <table:table-cell office:value-type="string" table:style-name="ce6">
            <text:p>Experte Montanwissenschaften</text:p>
          </table:table-cell>
          <table:table-cell office:value-type="string" table:style-name="ce7">
            <text:p>ARWT/WMT</text:p>
          </table:table-cell>
          <table:table-cell office:value-type="string" table:style-name="ce8">
            <office:annotation draw:style-name="a37" svg:x="8.93333333333333in" svg:y="8.075in" svg:width="3.66666666666667in" svg:height="1.425in">
              <dc:creator>xd9m</dc:creator>
              <text:p><text:span text:style-name="T1">xd9m:</text:span><text:span text:style-name="T2"/></text:p>
              <text:p><text:span text:style-name="T2">• Ausbildung (abgeschlossenes Studium) in der jeweils erforderlichen Fachrichtung (in vielen Fällen ist die erforderliche Studienrichtung aus der Bezeichnung des „Experten-ArbPl“ (Bereich) ableitbar (z.B. „Experte Maschinenbau“ – Studium Maschinenbau).</text:span></text:p>
              <text:p><text:span text:style-name="T2">• Mind. 3-jährige einschlägige Berufserfahrung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Munitionstechnik</text:p>
          </table:table-cell>
          <table:table-cell office:value-type="string" table:style-name="ce5">
            <text:p>T0134</text:p>
          </table:table-cell>
          <table:table-cell office:value-type="string" table:style-name="ce6">
            <text:p>Experte Munitionstechnik</text:p>
          </table:table-cell>
          <table:table-cell office:value-type="string" table:style-name="ce7">
            <text:p>ARWT/WMT</text:p>
          </table:table-cell>
          <table:table-cell office:value-type="string" table:style-name="ce8">
            <office:annotation draw:style-name="a38" svg:x="8.93333333333333in" svg:y="8.26666666666667in" svg:width="8.70833333333333in" svg:height="1.425in">
              <dc:creator>xd9m</dc:creator>
              <text:p><text:span text:style-name="T2">• Ausbildung:</text:span></text:p>
              <text:p><text:span text:style-name="T2">Abgeschlossenes Studium in der Fachrichtung Physik oder Maschinenbau oder Chemie oder Werkstoffwissenschaften oder einem gleichwertigen Studium, wobei die erforderliche Studienrichtung aus der Expertenbezeichnung ableitbar ist</text:span></text:p>
              <text:p><text:span text:style-name="T2">• Mind. 3-jährige einschlägige Berufserfahrung in einem Munitionsfertigungsbetrieb im Bereich der Produktion, Produktentwicklung oder Qualitätskontrolle</text:span></text:p>
              <text:p><text:span text:style-name="T2">• Fremdsprache(n): mindestens Englisch (Maturaniveau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nachrichtendienstliche IKT</text:p>
          </table:table-cell>
          <table:table-cell office:value-type="string" table:style-name="ce5">
            <text:p>T0166</text:p>
          </table:table-cell>
          <table:table-cell office:value-type="string" table:style-name="ce6">
            <text:p>Experte nachrichtendienstliche IKT</text:p>
          </table:table-cell>
          <table:table-cell office:value-type="string" table:style-name="ce7">
            <text:p>HNaA</text:p>
          </table:table-cell>
          <table:table-cell office:value-type="string" table:style-name="ce8">
            <office:annotation draw:style-name="a39" svg:x="12.0083333333333in" svg:y="8.5in" svg:width="6.21666666666667in" svg:height="1.6in">
              <dc:creator>x3rf</dc:creator>
              <text:p><text:span text:style-name="T2">• Abgeschlossenes Studium der Informatik und/oder</text:span></text:p>
              <text:p><text:span text:style-name="T2">• Abgeschlossene Fachhochschule für Informatik und/oder</text:span></text:p>
              <text:p><text:span text:style-name="T2">• Mehrjährige einschlägige Berufserfahrung im Bereich von Planung und Realisierung von IKT-Sicherheitskomponenten</text:span></text:p>
              <text:p><text:span text:style-name="T2">• Fremdsprachenkenntnisse in Englisch (Leistungsstufe 3).</text:span></text:p>
              <text:p><text:span text:style-name="T2">• Weitere Fremdsprachenkenntnisse erwünscht</text:span></text:p>
              <text:p><text:span text:style-name="T2">• Mehrjährige einschlägige Erfahrung im Bereich der Kryptologie (Kryptographie und Kryptoanalyse)</text:span></text:p>
              <text:p><text:span text:style-name="T2">• Bereitschaft für Einsätze im In- und/oder Ausland im Expertenbereich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nationales &amp; internationales Logistikmanagement</text:p>
          </table:table-cell>
          <table:table-cell office:value-type="string" table:style-name="ce5">
            <text:p>T0028</text:p>
          </table:table-cell>
          <table:table-cell office:value-type="string" table:style-name="ce6">
            <text:p>Experte nationales &amp; internationales Logistikmanagement</text:p>
          </table:table-cell>
          <table:table-cell office:value-type="string" table:style-name="ce7">
            <text:p>LogGL</text:p>
          </table:table-cell>
          <table:table-cell office:value-type="string" table:style-name="ce8">
            <office:annotation draw:style-name="a40" svg:x="8.93333333333333in" svg:y="8.65833333333333in" svg:width="8.75833333333333in" svg:height="3.25in">
              <dc:creator>xd9m</dc:creator>
              <text:p><text:span text:style-name="T2">• Umfassende Kenntnisse und Erfahrung im Supply Chain Management bzw. in der</text:span></text:p>
              <text:p><text:span text:style-name="T2"><text:s text:c="3"/>Koordination innerbetrieblicher und zwischenbetrieblicher Supply Chains und <text:s/>Logistikketten</text:span></text:p>
              <text:p><text:span text:style-name="T2">• Erfahrung und Kenntnisse in der Optimierung (globaler) logistischer Informationsflüsse und</text:span></text:p>
              <text:p><text:span text:style-name="T2"><text:s text:c="3"/>Materialströme<text:s/></text:span></text:p>
              <text:p><text:span text:style-name="T2">• Kenntnisse und Erfahrung in den Bereichen Beschaffungs-, Produktions-, Distributions- und</text:span></text:p>
              <text:p><text:span text:style-name="T2"><text:s text:c="3"/>Entsorgungslogistik</text:span></text:p>
              <text:p><text:span text:style-name="T2">• Umfassende Kenntnisse <text:s/>und Erfahrung im Lager- und Bestandsmanagement</text:span></text:p>
              <text:p><text:span text:style-name="T2">• Kenntnisse und Erfahrung in der Konzeption von Logistiksystemen</text:span></text:p>
              <text:p><text:span text:style-name="T2">• Kenntnisse und Erfahrung in der Evaluierung und Umsetzung von logistischen Kooperationsvarianten</text:span></text:p>
              <text:p><text:span text:style-name="T2"><text:s text:c="3"/>(Partnerschaften und Allianzen)<text:s/></text:span></text:p>
              <text:p><text:span text:style-name="T2">• Kenntnisse und Erfahrung in der Beurteilung rechtlicher Aspekte von nationalen und internationalen</text:span></text:p>
              <text:p><text:span text:style-name="T2"><text:s text:c="2"/>Logistikdienstleistungen</text:span></text:p>
              <text:p><text:span text:style-name="T2">• Kenntnisse in internationaler Standort- und Regionalplanung</text:span></text:p>
              <text:p><text:span text:style-name="T2">• Fremdsprachenkenntnisse in Englisch gemäß Fremdsprachenprofil 3/3/3/2+</text:span></text:p>
              <text:p><text:span text:style-name="T2">• Kenntnisse im Bereich der <text:s/>Militärlogistik erwünscht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Öffentliche Verwaltung und Sicherheit</text:p>
          </table:table-cell>
          <table:table-cell office:value-type="string" table:style-name="ce5">
            <text:p>T0019</text:p>
          </table:table-cell>
          <table:table-cell office:value-type="string" table:style-name="ce6">
            <text:p>Experte ÖffentlVerw&amp;Sicherheit</text:p>
          </table:table-cell>
          <table:table-cell office:value-type="string" table:style-name="ce7">
            <text:p>GrpDionRecht</text:p>
          </table:table-cell>
          <table:table-cell office:value-type="string" table:style-name="ce8">
            <office:annotation draw:style-name="a41" svg:x="8.93333333333333in" svg:y="8.875in" svg:width="6.33333333333333in" svg:height="1.73333333333333in">
              <dc:creator>xd9m</dc:creator>
              <text:p><text:span text:style-name="T1">xd9m:</text:span><text:span text:style-name="T2"/></text:p>
              <text:p><text:span text:style-name="T2">• abgeschlossenes Studium der Rechtswissenschaften,</text:span></text:p>
              <text:p><text:span text:style-name="T2">• mehrjährige einschlägige Berufspraxis („Erfahrung“) im juristischen Bereich,</text:span></text:p>
              <text:p><text:span text:style-name="T2">• abgeschlossene militärische Ausbildung auf Einheitsebene (Dienstgrad mindestens „Hauptmann“)</text:span></text:p>
              <text:p><text:span text:style-name="T2">• Entsprechende Unterlagen (Sponsions- bzw. Promotionsurkunde, Beförderungsdekrete, Nachweise über einschlägige juristische Berufserfahrung) sind dem Antrag anzuschließen.“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Optronik/Nachtsicht- und IR-Technik</text:p>
          </table:table-cell>
          <table:table-cell office:value-type="string" table:style-name="ce5">
            <text:p>T0107</text:p>
          </table:table-cell>
          <table:table-cell office:value-type="string" table:style-name="ce6">
            <text:p>Experte Optronik</text:p>
          </table:table-cell>
          <table:table-cell office:value-type="string" table:style-name="ce7">
            <text:p>ARWT/ETO</text:p>
          </table:table-cell>
          <table:table-cell office:value-type="string" table:style-name="ce8">
            <office:annotation draw:style-name="a42" svg:x="12.1916666666667in" svg:y="6.96666666666667in" svg:width="8.08333333333333in" svg:height="1.41666666666667in">
              <dc:creator>xd9m</dc:creator>
              <text:p><text:span text:style-name="T2">• Ausbildung:</text:span></text:p>
              <text:p><text:span text:style-name="T2">Abgeschlossenes Master Studium in der Fachrichtung Physik oder Elektronik oder einem gleichwertigen Studium, wobei die erforderliche Studienrichtung aus der Expertenbezeich-nung ableitbar ist</text:span></text:p>
              <text:p><text:span text:style-name="T2">• Mind. 3-jährige einschlägige Berufserfahrung im Fachgebiet der Nachtsicht- oder bildge-benden Infrarot-Mess- und Analysetechnik</text:span></text:p>
              <text:p><text:span text:style-name="T2">• Fremdsprache(n): mindestens Englisch (Maturaniveau)</text:span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Patentwesen</text:p>
          </table:table-cell>
          <table:table-cell office:value-type="string" table:style-name="ce5">
            <text:p>T0117</text:p>
          </table:table-cell>
          <table:table-cell office:value-type="string" table:style-name="ce6">
            <text:p>Experte Patentwesen</text:p>
          </table:table-cell>
          <table:table-cell office:value-type="string" table:style-name="ce7">
            <text:p>ZTA</text:p>
          </table:table-cell>
          <table:table-cell office:value-type="string" table:style-name="ce8">
            <office:annotation draw:style-name="a43" svg:x="0.191666666666667in" svg:y="9.03333333333333in" svg:width="2.31666666666667in" svg:height="1.90833333333333in">
              <dc:creator>xd9m</dc:creator>
              <text:p><text:span text:style-name="T2">• abgeschlossenes Hochschulstudium (Technik, Naturwissenschaften)</text:span></text:p>
              <text:p><text:span text:style-name="T2">• mehrjährige Berufserfahrung als Patentanwalt, Patentanwalt-Anwärter oder in einer Patentabteilung</text:span></text:p>
              <text:p><text:span text:style-name="T2">• Fremdsprache(n): mind. Englisch (Maturaniveau)</text:span></text:p>
              <text:p><text:span text:style-name="T2">• Bereitschaft für Einsätze im In- und Ausland im Expertenbereich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Physik</text:p>
          </table:table-cell>
          <table:table-cell office:value-type="string" table:style-name="ce5">
            <text:p>T0054</text:p>
          </table:table-cell>
          <table:table-cell office:value-type="string" table:style-name="ce6">
            <text:p>Experte Physik</text:p>
          </table:table-cell>
          <table:table-cell office:value-type="string" table:style-name="ce7">
            <text:p>ARWT/ETO</text:p>
          </table:table-cell>
          <table:table-cell office:value-type="string" table:style-name="ce8">
            <office:annotation draw:style-name="a44" svg:x="8.93333333333333in" svg:y="9.41666666666667in" svg:width="7.66666666666667in" svg:height="1.00833333333333in">
              <dc:creator>xd9m</dc:creator>
              <text:p><text:span text:style-name="T2">• Ausbildung:</text:span></text:p>
              <text:p><text:span text:style-name="T2">Abgeschlossenes Master Studium in der Fachrichtung Physik oder einem Studium mit Schwerpunktbereich „Puls-Akustik“ (Schießlärm)</text:span></text:p>
              <text:p><text:span text:style-name="T2">• Mind. 3-jährige einschlägige Berufserfahrung im angegebenen Schwerpunktbereich</text:span></text:p>
              <text:p><text:span text:style-name="T2">• Fremdsprache(n): mindestens Englisch (Maturaniveau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Politikwissenschaft</text:p>
          </table:table-cell>
          <table:table-cell office:value-type="string" table:style-name="ce5">
            <text:p>T0017</text:p>
          </table:table-cell>
          <table:table-cell office:value-type="string" table:style-name="ce6">
            <text:p>Experte Politikwissenschaft</text:p>
          </table:table-cell>
          <table:table-cell office:value-type="string" table:style-name="ce7">
            <text:p>BeschPl/RüstPol</text:p>
          </table:table-cell>
          <table:table-cell office:value-type="string" table:style-name="ce8">
            <office:annotation draw:style-name="a45" svg:x="11.2666666666667in" svg:y="8.84166666666667in" svg:width="4.65833333333333in" svg:height="1.21666666666667in">
              <dc:creator>xd9m</dc:creator>
              <text:p><text:span text:style-name="T2">• Abgeschlossenes Diplom- oder Masterstudium (mit oder ohne Doktorats- bzw. PhD-Studium) in der Studienrichtung Politikwissenschaft.</text:span></text:p>
              <text:p><text:span text:style-name="T2">• Beherrschung der englischen Sprache in Wort und Schrift sowie Verhandlungssicherheit.</text:span></text:p>
              <text:p><text:span text:style-name="T2">• Erfahrungen mit internationalen Organisationen.</text:span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Postwesen</text:p>
          </table:table-cell>
          <table:table-cell office:value-type="string" table:style-name="ce5">
            <text:p>T0093</text:p>
          </table:table-cell>
          <table:table-cell office:value-type="string" table:style-name="ce6">
            <text:p>Experte Postwesen</text:p>
          </table:table-cell>
          <table:table-cell office:value-type="string" table:style-name="ce7">
            <text:p>LogGl</text:p>
          </table:table-cell>
          <table:table-cell office:value-type="string" table:style-name="ce8">
            <office:annotation draw:style-name="a46" svg:x="0.116666666666667in" svg:y="9.46666666666667in" svg:width="7.2in" svg:height="3.39166666666667in">
              <dc:creator>xd9m</dc:creator>
              <text:p><text:span text:style-name="T2">• Fachliche Anforderung:</text:span></text:p>
              <text:p><text:span text:style-name="T2">- Ausbildung (abgeschlossenes Studium) in Rechtswissenschaften oder Wirtschaftswissenschaften</text:span></text:p>
              <text:p><text:span text:style-name="T2">- Vorverwendung in der POST AG bzw. Berufserfahrung in vergleichbaren Unternehmen</text:span></text:p>
              <text:p><text:span text:style-name="T2">- Kenntnis internationaler Postorganisationen, der Postgesetze und der jeweiligen Verordnungen sowie der Vereinbarungen des BMLV mit der POST AG</text:span></text:p>
              <text:p><text:span text:style-name="T2">- Kenntnisse und Fähigkeiten im Haushaltsrecht und Rechnungswesen</text:span></text:p>
              <text:p><text:span text:style-name="T2">- Beherrschung moderner Planungstechniken und –werkzeuge einschl. relevanter Informationssysteme und Bürotechniken</text:span></text:p>
              <text:p><text:span text:style-name="T2">- Bereitschaft für Einsätze im Expertenbereich im In- und Ausland</text:span></text:p>
              <text:p><text:span text:style-name="T2">• Persönliche Anforderung:</text:span></text:p>
              <text:p><text:span text:style-name="T2">- selbstständiges Arbeiten</text:span></text:p>
              <text:p><text:span text:style-name="T2">- Teamfähigkeit</text:span></text:p>
              <text:p><text:span text:style-name="T2">- analytisches Denkvermögen</text:span></text:p>
              <text:p><text:span text:style-name="T2">- Kenntnisse und Fähigkeiten in der Planung und Steuerung von Projekten</text:span></text:p>
              <text:p><text:span text:style-name="T2">- Fremdsprachenkenntnisse in Englisch der Leistungsstufe C</text:span></text:p>
              <text:p><text:span text:style-name="T2">- ECDL</text:span></text:p>
              <text:p><text:span text:style-name="T2">- besonderes Koordinierungsvermögen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Privatrechtliche Verträge und Fremdversorgung</text:p>
          </table:table-cell>
          <table:table-cell office:value-type="string" table:style-name="ce5">
            <text:p>T0138</text:p>
          </table:table-cell>
          <table:table-cell office:value-type="string" table:style-name="ce6">
            <text:p>Experte Privatr. Verträge &amp; FremdVers</text:p>
          </table:table-cell>
          <table:table-cell office:value-type="string" table:style-name="ce7">
            <text:p>LogGL</text:p>
          </table:table-cell>
          <table:table-cell office:value-type="string" table:style-name="ce8">
            <office:annotation draw:style-name="a47" svg:x="0in" svg:y="9.71666666666667in" svg:width="4.61666666666667in" svg:height="2.14166666666667in">
              <dc:creator>x3rf</dc:creator>
              <text:p><text:span text:style-name="T2">• Abgeschlossenes Jusstudium</text:span></text:p>
              <text:p><text:span text:style-name="T2">• mehrjährige einschlägige Berufspraxis mit SG im Vertragsrecht</text:span></text:p>
              <text:p><text:span text:style-name="T2">• entsprechende zivile berufliche Situierung in der Fachwelt (leitende Funktion)</text:span></text:p>
              <text:p><text:span text:style-name="T2">• ausgezeichnete Kenntnisse der aktuellen diesbezüglichen Gesetze</text:span></text:p>
              <text:p><text:span text:style-name="T2"><text:s text:c="3"/>und Verordnungen</text:span></text:p>
              <text:p><text:span text:style-name="T2">• (inter)nationale Verbindungen in diesem Fachbereich</text:span></text:p>
              <text:p><text:span text:style-name="T2">• Verwendung auf Ebene kl. Verband oder Brigade</text:span></text:p>
              <text:p><text:span text:style-name="T2">• sehr gute Fremdsprachenkenntnisse in Englisch (Vertragsenglisch)</text:span></text:p>
              <text:p><text:span text:style-name="T2"><text:s text:c="3"/>in Wort und Schrift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Psychologie</text:p>
          </table:table-cell>
          <table:table-cell office:value-type="string" table:style-name="ce5">
            <text:p>T0033</text:p>
          </table:table-cell>
          <table:table-cell office:value-type="string" table:style-name="ce6">
            <text:p>Experte Psychologie</text:p>
          </table:table-cell>
          <table:table-cell office:value-type="string" table:style-name="ce7">
            <text:p>HPD</text:p>
          </table:table-cell>
          <table:table-cell office:value-type="string" table:style-name="ce8">
            <office:annotation draw:style-name="a48" svg:x="8.93333333333333in" svg:y="10.1833333333333in" svg:width="5.81666666666667in" svg:height="3.58333333333333in">
              <dc:creator>xd9m</dc:creator>
              <text:p><text:span text:style-name="T1">xd9m:</text:span><text:span text:style-name="T2"/></text:p>
              <text:p><text:span text:style-name="T2">• Abgeschlossenes Diplom- bzw. Master- oder Doktoratsstudium der Psychologie, Zusatzausbildungen oder weiterführende Studien sind erwünscht.</text:span></text:p>
              <text:p><text:span text:style-name="T2">• Mehrjährige berufliche Erfahrung und/oder maßgebliche wissenschaftliche Forschung zu Themen erforderlich, die für die Militärpsychologie relevant sind.<text:s/></text:span></text:p>
              <text:p><text:span text:style-name="T2">Derzeit sind für die Militärpsychologie folgende Themen besonders relevant:<text:s/></text:span></text:p>
              <text:p><text:span text:style-name="T2">Arbeitspsychologie, Interkulturelle Kompetenz, Klinische Psychologie, Luftfahrtpsychologie, Medienpsychologie, Militärpsychologie, Organisations¬psychologie, psychologische Kriegsführung, psychologische Personalauswahl, PsyOps, Psychotraumatologie, Suizidprävention, Testkonstruktion, Verkehrspsychologie, Werbepsychologie.</text:span></text:p>
              <text:p><text:span text:style-name="T2">• Dem Antrag wäre ein Lebenslauf mit beruflicher Schwerpunktsetzung beizulegen.</text:span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Psychologische Operationen (PsyOps)</text:p>
          </table:table-cell>
          <table:table-cell office:value-type="string" table:style-name="ce5">
            <text:p>T0142</text:p>
          </table:table-cell>
          <table:table-cell office:value-type="string" table:style-name="ce6">
            <text:p>Experte PsyOps</text:p>
          </table:table-cell>
          <table:table-cell office:value-type="string" table:style-name="ce7">
            <text:p>opEFü</text:p>
          </table:table-cell>
          <table:table-cell office:value-type="string" table:style-name="ce8">
            <office:annotation draw:style-name="a49" svg:x="0.141666666666667in" svg:y="8.26666666666667in" svg:width="2.36666666666667in" svg:height="4.59166666666667in">
              <dc:creator>xd9m</dc:creator>
              <text:p><text:span text:style-name="T2">• Hochschulstudium bzw. ziv. Experte für den Bereich: Ethnologie, Soziologie, Psychologie, Theologie, Publizistik/Kommunikationswissenschaften, Geschichtswissenschaften, Sprachwissenschaftler (Arabistik, Slawistik etc.), Medientechnik, Grafik, Internet, Radio, Fernsehen, Druck;</text:span></text:p>
              <text:p><text:span text:style-name="T2">• Kenntnisse über Einsatzrelevante Regionen (Nord- und Zentralafrika, Naher Osten, Süd- und Südosteuropa, Kaukasus etc. = <text:s/>Kenntnisse über "Land und Leute")</text:span></text:p>
              <text:p><text:span text:style-name="T2">• Fremdsprache(n): einsatzrelevante (siehe vorherigen Punkt) Fremdsprachenkenntnisse erwünscht mind. Englisch (mind. Maturaniveau)</text:span></text:p>
              <text:p><text:span text:style-name="T2">• Bereitschaft für Einsätze im In- und/oder Ausland erwünscht</text:span></text:p>
              <text:p><text:span text:style-name="T2">• Bereitschaft zur Absolvierung eines PsyOps-Kurses (im In- oder Ausland)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Radarbetriebsdienst</text:p>
          </table:table-cell>
          <table:table-cell office:value-type="string" table:style-name="ce5">
            <text:p>T0098</text:p>
          </table:table-cell>
          <table:table-cell office:value-type="string" table:style-name="ce6">
            <text:p>Experte Radarbetriebsdienst</text:p>
          </table:table-cell>
          <table:table-cell office:value-type="string" table:style-name="ce7">
            <text:p>IKT&amp;CySihZ</text:p>
          </table:table-cell>
          <table:table-cell office:value-type="string" table:style-name="ce8">
            <office:annotation draw:style-name="a50" svg:x="12.5916666666667in" svg:y="9.84166666666667in" svg:width="4.01666666666667in" svg:height="2.625in">
              <dc:creator>xd9m</dc:creator>
              <text:p><text:span text:style-name="T2">- Abgeschlossenes Studium der Nachrichtentechnik, Elektrotechnik oder technische Physik, jeweils mit dem Schwergewicht im Bereich der Radartechnik und/oder</text:span></text:p>
              <text:p><text:span text:style-name="T2">- Abgeschlossene Fachhochschule für Informatik und/oder</text:span></text:p>
              <text:p><text:span text:style-name="T2">- Mehrjährige einschlägige Berufserfahrung</text:span></text:p>
              <text:p><text:span text:style-name="T2">- Teamfähigkeit</text:span></text:p>
              <text:p><text:span text:style-name="T2">- Fremdsprachenkenntnisse in Englisch (mindestens Maturaniveau))</text:span></text:p>
              <text:p><text:span text:style-name="T2">- Kenntnis der gängigen Office-Produkte, wünschenswert ECDL</text:span></text:p>
              <text:p><text:span text:style-name="T2">- selbstständige Auftragserfüllung</text:span></text:p>
              <text:p><text:span text:style-name="T2">- Bereitschaft für Einsätze im In- und/oder Ausland im Expertenbereich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Radartechnik</text:p>
          </table:table-cell>
          <table:table-cell office:value-type="string" table:style-name="ce5">
            <text:p>T0064</text:p>
          </table:table-cell>
          <table:table-cell office:value-type="string" table:style-name="ce6">
            <text:p>Experte Radartechnik</text:p>
          </table:table-cell>
          <table:table-cell office:value-type="string" table:style-name="ce7">
            <text:p>IKT&amp;CySihZ</text:p>
          </table:table-cell>
          <table:table-cell office:value-type="string" table:style-name="ce8">
            <office:annotation draw:style-name="a51" svg:x="8.93333333333333in" svg:y="10.75in" svg:width="6.48333333333333in" svg:height="2.225in">
              <dc:creator>xd9m</dc:creator>
              <text:p><text:span text:style-name="T1">xd9m:</text:span><text:span text:style-name="T2"/></text:p>
              <text:p><text:span text:style-name="T2">- Abgeschlossenes Studium der Nachrichtentechnik, Elektrotechnik oder technische Physik, jeweils mit dem Schwergewicht im Bereich der Radartechnik und/oder</text:span></text:p>
              <text:p><text:span text:style-name="T2">- Abgeschlossene Fachhochschule für Informatik und/oder</text:span></text:p>
              <text:p><text:span text:style-name="T2">- Mehrjährige einschlägige Berufserfahrung</text:span></text:p>
              <text:p><text:span text:style-name="T2">- Teamfähigkeit</text:span></text:p>
              <text:p><text:span text:style-name="T2">- Fremdsprachenkenntnisse in Englisch (mindestens Maturaniveau))</text:span></text:p>
              <text:p><text:span text:style-name="T2">- Kenntnis der gängigen Office-Produkte, wünschenswert ECDL</text:span></text:p>
              <text:p><text:span text:style-name="T2">- selbstständige Auftragserfüllung</text:span></text:p>
              <text:p><text:span text:style-name="T2">- Bereitschaft für Einsätze im In- und/oder Ausland im Expertenbereich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Religionswesen</text:p>
          </table:table-cell>
          <table:table-cell office:value-type="string" table:style-name="ce5">
            <text:p>T0074</text:p>
          </table:table-cell>
          <table:table-cell office:value-type="string" table:style-name="ce6">
            <text:p>Experte Religionswesen</text:p>
          </table:table-cell>
          <table:table-cell office:value-type="string" table:style-name="ce7">
            <text:p>Präs</text:p>
          </table:table-cell>
          <table:table-cell office:value-type="string" table:style-name="ce8">
            <office:annotation draw:style-name="a52" svg:x="8.93333333333333in" svg:y="10.9416666666667in" svg:width="3.98333333333333in" svg:height="3.53333333333333in">
              <dc:creator>xd9m</dc:creator>
              <text:p><text:span text:style-name="T1">xd9m:</text:span><text:span text:style-name="T2"/></text:p>
              <text:p><text:span text:style-name="T2">• Abgeschlossenes Studium der Religionswissenschaften oder der Theologie oder der Rechtswissenschaften (mit Kirchenrecht) an einer österreichischen Universität oder Hochschule bzw. Nachweis eines gleichwertigen Studiums im Ausland (mit „Nostrifizierung“) oder</text:span></text:p>
              <text:p><text:span text:style-name="T2">• Befähigung zur Abhaltung des Religionsunterrichtes an einer österreichischen Schule oder</text:span></text:p>
              <text:p><text:span text:style-name="T2">• Abschluss der „Theologischen Kurse“ oder einer gleichwertigen Ausbildung</text:span></text:p>
              <text:p><text:span text:style-name="T2">• Die o.a. Erfordernisse können durch den Nachweis einer wissenschaftlichen Tätigkeit im Bereich des Religionswesens und den Nachweis einschlägiger Kenntnisse im Rahmen eines Bewerbungsgespräches bei der Präsidialabteilung ersetzt werden</text:span></text:p>
              <text:p><text:span text:style-name="T2">• Bereitschaft für Einsätze im In- und/oder Ausland im Expertenbereich</text:span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Richter &amp; Staatsanwalt sowie Antikorruption</text:p>
          </table:table-cell>
          <table:table-cell office:value-type="string" table:style-name="ce5">
            <text:p>T0118</text:p>
          </table:table-cell>
          <table:table-cell office:value-type="string" table:style-name="ce6">
            <text:p>Experte Richter und Staatsanwalt sowie Antikorruption</text:p>
          </table:table-cell>
          <table:table-cell office:value-type="string" table:style-name="ce7">
            <text:p>DiszBW</text:p>
          </table:table-cell>
          <table:table-cell office:value-type="string" table:style-name="ce8">
            <office:annotation draw:style-name="a53" svg:x="12.5833333333333in" svg:y="8.26666666666667in" svg:width="3.70833333333333in" svg:height="2.975in">
              <dc:creator>xd9m</dc:creator>
              <text:p><text:span text:style-name="T2">• Abgeschlossenes Studium der Rechtswissenschaften</text:span></text:p>
              <text:p><text:span text:style-name="T2">• Bereitschaft, eine Milizausbildung sowie eine fachliche Aus- und Fortbildung zu absolvieren</text:span></text:p>
              <text:p><text:span text:style-name="T2">• Ausgenommen Parteienvertreter in Disziplinar- und Strafrechtsangelegenheiten sowie Vertreter von Unternehmen die in Geschäftsbeziehungen zum BMLV stehen oder diese anstreben</text:span></text:p>
              <text:p><text:span text:style-name="T1">Richter und Staatsanwalt</text:span><text:span text:style-name="T2"/></text:p>
              <text:p><text:span text:style-name="T2">• Abgeschlossene Ausbildung zum Richter oder Staatsanwalt<text:s/></text:span></text:p>
              <text:p><text:span text:style-name="T2">• Mindestens 3-jährige Erfahrung im Bereich der Strafjustiz</text:span></text:p>
              <text:p><text:span text:style-name="T2">• Verwendung gemäß Geschäftsordnung des jeweiligen Gerichtes in militärischen Angelegenheiten erwünscht</text:span></text:p>
              <text:p><text:span text:style-name="T1">Antikorruption</text:span><text:span text:style-name="T2"/></text:p>
              <text:p><text:span text:style-name="T2">• Mindestens 3-jährige einschlägige fundierte Erfahrung im Bereich der Antikorruption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Robotik</text:p>
          </table:table-cell>
          <table:table-cell office:value-type="string" table:style-name="ce5">
            <text:p>T0158</text:p>
          </table:table-cell>
          <table:table-cell office:value-type="string" table:style-name="ce6">
            <text:p>Experte Robotik</text:p>
          </table:table-cell>
          <table:table-cell office:value-type="string" table:style-name="ce7">
            <text:p>ARWT</text:p>
          </table:table-cell>
          <table:table-cell office:value-type="string" table:style-name="ce8">
            <office:annotation draw:style-name="a54" svg:x="4.09166666666667in" svg:y="11.4916666666667in" svg:width="4.13333333333333in" svg:height="1.50833333333333in">
              <dc:creator>xd9m</dc:creator>
              <text:p><text:span text:style-name="T2">• Ausbildung:</text:span></text:p>
              <text:p><text:span text:style-name="T2">Abgeschlossenes Master Studium in der Fachrichtung Mechatronik &amp; Robotik<text:s/></text:span></text:p>
              <text:p><text:span text:style-name="T2">• Mind. 3-jährige einschlägige Berufserfahrung in der Entwicklung von Robotiksys-temen und der Automatisierungstechnik, Regelungstechnik und Prozessautoma-tisierung</text:span></text:p>
              <text:p><text:span text:style-name="T2">• Fremdsprache(n): mindestens Englisch (Maturaniveau)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Rüstungskontrolle</text:p>
          </table:table-cell>
          <table:table-cell office:value-type="string" table:style-name="ce5">
            <text:p>T0012</text:p>
          </table:table-cell>
          <table:table-cell office:value-type="string" table:style-name="ce6">
            <text:p>Experte Rüstungskontrolle</text:p>
          </table:table-cell>
          <table:table-cell office:value-type="string" table:style-name="ce7">
            <text:p>MilPol</text:p>
          </table:table-cell>
          <table:table-cell office:value-type="string" table:style-name="ce8">
            <office:annotation draw:style-name="a55" svg:x="8.93333333333333in" svg:y="11.525in" svg:width="3.66666666666667in" svg:height="2.675in">
              <dc:creator>xd9m</dc:creator>
              <text:p><text:span text:style-name="T1">xd9m:</text:span><text:span text:style-name="T2"/></text:p>
              <text:p><text:span text:style-name="T2">• Abgeschlossenes Studium der Rechts- oder Politikwissenschaften, Zivilbedienstete BMLVS/ÖBH (A1/A2) mit entsprechender Fachexpertise;</text:span></text:p>
              <text:p><text:span text:style-name="T2">• ausgezeichnete Kenntnisse im Bereich Abrüstung, Rüstungskontrolle und Nichtverbreitung;</text:span></text:p>
              <text:p><text:span text:style-name="T2">• gute Kenntnisse über die Arbeitsweise internationaler Organisationen (UNO, OSZE, EU, NATO);</text:span></text:p>
              <text:p><text:span text:style-name="T2">• Fremdsprache: Englisch (Leistungsstufe 3 abgeschlossen);</text:span></text:p>
              <text:p><text:span text:style-name="T2">• mehrjährige Berufserfahrung;</text:span></text:p>
              <text:p><text:span text:style-name="T2">• Bereitschaft zur Fort- und Weiterbildung im Fachbereich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Sanitär&amp;Klimatechnik (Gas, Wasser, Heizung)</text:p>
          </table:table-cell>
          <table:table-cell office:value-type="string" table:style-name="ce5">
            <text:p>T0097</text:p>
          </table:table-cell>
          <table:table-cell office:value-type="string" table:style-name="ce6">
            <text:p>Experte Sanitär&amp;Klimatechnik</text:p>
          </table:table-cell>
          <table:table-cell office:value-type="string" table:style-name="ce7">
            <text:p>Dion7</text:p>
          </table:table-cell>
          <table:table-cell office:value-type="string" table:style-name="ce8">
            <office:annotation draw:style-name="a56" svg:x="2.01666666666667in" svg:y="11.2583333333333in" svg:width="5.23333333333333in" svg:height="1.025in">
              <dc:creator>xd9m</dc:creator>
              <text:p><text:span text:style-name="T2">• abgeschlossenes Hochschulstudium (Maschinenbau und Gebäudetechnik)</text:span></text:p>
              <text:p><text:span text:style-name="T2">• mind. 5-10jährige Berufserfahrung, je nach Kdo-Ebene</text:span></text:p>
              <text:p><text:span text:style-name="T2">• entsprechende zivile berufliche Situierung in der Fachwelt (leitende Funktion)</text:span></text:p>
              <text:p><text:span text:style-name="T2">• Fremdsprache(n): mind. Englisch (Maturaniveau)</text:span></text:p>
              <text:p><text:span text:style-name="T2">• Bereitschaft für Einsätze und Übungen im In- und/oder Ausland im Expertenbereich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Schiffsbautechnik</text:p>
          </table:table-cell>
          <table:table-cell office:value-type="string" table:style-name="ce5">
            <text:p>T0086</text:p>
          </table:table-cell>
          <table:table-cell office:value-type="string" table:style-name="ce6">
            <text:p>Experte Schiffsbautechnik</text:p>
          </table:table-cell>
          <table:table-cell office:value-type="string" table:style-name="ce7">
            <text:p>ARWT/FPT</text:p>
          </table:table-cell>
          <table:table-cell office:value-type="string" table:style-name="ce8">
            <office:annotation draw:style-name="a57" svg:x="8.93333333333333in" svg:y="11.9083333333333in" svg:width="7.88333333333333in" svg:height="0.958333333333333in">
              <dc:creator>xd9m</dc:creator>
              <text:p><text:span text:style-name="T2">• Ausbildung:</text:span></text:p>
              <text:p><text:span text:style-name="T2">Abgeschlossenes Master Studium in der Fachrichtung Maschinenbau</text:span></text:p>
              <text:p><text:span text:style-name="T2">• Mind. 3-jährige einschlägige Berufserfahrung im allgemeinen Maschinenbau, bei maschi-nentechnischen Sonderaufbauten und dem Spezialgebiet Hydraulik</text:span></text:p>
              <text:p><text:span text:style-name="T2">• Fremdsprache(n): mindestens Englisch (Maturaniveau)</text:span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Sicherheitstechnik</text:p>
          </table:table-cell>
          <table:table-cell office:value-type="string" table:style-name="ce5">
            <text:p>T0135</text:p>
          </table:table-cell>
          <table:table-cell office:value-type="string" table:style-name="ce6">
            <text:p>Experte Sicherheitstechnik</text:p>
          </table:table-cell>
          <table:table-cell office:value-type="string" table:style-name="ce7">
            <text:p>ARWT/WMT</text:p>
          </table:table-cell>
          <table:table-cell office:value-type="string" table:style-name="ce8">
            <office:annotation draw:style-name="a58" svg:x="8.93333333333333in" svg:y="12.1in" svg:width="8.275in" svg:height="1.26666666666667in">
              <dc:creator>xd9m</dc:creator>
              <text:p><text:span text:style-name="T2">• Ausbildung:</text:span></text:p>
              <text:p><text:span text:style-name="T2">Abgeschlossenes Studium in der Fachrichtung Sicherheitstechnik oder einem gleichwertigen Studium, wobei die erforderliche Studienrichtung aus der Expertenbezeichnung ableitbar ist</text:span></text:p>
              <text:p><text:span text:style-name="T2">• Mind. 3-jährige einschlägige Berufserfahrung im Bereich des Brandschutzes, des</text:span></text:p>
              <text:p><text:span text:style-name="T2">Umwelt-, Sicherheits- oder Risikomanagements</text:span></text:p>
              <text:p><text:span text:style-name="T2">• Fremdsprache(n): mindestens Englisch (Maturaniveau)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Sicherheitssektorreform und Streitkräftereform</text:p>
          </table:table-cell>
          <table:table-cell office:value-type="string" table:style-name="ce5">
            <text:p>T0014</text:p>
          </table:table-cell>
          <table:table-cell office:value-type="string" table:style-name="ce6">
            <text:p>Experte Sicherheitssektorreform &amp; SK-Reform</text:p>
          </table:table-cell>
          <table:table-cell office:value-type="string" table:style-name="ce7">
            <text:p>MilPol</text:p>
          </table:table-cell>
          <table:table-cell office:value-type="string" table:style-name="ce8">
            <office:annotation draw:style-name="a59" svg:x="8.93333333333333in" svg:y="12.2833333333333in" svg:width="3.65in" svg:height="3.7in">
              <dc:creator>xd9m</dc:creator>
              <text:p><text:span text:style-name="T1">xd9m:</text:span><text:span text:style-name="T2"/></text:p>
              <text:p><text:span text:style-name="T2">• Abgeschlossenes Studium der Rechts- oder Politikwissenschaften, Zivilbedienstete BMLV/ÖBH (A1/A2) mit entsprechender Fachexpertise;</text:span></text:p>
              <text:p><text:span text:style-name="T2">• Fremdsprache: Englisch (Leistungsstufe 3 abgeschlossen), Französisch wünschenswert;</text:span></text:p>
              <text:p><text:span text:style-name="T2">• Detailwissen zu einschlägigen internationalen Abkommen und Regelwerken im Bereich SSR bzw. Streitkräftereform;</text:span></text:p>
              <text:p><text:span text:style-name="T2">• mehrjährige Erfahrung in den Bereichen Vortragstätigkeit bzw. Training/Ausbildung wünschenswert;</text:span></text:p>
              <text:p><text:span text:style-name="T2">• Einsatzerfahrung;</text:span></text:p>
              <text:p><text:span text:style-name="T2">• Teamfähigkeit;</text:span></text:p>
              <text:p><text:span text:style-name="T2">• Bereitschaft zur Teilnahme an Auslandseinsätzen;</text:span></text:p>
              <text:p><text:span text:style-name="T2">• Bereitschaft zur Fort- und Weiterbildung.</text:span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Sprachmittler</text:p>
          </table:table-cell>
          <table:table-cell table:style-name="ce5"/>
          <table:table-cell office:value-type="string" table:style-name="ce6">
            <text:p>Gem. gesonderter Festlegung in der Anm.</text:p>
          </table:table-cell>
          <table:table-cell office:value-type="string" table:style-name="ce7">
            <text:p>LVAk/SIB</text:p>
          </table:table-cell>
          <table:table-cell office:value-type="string" table:style-name="ce8">
            <office:annotation draw:style-name="a60" svg:x="8.93333333333333in" svg:y="12.475in" svg:width="3.66666666666667in" svg:height="1.8in">
              <dc:creator>xd9m</dc:creator>
              <text:p><text:span text:style-name="T1">xd9m:</text:span><text:span text:style-name="T2"/></text:p>
              <text:p><text:span text:style-name="T2">• Sprachkenntnisse gemäß derzeit gültiger Einteilung der Sprachen nach</text:span></text:p>
              <text:p><text:span text:style-name="T2">o muttersprachlichen Kenntnissen</text:span></text:p>
              <text:p><text:span text:style-name="T2">o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Sprengtechnik</text:p>
          </table:table-cell>
          <table:table-cell office:value-type="string" table:style-name="ce5">
            <text:p>T0099</text:p>
          </table:table-cell>
          <table:table-cell office:value-type="string" table:style-name="ce6">
            <text:p>Experte Sprengtechnik</text:p>
          </table:table-cell>
          <table:table-cell office:value-type="string" table:style-name="ce7">
            <text:p>ARWT/WMT</text:p>
          </table:table-cell>
          <table:table-cell office:value-type="string" table:style-name="ce8">
            <office:annotation draw:style-name="a61" svg:x="8.93333333333333in" svg:y="12.6666666666667in" svg:width="8.88333333333333in" svg:height="1.4in">
              <dc:creator>xd9m</dc:creator>
              <text:p><text:span text:style-name="T2">• Ausbildung:</text:span></text:p>
              <text:p><text:span text:style-name="T2">Abgeschlossenes Studium in der Fachrichtung Bergbau oder Hoch- und Tiefbau oder einem gleichwertigen Studium, wobei die erforderliche Studienrichtung aus der Expertenbezeich-nung ableitbar ist</text:span></text:p>
              <text:p><text:span text:style-name="T2">• Mind. 3-jährige einschlägige Berufserfahrung im Bereich des Gewinnungssprengens, Tun-nelbau oder Abrisssprengens</text:span></text:p>
              <text:p><text:span text:style-name="T2">• Fremdsprache(n): mindestens Englisch (Maturaniveau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Statik</text:p>
          </table:table-cell>
          <table:table-cell office:value-type="string" table:style-name="ce5">
            <text:p>T0052</text:p>
          </table:table-cell>
          <table:table-cell office:value-type="string" table:style-name="ce6">
            <text:p>Experte Statik</text:p>
          </table:table-cell>
          <table:table-cell office:value-type="string" table:style-name="ce7">
            <text:p>Dion7</text:p>
          </table:table-cell>
          <table:table-cell office:value-type="string" table:style-name="ce8">
            <office:annotation draw:style-name="a62" svg:x="0.05in" svg:y="11.4416666666667in" svg:width="2.45833333333333in" svg:height="2.05in">
              <dc:creator>xd9m</dc:creator>
              <text:p><text:span text:style-name="T2">• abgeschlossenes Hochschulstudium (Bauingenieurwesen)</text:span></text:p>
              <text:p><text:span text:style-name="T2">• mind. 5-10jährige Berufserfahrung, je nach Kdo-Ebene</text:span></text:p>
              <text:p><text:span text:style-name="T2">• entsprechende zivile berufliche Situierung in der Fachwelt (leitende Funktion)</text:span></text:p>
              <text:p><text:span text:style-name="T2">• Fremdsprache(n): mind. Englisch (Maturaniveau)</text:span></text:p>
              <text:p><text:span text:style-name="T2">• Bereitschaft für Einsätze und Übungen im In- und/oder Ausland im Expertenbereich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Umweltmedizin</text:p>
          </table:table-cell>
          <table:table-cell office:value-type="string" table:style-name="ce5">
            <text:p>T0032</text:p>
          </table:table-cell>
          <table:table-cell office:value-type="string" table:style-name="ce6">
            <text:p>Experte Umweltmedizin</text:p>
          </table:table-cell>
          <table:table-cell office:value-type="string" table:style-name="ce7">
            <text:p>MilGesW</text:p>
          </table:table-cell>
          <table:table-cell office:value-type="string" table:style-name="ce8">
            <office:annotation draw:style-name="a63" svg:x="8.93333333333333in" svg:y="13.0583333333333in" svg:width="3.66666666666667in" svg:height="2.675in">
              <dc:creator>xd9m</dc:creator>
              <text:p><text:span text:style-name="T1">xd9m:</text:span><text:span text:style-name="T2"/></text:p>
              <text:p><text:span text:style-name="T2">• <text:s/>Abgeschlossenes Medizinstudium, ius practicandi oder abgeschlossenen Facharztausbildung</text:span></text:p>
              <text:p><text:span text:style-name="T2">• weitere medizinische Zusatzausbildungen erwünscht (Notarztdiplom, Tropenmedizinische Ausbildung etc.)</text:span></text:p>
              <text:p><text:span text:style-name="T2">• Gute Fremdsprachenkenntnisse Englisch und weitere Fremdsprache/n <text:s/>Wort und Schrift)</text:span></text:p>
              <text:p><text:span text:style-name="T2">• Auslandserfahrung als Arzt sowohl innerhalb ziviler (NGOs, internationale Universitäten, Krankenanstalten), als auch militärischer Einsätze</text:span></text:p>
              <text:p><text:span text:style-name="T2">• Wissenschaftliche Publikationstätigkeit erwünscht</text:span></text:p>
              <text:p><text:span text:style-name="T2">• Hervorragende EDV-Kenntnisse (Ausbildung zum Umweltmanager)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Vergabewesen</text:p>
          </table:table-cell>
          <table:table-cell office:value-type="string" table:style-name="ce5">
            <text:p>T0024</text:p>
          </table:table-cell>
          <table:table-cell office:value-type="string" table:style-name="ce6">
            <text:p>Experte Vergabewesen</text:p>
          </table:table-cell>
          <table:table-cell office:value-type="string" table:style-name="ce7">
            <text:p>VER</text:p>
          </table:table-cell>
          <table:table-cell office:value-type="string" table:style-name="ce8">
            <office:annotation draw:style-name="a64" svg:x="8.93333333333333in" svg:y="13.25in" svg:width="3.66666666666667in" svg:height="1.53333333333333in">
              <dc:creator>x3rf</dc:creator>
              <text:p><text:span text:style-name="T2">Experte Vergabewesen:</text:span></text:p>
              <text:p><text:span text:style-name="T2">• Ausbildung (abgeschlossenes Studium) in der Fachrichtung, wobei die erforderliche Studienrichtung aus der Bezeichnung des "Experten-ArbPl" (Bereich) ableitbar ist.</text:span></text:p>
              <text:p><text:span text:style-name="T2">• Einschlägige Berufserfahrung.</text:span></text:p>
              <text:p><text:span text:style-name="T2">• Kenntnisse im Europarecht bzgl. Vergabewesen.</text:span></text:p>
              <text:p><text:span text:style-name="T2">• Fremdsprachenkenntnisse in Englisch (Leistungsst</text:span><text:span text:style-name="T4">ufe 3).</text:span><text:span text:style-name="T3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Verkehrs- und Transportmanagement</text:p>
          </table:table-cell>
          <table:table-cell office:value-type="string" table:style-name="ce5">
            <text:p>T0131</text:p>
          </table:table-cell>
          <table:table-cell office:value-type="string" table:style-name="ce6">
            <text:p>Experte Verkehrs- und Transportmanagement</text:p>
          </table:table-cell>
          <table:table-cell office:value-type="string" table:style-name="ce7">
            <text:p>LogFü</text:p>
          </table:table-cell>
          <table:table-cell office:value-type="string" table:style-name="ce8">
            <office:annotation draw:style-name="a65" svg:x="11.0666666666667in" svg:y="12.9416666666667in" svg:width="3.91666666666667in" svg:height="1.15in">
              <dc:creator>xd9m</dc:creator>
              <text:p><text:span text:style-name="T2">• Ausgebildeter Transportlogistiker</text:span></text:p>
              <text:p><text:span text:style-name="T2">• nachgewiesene internationale Erfahrung und Berufspraxis</text:span></text:p>
              <text:p><text:span text:style-name="T2">• einschlägige Erfahrung im Transportgeschäft</text:span></text:p>
              <text:p><text:span text:style-name="T2">• Ausbildung im Bereich Zoll und Gefahrgut</text:span></text:p>
              <text:p><text:span text:style-name="T2">• Fremdsprachenkenntnisse in Englisch der Leistungsstufe C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Vermessung und Geoinformation</text:p>
          </table:table-cell>
          <table:table-cell office:value-type="string" table:style-name="ce5">
            <text:p>T0146</text:p>
          </table:table-cell>
          <table:table-cell office:value-type="string" table:style-name="ce6">
            <text:p>Experte Vermessung &amp; Geoinformation</text:p>
          </table:table-cell>
          <table:table-cell office:value-type="string" table:style-name="ce7">
            <text:p>Dion7</text:p>
          </table:table-cell>
          <table:table-cell office:value-type="string" table:style-name="ce8">
            <office:annotation draw:style-name="a66" svg:x="0.275in" svg:y="12.7416666666667in" svg:width="2.59166666666667in" svg:height="1.95833333333333in">
              <dc:creator>xd9m</dc:creator>
              <text:p><text:span text:style-name="T2">• Abgeschlossenes Hochschulstudium (Vermessungswesen)</text:span></text:p>
              <text:p><text:span text:style-name="T2">• Mehrjährige einschlägige Berufserfahrung</text:span></text:p>
              <text:p><text:span text:style-name="T2">• entsprechende zivile berufliche Situierung in der Fachwelt (leitende Funktion)</text:span></text:p>
              <text:p><text:span text:style-name="T2">• Fremdsprache(n): mind. Englisch (Maturaniveau)</text:span></text:p>
              <text:p><text:span text:style-name="T2">• Bereitschaft für Einsätze im In- und/oder Ausland im Expertenbereich.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Versicherungswesen</text:p>
          </table:table-cell>
          <table:table-cell office:value-type="string" table:style-name="ce5">
            <text:p>T0092</text:p>
          </table:table-cell>
          <table:table-cell office:value-type="string" table:style-name="ce6">
            <text:p>Experte Versicherungswesen</text:p>
          </table:table-cell>
          <table:table-cell office:value-type="string" table:style-name="ce7">
            <text:p>VER</text:p>
          </table:table-cell>
          <table:table-cell office:value-type="string" table:style-name="ce8">
            <office:annotation draw:style-name="a67" svg:x="11.2083333333333in" svg:y="13.0666666666667in" svg:width="3.68333333333333in" svg:height="1.43333333333333in">
              <dc:creator>xd9m</dc:creator>
              <text:p><text:span text:style-name="T1">xd9m:</text:span><text:span text:style-name="T2"/></text:p>
              <text:p><text:span text:style-name="T2">• Ausbildung (abgeschlossenes Studium) in der jeweils erforderlichen Fachrichtung (in vielen Fällen ist die erforderliche Studienrichtung aus der Bezeichnung des „Experten-ArbPl“ (Bereich) ableitbar (z.B. „Experte Maschinenbau“ – Studium Maschinenbau).</text:span></text:p>
              <text:p><text:span text:style-name="T2">• Mind. 3-jährige einschlägige Berufserfahrung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Verteidigungspolitik und Strategie</text:p>
          </table:table-cell>
          <table:table-cell office:value-type="string" table:style-name="ce5">
            <text:p>T0180</text:p>
          </table:table-cell>
          <table:table-cell office:value-type="string" table:style-name="ce6">
            <text:p>Experte Verteidigungspolitik und Strategie</text:p>
          </table:table-cell>
          <table:table-cell office:value-type="string" table:style-name="ce7">
            <text:p>VPol&amp;Strat<text:s/></text:p>
          </table:table-cell>
          <table:table-cell office:value-type="string" table:style-name="ce8">
            <office:annotation draw:style-name="a68" svg:x="12.0083333333333in" svg:y="14.05in" svg:width="4.19166666666667in" svg:height="2.05833333333333in">
              <dc:creator>Walter HÖFER</dc:creator>
              <text:p><text:span text:style-name="T2">• Abgeschlossenes Hochschulstudium gemäß Z 1.12 der Anlage 1 zum BDG 1979 der Geistes-, Sozial-, Wirtschafts-, Technik-, Natur- oder Rechtswissenschaften bzw.</text:span></text:p>
              <text:p><text:span text:style-name="T2">• Abschluss eines einschlägigen Bachelorgrades gemäß § 87 Abs. 1 des Universitätsgesetzes 2002 in einem Fachgebiet welches aus den in Pkt. 1 angeführten Aufgaben ableitbar ist.</text:span></text:p>
              <text:p><text:span text:style-name="T2">• Mehrjährige einschlägige Berufserfahrung im jeweiligen Expertisebereich.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Wasserversorgung</text:p>
          </table:table-cell>
          <table:table-cell office:value-type="string" table:style-name="ce5">
            <text:p>T0062</text:p>
          </table:table-cell>
          <table:table-cell office:value-type="string" table:style-name="ce6">
            <text:p>Experte Wasserversorgung</text:p>
          </table:table-cell>
          <table:table-cell office:value-type="string" table:style-name="ce7">
            <text:p>Dion7</text:p>
          </table:table-cell>
          <table:table-cell office:value-type="string" table:style-name="ce8">
            <office:annotation draw:style-name="a69" svg:x="0.141666666666667in" svg:y="13.2166666666667in" svg:width="2.36666666666667in" svg:height="2in">
              <dc:creator>xd9m</dc:creator>
              <text:p><text:span text:style-name="T2">• abgeschlossenes Hochschulstudium (Wasserwirtschaft, Hydrologie)</text:span></text:p>
              <text:p><text:span text:style-name="T2">• mind. 5-10jährige Berufserfahrung, je nach Kdo-Ebene</text:span></text:p>
              <text:p><text:span text:style-name="T2">• entsprechende zivile berufliche Situierung in der Fachwelt (leitende Funktion)</text:span></text:p>
              <text:p><text:span text:style-name="T2">• Fremdsprache(n): mind. Englisch (Maturaniveau)</text:span></text:p>
              <text:p><text:span text:style-name="T2">• Bereitschaft für Einsätze und Übungen im In- und/oder Ausland im Expertenbereich.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Weltraum</text:p>
          </table:table-cell>
          <table:table-cell office:value-type="string" table:style-name="ce5">
            <text:p>T0144</text:p>
          </table:table-cell>
          <table:table-cell office:value-type="string" table:style-name="ce6">
            <text:p>Experte Weltraum</text:p>
          </table:table-cell>
          <table:table-cell office:value-type="string" table:style-name="ce7">
            <text:p>MilStrat</text:p>
          </table:table-cell>
          <table:table-cell office:value-type="string" table:style-name="ce8">
            <office:annotation draw:style-name="a70" svg:x="8.93333333333333in" svg:y="14.3833333333333in" svg:width="3.98333333333333in" svg:height="1.23333333333333in">
              <dc:creator>xd9m</dc:creator>
              <text:p><text:span text:style-name="T1">xr55:</text:span></text:p>
              <text:p><text:span text:style-name="T2">• Fundiertes vernetztes Expertenwissen aus den Bereichen Weltraumpolitik, Weltraumtechnik und Weltraumforschung</text:span></text:p>
              <text:p><text:span text:style-name="T2">• Praktische Erfahrungen in einer internationalen Organisation mit Zuständigkeitsbereich „Weltraum“ bzw. im Rahmen der EU im einschlägigen Bereich.</text:span></text:p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Wildbach- und Lawinenverbauung</text:p>
          </table:table-cell>
          <table:table-cell office:value-type="string" table:style-name="ce5">
            <text:p>T0069</text:p>
          </table:table-cell>
          <table:table-cell office:value-type="string" table:style-name="ce6">
            <text:p>Experte Wildbach- und Lawinenverbauung</text:p>
          </table:table-cell>
          <table:table-cell office:value-type="string" table:style-name="ce7">
            <text:p>Dion7</text:p>
          </table:table-cell>
          <table:table-cell office:value-type="string" table:style-name="ce8">
            <office:annotation draw:style-name="a71" svg:x="0.266666666666667in" svg:y="13.8166666666667in" svg:width="2.55833333333333in" svg:height="2.10833333333333in">
              <dc:creator>xd9m</dc:creator>
              <text:p><text:span text:style-name="T2">• abgeschlossenes Hochschulstudium (Forstwirtschaft / Studienrichtung Wildbach- und Lawinenverbauung)</text:span></text:p>
              <text:p><text:span text:style-name="T2">• Absolvierte Staatsprüfung für den höheren Forstdienst</text:span></text:p>
              <text:p><text:span text:style-name="T2">• mind. 5-10jährige Berufserfahrung, je nach Kdo-Ebene</text:span></text:p>
              <text:p><text:span text:style-name="T2">• entsprechende zivile berufliche Situierung in der Fachwelt (leitende Funktion)</text:span></text:p>
              <text:p><text:span text:style-name="T2">• Fremdsprache(n): mind. Englisch (Maturaniveau)</text:span></text:p>
              <text:p><text:span text:style-name="T2">• Bereitschaft für Einsätze und Übungen im In- und/oder Ausland im Expertenbereich</text:span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Zollwesen</text:p>
          </table:table-cell>
          <table:table-cell office:value-type="string" table:style-name="ce5">
            <text:p>T0027</text:p>
          </table:table-cell>
          <table:table-cell office:value-type="string" table:style-name="ce6">
            <text:p>Experte Zollwesen</text:p>
          </table:table-cell>
          <table:table-cell office:value-type="string" table:style-name="ce7">
            <text:p>VER</text:p>
          </table:table-cell>
          <table:table-cell office:value-type="string" table:style-name="ce8">
            <office:annotation draw:style-name="a72" svg:x="10.925in" svg:y="13.4083333333333in" svg:width="3.95833333333333in" svg:height="1.04166666666667in">
              <dc:creator>xd9m</dc:creator>
              <text:p><text:span text:style-name="T2">• Ausbildung (abgeschlossenes Studium) in der Fachrichtung wobei die erforderliche Studienrichtung aus der Bezeichnung des „Experten-ArbPl“ (Bereich) ableitbar ist.</text:span></text:p>
              <text:p><text:span text:style-name="T2">• nachgewiesene internationale Erfahrung und Berufspraxis</text:span></text:p>
              <text:p><text:span text:style-name="T2">• Mind. 3-jährige einschlägige Berufserfahrung.</text:span></text:p>
              <text:p><text:span text:style-name="T2"/></text:p>
              <text:p/>
            </office:annotation>
            <text:p>Eintrag vorhanden</text:p>
          </table:table-cell>
          <table:table-cell table:number-columns-repeated="16378" table:style-name="ce9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3"/>
          <table:table-cell office:value-type="string" table:style-name="ce14">
            <text:p>Sprachmittler</text:p>
          </table:table-cell>
          <table:table-cell table:number-columns-repeated="3" table:style-name="ce13"/>
          <table:table-cell table:number-columns-repeated="16378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number-columns-spanned="1" table:number-rows-spanned="23" table:style-name="ce39">
            <text:p>Neben diesen Sprachen werden auch Sprachmittler vieler anderer Sprachen gesucht. Sobald geeignete Sprachmittler sonstiger Sprachen verfügbar sind, wird die Liste erweitert!</text:p>
          </table:table-cell>
          <table:table-cell office:value-type="string" table:style-name="ce17">
            <text:p>A2530</text:p>
          </table:table-cell>
          <table:table-cell office:value-type="string" table:style-name="ce18">
            <text:p>SpraM (Russ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73" svg:x="10.9083333333333in" svg:y="15.3166666666667in" svg:width="6.25in" svg:height="0.991666666666667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2" table:style-name="ce16">
            <text:p>2</text:p>
          </table:table-cell>
          <table:covered-table-cell/>
          <table:table-cell office:value-type="string" table:style-name="ce17">
            <text:p>A2531</text:p>
          </table:table-cell>
          <table:table-cell office:value-type="string" table:style-name="ce18">
            <text:p>SpraM (Engl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74" svg:x="10.9083333333333in" svg:y="15.4916666666667in" svg:width="6.25in" svg:height="1.008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3" table:style-name="ce16">
            <text:p>3</text:p>
          </table:table-cell>
          <table:covered-table-cell/>
          <table:table-cell office:value-type="string" table:style-name="ce17">
            <text:p>A2532</text:p>
          </table:table-cell>
          <table:table-cell office:value-type="string" table:style-name="ce18">
            <text:p>SpraM (Tschech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75" svg:x="10.9083333333333in" svg:y="15.675in" svg:width="6.25in" svg:height="1.01666666666667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4" table:style-name="ce16">
            <text:p>4</text:p>
          </table:table-cell>
          <table:covered-table-cell/>
          <table:table-cell office:value-type="string" table:style-name="ce17">
            <text:p>A2533</text:p>
          </table:table-cell>
          <table:table-cell office:value-type="string" table:style-name="ce18">
            <text:p>SpraM (Ungar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76" svg:x="10.9083333333333in" svg:y="15.85in" svg:width="6.25in" svg:height="1.033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5" table:style-name="ce16">
            <text:p>5</text:p>
          </table:table-cell>
          <table:covered-table-cell/>
          <table:table-cell office:value-type="string" table:style-name="ce20">
            <text:p>A2535</text:p>
          </table:table-cell>
          <table:table-cell office:value-type="string" table:style-name="ce18">
            <text:p>SpraM (Italien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77" svg:x="10.9083333333333in" svg:y="16.0416666666667in" svg:width="6.25in" svg:height="1.033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6" table:style-name="ce16">
            <text:p>6</text:p>
          </table:table-cell>
          <table:covered-table-cell/>
          <table:table-cell office:value-type="string" table:style-name="ce20">
            <text:p>A2536</text:p>
          </table:table-cell>
          <table:table-cell office:value-type="string" table:style-name="ce18">
            <text:p>SpraM (Slowen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78" svg:x="10.9083333333333in" svg:y="16.2166666666667in" svg:width="6.25in" svg:height="1.033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7" table:style-name="ce16">
            <text:p>7</text:p>
          </table:table-cell>
          <table:covered-table-cell/>
          <table:table-cell office:value-type="string" table:style-name="ce20">
            <text:p>A2537</text:p>
          </table:table-cell>
          <table:table-cell office:value-type="string" table:style-name="ce18">
            <text:p>SpraM (Rumän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79" svg:x="10.9083333333333in" svg:y="16.4in" svg:width="6.25in" svg:height="1.04166666666667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8" table:style-name="ce16">
            <text:p>8</text:p>
          </table:table-cell>
          <table:covered-table-cell/>
          <table:table-cell office:value-type="string" table:style-name="ce20">
            <text:p>A2538</text:p>
          </table:table-cell>
          <table:table-cell office:value-type="string" table:style-name="ce18">
            <text:p>SpraM (Bulgar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0" svg:x="10.9083333333333in" svg:y="16.5833333333333in" svg:width="6.25in" svg:height="1.05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9" table:style-name="ce16">
            <text:p>9</text:p>
          </table:table-cell>
          <table:covered-table-cell/>
          <table:table-cell office:value-type="string" table:style-name="ce20">
            <text:p>A2539</text:p>
          </table:table-cell>
          <table:table-cell office:value-type="string" table:style-name="ce18">
            <text:p>SpraM (Poln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1" svg:x="10.9083333333333in" svg:y="16.7666666666667in" svg:width="6.25in" svg:height="1.058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0" table:style-name="ce16">
            <text:p>10</text:p>
          </table:table-cell>
          <table:covered-table-cell/>
          <table:table-cell office:value-type="string" table:style-name="ce20">
            <text:p>A2830</text:p>
          </table:table-cell>
          <table:table-cell office:value-type="string" table:style-name="ce18">
            <text:p>SpraM (Türk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2" svg:x="10.9083333333333in" svg:y="16.9583333333333in" svg:width="6.25in" svg:height="1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1" table:style-name="ce16">
            <text:p>11</text:p>
          </table:table-cell>
          <table:covered-table-cell/>
          <table:table-cell office:value-type="string" table:style-name="ce20">
            <text:p>A2831</text:p>
          </table:table-cell>
          <table:table-cell office:value-type="string" table:style-name="ce18">
            <text:p>SpraM (Slowak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3" svg:x="10.9083333333333in" svg:y="17.15in" svg:width="6.25in" svg:height="0.975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2" table:style-name="ce16">
            <text:p>12</text:p>
          </table:table-cell>
          <table:covered-table-cell/>
          <table:table-cell office:value-type="string" table:style-name="ce20">
            <text:p>A2832</text:p>
          </table:table-cell>
          <table:table-cell office:value-type="string" table:style-name="ce18">
            <text:p>SpraM (Französ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4" svg:x="10.9083333333333in" svg:y="17.3166666666667in" svg:width="6.25in" svg:height="1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3" table:style-name="ce16">
            <text:p>13</text:p>
          </table:table-cell>
          <table:covered-table-cell/>
          <table:table-cell office:value-type="string" table:style-name="ce20">
            <text:p>A2833</text:p>
          </table:table-cell>
          <table:table-cell office:value-type="string" table:style-name="ce18">
            <text:p>SpraM (Alban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5" svg:x="10.9083333333333in" svg:y="17.5in" svg:width="6.25in" svg:height="1.008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4" table:style-name="ce16">
            <text:p>14</text:p>
          </table:table-cell>
          <table:covered-table-cell/>
          <table:table-cell office:value-type="string" table:style-name="ce20">
            <text:p>A2834</text:p>
          </table:table-cell>
          <table:table-cell office:value-type="string" table:style-name="ce18">
            <text:p>SpraM (Griech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6" svg:x="10.9083333333333in" svg:y="17.6916666666667in" svg:width="6.25in" svg:height="1.008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5" table:style-name="ce16">
            <text:p>15</text:p>
          </table:table-cell>
          <table:covered-table-cell/>
          <table:table-cell office:value-type="string" table:style-name="ce20">
            <text:p>A2835</text:p>
          </table:table-cell>
          <table:table-cell office:value-type="string" table:style-name="ce18">
            <text:p>SpraM (Ukrain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7" svg:x="10.9083333333333in" svg:y="17.8666666666667in" svg:width="6.25in" svg:height="1.025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6" table:style-name="ce16">
            <text:p>16</text:p>
          </table:table-cell>
          <table:covered-table-cell/>
          <table:table-cell office:value-type="string" table:style-name="ce20">
            <text:p>A2836</text:p>
          </table:table-cell>
          <table:table-cell office:value-type="string" table:style-name="ce18">
            <text:p>SpraM (Arab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8" svg:x="10.9083333333333in" svg:y="18.0333333333333in" svg:width="6.25in" svg:height="1.05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7" table:style-name="ce16">
            <text:p>17</text:p>
          </table:table-cell>
          <table:covered-table-cell/>
          <table:table-cell office:value-type="string" table:style-name="ce20">
            <text:p>A2837</text:p>
          </table:table-cell>
          <table:table-cell office:value-type="string" table:style-name="ce18">
            <text:p>SpraM (Serb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89" svg:x="10.9083333333333in" svg:y="18.225in" svg:width="6.25in" svg:height="1.033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8" table:style-name="ce16">
            <text:p>18</text:p>
          </table:table-cell>
          <table:covered-table-cell/>
          <table:table-cell office:value-type="string" table:style-name="ce20">
            <text:p>A2838</text:p>
          </table:table-cell>
          <table:table-cell office:value-type="string" table:style-name="ce18">
            <text:p>SpraM (Kroat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90" svg:x="10.9083333333333in" svg:y="18.4083333333333in" svg:width="6.25in" svg:height="1.04166666666667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19" table:style-name="ce16">
            <text:p>19</text:p>
          </table:table-cell>
          <table:covered-table-cell/>
          <table:table-cell office:value-type="string" table:style-name="ce20">
            <text:p>A2839</text:p>
          </table:table-cell>
          <table:table-cell office:value-type="string" table:style-name="ce18">
            <text:p>SpraM (Mazedon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91" svg:x="10.9083333333333in" svg:y="18.5916666666667in" svg:width="6.25in" svg:height="1.05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20" table:style-name="ce16">
            <text:p>20</text:p>
          </table:table-cell>
          <table:covered-table-cell/>
          <table:table-cell office:value-type="string" table:style-name="ce20">
            <text:p>A2840</text:p>
          </table:table-cell>
          <table:table-cell office:value-type="string" table:style-name="ce18">
            <text:p>SpraM (Bosn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92" svg:x="10.9083333333333in" svg:y="18.7833333333333in" svg:width="6.25in" svg:height="1.05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21" table:style-name="ce16">
            <text:p>21</text:p>
          </table:table-cell>
          <table:covered-table-cell/>
          <table:table-cell office:value-type="string" table:style-name="ce20">
            <text:p>A2841</text:p>
          </table:table-cell>
          <table:table-cell office:value-type="string" table:style-name="ce18">
            <text:p>SpraM (Span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93" svg:x="10.9083333333333in" svg:y="18.975in" svg:width="6.25in" svg:height="0.9833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22" table:style-name="ce16">
            <text:p>22</text:p>
          </table:table-cell>
          <table:covered-table-cell/>
          <table:table-cell office:value-type="string" table:style-name="ce20">
            <text:p>A2842</text:p>
          </table:table-cell>
          <table:table-cell office:value-type="string" table:style-name="ce18">
            <text:p>SpraM (Portugis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94" svg:x="10.9083333333333in" svg:y="19.15in" svg:width="6.25in" svg:height="0.991666666666667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4">
          <table:table-cell office:value-type="float" office:value="23" table:style-name="ce16">
            <text:p>23</text:p>
          </table:table-cell>
          <table:covered-table-cell/>
          <table:table-cell office:value-type="string" table:style-name="ce20">
            <text:p>T0201</text:p>
          </table:table-cell>
          <table:table-cell office:value-type="string" table:style-name="ce18">
            <text:p>SpraM (Chinesisch)</text:p>
          </table:table-cell>
          <table:table-cell office:value-type="string" table:style-name="ce19">
            <text:p>SiB/LVAk</text:p>
          </table:table-cell>
          <table:table-cell office:value-type="string" table:style-name="ce12">
            <office:annotation draw:style-name="a95" svg:x="10.9083333333333in" svg:y="19.325in" svg:width="6.25in" svg:height="1.00833333333333in">
              <dc:creator>xd9m</dc:creator>
              <text:p><text:span text:style-name="T2">• Sprachkenntnisse gemäß derzeit gültiger Einteilung der Sprachen nach:</text:span></text:p>
              <text:p><text:span text:style-name="T2"><text:s text:c="3"/>- muttersprachlichen Kenntnissen</text:span></text:p>
              <text:p><text:span text:style-name="T2"><text:s text:c="3"/>- einschlägigem linguistischem Studium (vorzugsweise Übersetzen/Dolmetschen)</text:span></text:p>
              <text:p><text:span text:style-name="T2">• Überprüfung der verwertbaren Sprachkenntnisse des möglichen Experten am SIB</text:span></text:p>
              <text:p><text:span text:style-name="T2">• 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number-rows-repeated="1048474" table:style-name="ro4">
          <table:table-cell table:number-columns-repeated="16384"/>
        </table:table-row>
      </table:table>
      <table:database-ranges>
        <table:database-range table:target-range-address="Expertenbereiche-Übersicht.A4:Expertenbereiche-Übersicht.F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118110236220472in" fo:margin-left="0.196850393700787in" fo:margin-right="0.196850393700787in" style:print-orientation="portrait" style:print-page-order="ttb" style:first-page-number="continue" style:scale-to="6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5dz</meta:initial-creator>
    <dc:creator>x3rf</dc:creator>
    <meta:creation-date>2006-01-23T10:52:12Z</meta:creation-date>
    <dc:date>2026-04-08T05:51:06Z</dc:date>
    <meta:print-date>2024-08-23T10:59:17Z</meta:print-date>
    <meta:editing-duration>PT0S</meta:editing-duration>
  </office:meta>
</office:document-meta>
</file>