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54cm"/>
    </style:style>
    <style:style style:name="co2" style:family="table-column">
      <style:table-column-properties fo:break-before="auto" style:column-width="6.941cm"/>
    </style:style>
    <style:style style:name="co3" style:family="table-column">
      <style:table-column-properties fo:break-before="auto" style:column-width="7.2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3.099cm"/>
    </style:style>
    <style:style style:name="co11" style:family="table-column">
      <style:table-column-properties fo:break-before="auto" style:column-width="6.576cm"/>
    </style:style>
    <style:style style:name="ro1" style:family="table-row">
      <style:table-row-properties style:row-height="1.598cm" fo:break-before="auto" style:use-optimal-row-height="true"/>
    </style:style>
    <style:style style:name="ro2" style:family="table-row">
      <style:table-row-properties style:row-height="2.25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965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886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0008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1b16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a933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weight="normal" style:font-size-asian="11pt" style:font-weight-asian="normal" style:font-size-complex="11pt" style:font-weight-complex="normal"/>
    </style:style>
    <style:style style:name="ce1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80008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1b16f5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fo:font-size="11pt" style:font-size-asian="11pt" style:font-size-complex="11pt"/>
    </style:style>
    <style:style style:name="ce1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ackground-color="#00a933" style:text-align-source="fix" style:repeat-content="false" fo:border="0.74pt solid #000000"/>
      <style:paragraph-properties fo:text-align="center" fo:margin-left="0cm"/>
      <style:text-properties fo:color="#000000"/>
    </style:style>
    <style:style style:name="ce75" style:family="table-cell" style:parent-style-name="Default">
      <style:table-cell-properties fo:background-color="#00a933" style:text-align-source="fix" style:repeat-content="false" fo:wrap-option="wrap" fo:border="0.74pt solid #000000"/>
      <style:paragraph-properties fo:text-align="center" fo:margin-left="0cm"/>
      <style:text-properties fo:color="#000000"/>
    </style:style>
    <style:style style:name="ce1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122">
      <style:table-cell-properties style:glyph-orientation-vertical="0" fo:background-color="#80008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122">
      <style:table-cell-properties style:glyph-orientation-vertical="0" fo:background-color="#1b16f5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22">
      <style:table-cell-properties style:glyph-orientation-vertical="0" fo:background-color="#00a933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122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fo:font-size="11pt" style:font-size-asian="11pt" style:font-size-complex="11pt"/>
    </style:style>
    <style:style style:name="ce210" style:family="table-cell" style:parent-style-name="Default" style:data-style-name="N122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9211e" style:text-line-through-style="solid" style:text-line-through-type="single" fo:font-size="11pt" style:font-size-asian="11pt" style:font-size-complex="11pt"/>
    </style:style>
    <style:style style:name="ce211" style:family="table-cell" style:parent-style-name="Default" style:data-style-name="N122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1pt" fo:font-weight="normal" style:font-size-asian="11pt" style:font-weight-asian="normal" style:font-size-complex="11pt" style:font-weight-complex="normal"/>
    </style:style>
    <style:style style:name="ce207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7" style:family="table-cell" style:parent-style-name="Default" style:data-style-name="N12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2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37"/>
    <style:style style:name="ce205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23">
      <style:table-cell-properties style:glyph-orientation-vertical="0" fo:background-color="#8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123">
      <style:table-cell-properties style:glyph-orientation-vertical="0" fo:background-color="#1b16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123">
      <style:table-cell-properties style:glyph-orientation-vertical="0" fo:background-color="#00a9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c9211e" fo:font-size="11pt" style:font-size-asian="11pt" style:font-size-complex="11pt"/>
    </style:style>
    <style:style style:name="ce159" style:family="table-cell" style:parent-style-name="Default" style:data-style-name="N0">
      <style:table-cell-properties fo:background-color="#800080" style:text-align-source="fix" style:repeat-content="false" fo:wrap-option="wrap" fo:border="0.06pt solid #000000" style:vertical-align="middle"/>
      <style:paragraph-properties fo:text-align="center"/>
      <style:text-properties fo:color="#ffffff" fo:font-size="11pt" style:font-size-asian="11pt" style:font-size-complex="11pt"/>
    </style:style>
    <style:style style:name="ce160" style:family="table-cell" style:parent-style-name="Default" style:data-style-name="N0">
      <style:table-cell-properties fo:background-color="#1b16f5" style:text-align-source="fix" style:repeat-content="false" fo:wrap-option="wrap" fo:border="0.06pt solid #000000" style:vertical-align="middle"/>
      <style:paragraph-properties fo:text-align="center"/>
      <style:text-properties fo:color="#ffffff" fo:font-size="11pt" style:font-size-asian="11pt" style:font-size-complex="11pt"/>
    </style:style>
    <style:style style:name="ce162" style:family="table-cell" style:parent-style-name="Default" style:data-style-name="N0">
      <style:table-cell-properties fo:background-color="#00a93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fo:background-color="#800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1">
      <style:table-cell-properties style:glyph-orientation-vertical="0" fo:border-bottom="0.74pt solid #000000" fo:background-color="#1b16f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order-bottom="0.74pt solid #000000" fo:background-color="#ffffa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 style:data-style-name="N1">
      <style:table-cell-properties style:glyph-orientation-vertical="0" fo:background-color="#00a9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color="#c9211e" fo:font-size="11pt" style:font-size-asian="11pt" style:font-size-complex="11pt"/>
    </style:style>
    <style:style style:name="ce95" style:family="table-cell" style:parent-style-name="Default" style:data-style-name="N1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color="#c9211e" style:text-line-through-style="solid" style:text-line-through-type="single" fo:font-size="11pt" style:font-size-asian="11pt" style:font-size-complex="11pt"/>
    </style:style>
    <style:style style:name="ce250" style:family="table-cell" style:parent-style-name="Default" style:data-style-name="N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1pt" fo:font-weight="normal" style:font-size-asian="11pt" style:font-weight-asian="normal" style:font-size-complex="11pt" style:font-weight-complex="normal"/>
    </style:style>
    <style:style style:name="ce220" style:family="table-cell" style:parent-style-name="Default" style:data-style-name="N1">
      <style:table-cell-properties style:glyph-orientation-vertical="0" fo:border-bottom="0.74pt solid #000000" fo:background-color="#ffffa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800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fo:background-color="#1b16f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1b16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00a9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c9211e" fo:font-size="11pt" style:font-size-asian="11pt" style:font-size-complex="11pt"/>
    </style:style>
    <style:style style:name="ce30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text-line-through-style="solid" style:text-line-through-type="single" fo:font-size="11pt" style:font-size-asian="11pt" style:font-size-complex="11pt"/>
    </style:style>
    <style:style style:name="ce30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&quot;str&quot;;[.L4]))))" style:apply-style-name="Excel_5f_CondFormat_5f_1_5f_1_5f_1_20_7" style:base-cell-address="'Waffenübungen 2026'.L4"/>
      <style:map style:condition="is-true-formula(NOT(ISERROR(SEARCH(&quot;pos&quot;;[.L4]))))" style:apply-style-name="Excel_5f_CondFormat_5f_1_5f_1_5f_2_20_7" style:base-cell-address="'Waffenübungen 2026'.L4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&quot;str&quot;;[.L13]))))" style:apply-style-name="Excel_5f_CondFormat_5f_1_5f_1_5f_1_20_1" style:base-cell-address="'Waffenübungen 2026'.L13"/>
      <style:map style:condition="is-true-formula(NOT(ISERROR(SEARCH(&quot;pos&quot;;[.L13]))))" style:apply-style-name="Excel_5f_CondFormat_5f_1_5f_1_5f_2_20_1" style:base-cell-address="'Waffenübungen 2026'.L13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&quot;str&quot;;[.L24]))))" style:apply-style-name="cf1" style:base-cell-address="'Waffenübungen 2026'.L24"/>
      <style:map style:condition="is-true-formula(NOT(ISERROR(SEARCH(&quot;pos&quot;;[.L24]))))" style:apply-style-name="cf2" style:base-cell-address="'Waffenübungen 2026'.L24"/>
    </style:style>
    <style:style style:name="ce2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fo:font-size="11pt" style:font-size-asian="11pt" style:font-size-complex="11pt"/>
      <style:map style:condition="is-true-formula(NOT(ISERROR(SEARCH(&quot;str&quot;;[.L4]))))" style:apply-style-name="Excel_5f_CondFormat_5f_1_5f_1_5f_1_20_7" style:base-cell-address="'Waffenübungen 2026'.L4"/>
      <style:map style:condition="is-true-formula(NOT(ISERROR(SEARCH(&quot;pos&quot;;[.L4]))))" style:apply-style-name="Excel_5f_CondFormat_5f_1_5f_1_5f_2_20_7" style:base-cell-address="'Waffenübungen 2026'.L4"/>
    </style:style>
    <style:style style:name="ce3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fo:font-size="11pt" style:font-size-asian="11pt" style:font-size-complex="11pt"/>
      <style:map style:condition="is-true-formula(NOT(ISERROR(SEARCH(&quot;str&quot;;[.L24]))))" style:apply-style-name="cf1" style:base-cell-address="'Waffenübungen 2026'.L24"/>
      <style:map style:condition="is-true-formula(NOT(ISERROR(SEARCH(&quot;pos&quot;;[.L24]))))" style:apply-style-name="cf2" style:base-cell-address="'Waffenübungen 2026'.L24"/>
    </style:style>
    <style:style style:name="ce2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c9211e" fo:font-size="11pt" style:font-size-asian="11pt" style:font-size-complex="11pt"/>
      <style:map style:condition="is-true-formula(NOT(ISERROR(SEARCH(&quot;str&quot;;[.L4]))))" style:apply-style-name="Excel_5f_CondFormat_5f_1_5f_1_5f_1_20_7" style:base-cell-address="'Waffenübungen 2026'.L4"/>
      <style:map style:condition="is-true-formula(NOT(ISERROR(SEARCH(&quot;pos&quot;;[.L4]))))" style:apply-style-name="Excel_5f_CondFormat_5f_1_5f_1_5f_2_20_7" style:base-cell-address="'Waffenübungen 2026'.L4"/>
    </style:style>
    <style:style style:name="ce2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style:text-line-through-style="solid" style:text-line-through-type="single" fo:font-size="11pt" style:font-size-asian="11pt" style:font-size-complex="11pt"/>
      <style:map style:condition="is-true-formula(NOT(ISERROR(SEARCH(&quot;str&quot;;#REF!))))" style:apply-style-name="Excel_5f_CondFormat_5f_1_5f_1_5f_1_20_8" style:base-cell-address="'Waffenübungen 2026'.L86"/>
      <style:map style:condition="is-true-formula(NOT(ISERROR(SEARCH(&quot;pos&quot;;#REF!))))" style:apply-style-name="Excel_5f_CondFormat_5f_1_5f_1_5f_2_20_8" style:base-cell-address="'Waffenübungen 2026'.L86"/>
    </style:style>
    <style:style style:name="ce2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style:text-line-through-style="solid" style:text-line-through-type="single" fo:font-size="11pt" style:font-size-asian="11pt" style:font-size-complex="11pt"/>
      <style:map style:condition="is-true-formula(NOT(ISERROR(SEARCH(&quot;str&quot;;[.L24]))))" style:apply-style-name="cf1" style:base-cell-address="'Waffenübungen 2026'.L24"/>
      <style:map style:condition="is-true-formula(NOT(ISERROR(SEARCH(&quot;pos&quot;;[.L24]))))" style:apply-style-name="cf2" style:base-cell-address="'Waffenübungen 2026'.L24"/>
    </style:style>
    <style:style style:name="ce2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fo:font-size="11pt" style:font-size-asian="11pt" style:font-size-complex="11pt"/>
    </style:style>
    <style:style style:name="ce2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fo:font-size="11pt" style:font-size-asian="11pt" style:font-size-complex="11pt"/>
      <style:map style:condition="is-true-formula(NOT(ISERROR(SEARCH(&quot;str&quot;;#REF!))))" style:apply-style-name="Excel_5f_CondFormat_5f_1_5f_1_5f_1_20_9" style:base-cell-address="'Waffenübungen 2026'.L92"/>
      <style:map style:condition="is-true-formula(NOT(ISERROR(SEARCH(&quot;pos&quot;;#REF!))))" style:apply-style-name="Excel_5f_CondFormat_5f_1_5f_1_5f_2_20_9" style:base-cell-address="'Waffenübungen 2026'.L92"/>
    </style:style>
    <style:style style:name="ce3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NOT(ISERROR(SEARCH(&quot;str&quot;;[.L24]))))" style:apply-style-name="cf1" style:base-cell-address="'Waffenübungen 2026'.L24"/>
      <style:map style:condition="is-true-formula(NOT(ISERROR(SEARCH(&quot;pos&quot;;[.L24]))))" style:apply-style-name="cf2" style:base-cell-address="'Waffenübungen 2026'.L24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&quot;str&quot;;#REF!))))" style:apply-style-name="Excel_5f_CondFormat_5f_1_5f_1_5f_1_20_8" style:base-cell-address="'Waffenübungen 2026'.L86"/>
      <style:map style:condition="is-true-formula(NOT(ISERROR(SEARCH(&quot;pos&quot;;#REF!))))" style:apply-style-name="Excel_5f_CondFormat_5f_1_5f_1_5f_2_20_8" style:base-cell-address="'Waffenübungen 2026'.L86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&quot;str&quot;;#REF!))))" style:apply-style-name="Excel_5f_CondFormat_5f_1_5f_1_5f_1_20_9" style:base-cell-address="'Waffenübungen 2026'.L92"/>
      <style:map style:condition="is-true-formula(NOT(ISERROR(SEARCH(&quot;pos&quot;;#REF!))))" style:apply-style-name="Excel_5f_CondFormat_5f_1_5f_1_5f_2_20_9" style:base-cell-address="'Waffenübungen 2026'.L92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&quot;str&quot;;#REF!))))" style:apply-style-name="Excel_5f_CondFormat_5f_1_5f_1_5f_1_20_1" style:base-cell-address="'Waffenübungen 2026'.L100"/>
      <style:map style:condition="is-true-formula(NOT(ISERROR(SEARCH(&quot;pos&quot;;#REF!))))" style:apply-style-name="Excel_5f_CondFormat_5f_1_5f_1_5f_2_20_1" style:base-cell-address="'Waffenübungen 2026'.L100"/>
    </style:style>
    <style:style style:name="ce2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&quot;str&quot;;[.L105]))))" style:apply-style-name="Excel_5f_CondFormat_5f_1_5f_1_5f_1_20_9" style:base-cell-address="'Waffenübungen 2026'.L105"/>
      <style:map style:condition="is-true-formula(NOT(ISERROR(SEARCH(&quot;pos&quot;;[.L105]))))" style:apply-style-name="Excel_5f_CondFormat_5f_1_5f_1_5f_2_20_9" style:base-cell-address="'Waffenübungen 2026'.L105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&quot;str&quot;;[.L105]))))" style:apply-style-name="Excel_5f_CondFormat_5f_1_5f_1_5f_1_20_9" style:base-cell-address="'Waffenübungen 2026'.L105"/>
      <style:map style:condition="is-true-formula(NOT(ISERROR(SEARCH(&quot;pos&quot;;[.L105]))))" style:apply-style-name="Excel_5f_CondFormat_5f_1_5f_1_5f_2_20_9" style:base-cell-address="'Waffenübungen 2026'.L105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&quot;str&quot;;[.L112]))))" style:apply-style-name="Excel_5f_CondFormat_5f_1_5f_1_5f_1_20_9" style:base-cell-address="'Waffenübungen 2026'.L112"/>
      <style:map style:condition="is-true-formula(NOT(ISERROR(SEARCH(&quot;pos&quot;;[.L112]))))" style:apply-style-name="Excel_5f_CondFormat_5f_1_5f_1_5f_2_20_9" style:base-cell-address="'Waffenübungen 2026'.L112"/>
    </style:style>
    <style:style style:name="ce26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fo:font-size="11pt" style:font-size-asian="11pt" style:font-size-complex="11pt"/>
      <style:map style:condition="is-true-formula(NOT(ISERROR(SEARCH(&quot;str&quot;;[.L105]))))" style:apply-style-name="Excel_5f_CondFormat_5f_1_5f_1_5f_1_20_9" style:base-cell-address="'Waffenübungen 2026'.L105"/>
      <style:map style:condition="is-true-formula(NOT(ISERROR(SEARCH(&quot;pos&quot;;[.L105]))))" style:apply-style-name="Excel_5f_CondFormat_5f_1_5f_1_5f_2_20_9" style:base-cell-address="'Waffenübungen 2026'.L105"/>
    </style:style>
    <style:style style:name="ce2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style:text-line-through-style="solid" style:text-line-through-type="single" fo:font-size="11pt" style:font-size-asian="11pt" style:font-size-complex="11pt"/>
      <style:map style:condition="is-true-formula(NOT(ISERROR(SEARCH(&quot;str&quot;;[.L105]))))" style:apply-style-name="Excel_5f_CondFormat_5f_1_5f_1_5f_1_20_9" style:base-cell-address="'Waffenübungen 2026'.L105"/>
      <style:map style:condition="is-true-formula(NOT(ISERROR(SEARCH(&quot;pos&quot;;[.L105]))))" style:apply-style-name="Excel_5f_CondFormat_5f_1_5f_1_5f_2_20_9" style:base-cell-address="'Waffenübungen 2026'.L105"/>
    </style:style>
    <style:style style:name="ce3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1pt" fo:font-weight="normal" style:font-size-asian="11pt" style:font-weight-asian="normal" style:font-size-complex="11pt" style:font-weight-complex="normal"/>
      <style:map style:condition="is-true-formula(NOT(ISERROR(SEARCH(&quot;str&quot;;[.L105]))))" style:apply-style-name="Excel_5f_CondFormat_5f_1_5f_1_5f_1_20_9" style:base-cell-address="'Waffenübungen 2026'.L105"/>
      <style:map style:condition="is-true-formula(NOT(ISERROR(SEARCH(&quot;pos&quot;;[.L105]))))" style:apply-style-name="Excel_5f_CondFormat_5f_1_5f_1_5f_2_20_9" style:base-cell-address="'Waffenübungen 2026'.L105"/>
    </style:style>
    <style:style style:name="ce2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fo:font-size="11pt" style:font-size-asian="11pt" style:font-size-complex="11pt"/>
      <style:map style:condition="is-true-formula(NOT(ISERROR(SEARCH(&quot;str&quot;;[.L105]))))" style:apply-style-name="Excel_5f_CondFormat_5f_1_5f_1_5f_1_20_9" style:base-cell-address="'Waffenübungen 2026'.L105"/>
      <style:map style:condition="is-true-formula(NOT(ISERROR(SEARCH(&quot;pos&quot;;[.L105]))))" style:apply-style-name="Excel_5f_CondFormat_5f_1_5f_1_5f_2_20_9" style:base-cell-address="'Waffenübungen 2026'.L105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  <style:map style:condition="is-true-formula(NOT(ISERROR(SEARCH(&quot;str&quot;;[.L24]))))" style:apply-style-name="cf1" style:base-cell-address="'Waffenübungen 2026'.L24"/>
      <style:map style:condition="is-true-formula(NOT(ISERROR(SEARCH(&quot;pos&quot;;[.L24]))))" style:apply-style-name="cf2" style:base-cell-address="'Waffenübungen 2026'.L24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&quot;str&quot;;[.L105]))))" style:apply-style-name="Excel_5f_CondFormat_5f_1_5f_1_5f_1_20_9" style:base-cell-address="'Waffenübungen 2026'.L105"/>
      <style:map style:condition="is-true-formula(NOT(ISERROR(SEARCH(&quot;pos&quot;;[.L105]))))" style:apply-style-name="Excel_5f_CondFormat_5f_1_5f_1_5f_2_20_9" style:base-cell-address="'Waffenübungen 2026'.L105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&quot;str&quot;;[.L105]))))" style:apply-style-name="Excel_5f_CondFormat_5f_1_5f_1_5f_1_20_9" style:base-cell-address="'Waffenübungen 2026'.L105"/>
      <style:map style:condition="is-true-formula(NOT(ISERROR(SEARCH(&quot;pos&quot;;[.L105]))))" style:apply-style-name="Excel_5f_CondFormat_5f_1_5f_1_5f_2_20_9" style:base-cell-address="'Waffenübungen 2026'.L105"/>
    </style:style>
    <style:style style:name="ce338" style:family="table-cell" style:parent-style-name="Default">
      <style:map style:condition="is-true-formula(NOT(ISERROR(SEARCH(&quot;str&quot;;[.L105]))))" style:apply-style-name="Excel_5f_CondFormat_5f_1_5f_1_5f_1_20_9" style:base-cell-address="'Waffenübungen 2026'.L105"/>
      <style:map style:condition="is-true-formula(NOT(ISERROR(SEARCH(&quot;pos&quot;;[.L105]))))" style:apply-style-name="Excel_5f_CondFormat_5f_1_5f_1_5f_2_20_9" style:base-cell-address="'Waffenübungen 2026'.L105"/>
    </style:style>
    <style:style style:name="ce340" style:family="table-cell" style:parent-style-name="Default">
      <style:map style:condition="is-true-formula(NOT(ISERROR(SEARCH(&quot;str&quot;;[.L174]))))" style:apply-style-name="Excel_5f_CondFormat_5f_1_5f_1_5f_1" style:base-cell-address="'Waffenübungen 2026'.L174"/>
      <style:map style:condition="is-true-formula(NOT(ISERROR(SEARCH(&quot;pos&quot;;[.L174]))))" style:apply-style-name="Excel_5f_CondFormat_5f_1_5f_1_5f_2" style:base-cell-address="'Waffenübungen 2026'.L174"/>
    </style:style>
    <style:style style:name="ce341" style:family="table-cell" style:parent-style-name="Default">
      <style:map style:condition="is-true-formula(NOT(ISERROR(SEARCH(&quot;str&quot;;#REF!))))" style:apply-style-name="cf1" style:base-cell-address="'Waffenübungen 2026'.L175"/>
      <style:map style:condition="is-true-formula(NOT(ISERROR(SEARCH(&quot;pos&quot;;#REF!))))" style:apply-style-name="cf2" style:base-cell-address="'Waffenübungen 2026'.L175"/>
    </style:style>
    <style:style style:name="ce426" style:family="table-cell" style:parent-style-name="Default">
      <style:text-properties style:text-line-through-style="solid" style:text-line-through-type="single"/>
    </style:style>
    <style:style style:name="ce3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6" style:family="table-cell" style:parent-style-name="Default" style:data-style-name="N0">
      <style:table-cell-properties fo:background-color="#ffffff" style:vertical-align="middle"/>
      <style:text-properties fo:font-size="11pt" style:font-size-asian="11pt" style:font-size-complex="11pt"/>
    </style:style>
    <style:style style:name="ce193" style:family="table-cell" style:parent-style-name="Default" style:data-style-name="N122">
      <style:table-cell-properties style:glyph-orientation-vertical="0" fo:border-bottom="0.74pt solid #000000" fo:background-color="#ff808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&quot;str&quot;;[.L174]))))" style:apply-style-name="Excel_5f_CondFormat_5f_1_5f_1_5f_1" style:base-cell-address="'Waffenübungen 2026'.L174"/>
      <style:map style:condition="is-true-formula(NOT(ISERROR(SEARCH(&quot;pos&quot;;[.L174]))))" style:apply-style-name="Excel_5f_CondFormat_5f_1_5f_1_5f_2" style:base-cell-address="'Waffenübungen 2026'.L174"/>
    </style:style>
    <style:style style:name="ce4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>
      <style:text-properties fo:color="#000000" fo:font-weight="normal" style:font-weight-asian="normal" style:font-weight-complex="normal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de" fo:country="A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affenübungen 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number-columns-repeated="16363" table:default-cell-style-name="Default"/>
        <table:table-row table:style-name="ro1">
          <table:table-cell table:style-name="ce1" table:number-columns-repeated="3"/>
          <table:table-cell table:style-name="ce172" office:value-type="string" calcext:value-type="string">
            <text:p>Stand: 03.03.2026</text:p>
          </table:table-cell>
          <table:table-cell table:style-name="ce186" table:number-columns-repeated="4"/>
          <table:table-cell table:style-name="ce216" office:value-type="string" calcext:value-type="string">
            <text:p>Auswahl-</text:p>
            <text:p>summen: </text:p>
          </table:table-cell>
          <table:table-cell table:style-name="ce219" table:formula="of:=SUM([.J3:.J197])" office:value-type="float" office:value="12453" calcext:value-type="float">
            <text:p>12453</text:p>
          </table:table-cell>
          <table:table-cell table:style-name="ce268"/>
          <table:table-cell table:style-name="ce288"/>
          <table:table-cell table:number-columns-repeated="16363"/>
        </table:table-row>
        <table:table-row table:style-name="ro2">
          <table:table-cell table:style-name="ce3" office:value-type="string" calcext:value-type="string">
            <text:p>vorges.Kdo</text:p>
          </table:table-cell>
          <table:table-cell table:style-name="ce3" office:value-type="string" calcext:value-type="string">
            <text:p>mobvKdo</text:p>
          </table:table-cell>
          <table:table-cell table:style-name="ce3" office:value-type="string" calcext:value-type="string">
            <text:p>übende Teile</text:p>
          </table:table-cell>
          <table:table-cell table:style-name="ce72" office:value-type="string" calcext:value-type="string">
            <text:p>WÜ</text:p>
            <text:p>Art</text:p>
          </table:table-cell>
          <table:table-cell table:style-name="ce72" office:value-type="string" calcext:value-type="string">
            <text:p>Zeitraum</text:p>
            <text:p>von</text:p>
          </table:table-cell>
          <table:table-cell table:style-name="ce72" office:value-type="string" calcext:value-type="string">
            <text:p>WT</text:p>
          </table:table-cell>
          <table:table-cell table:style-name="ce72" office:value-type="string" calcext:value-type="string">
            <text:p>Zeitraum</text:p>
            <text:p>bis</text:p>
          </table:table-cell>
          <table:table-cell table:style-name="ce72" office:value-type="string" calcext:value-type="string">
            <text:p>WT</text:p>
          </table:table-cell>
          <table:table-cell table:style-name="ce72" office:value-type="string" calcext:value-type="string">
            <text:p>Tage</text:p>
          </table:table-cell>
          <table:table-cell table:style-name="ce72" office:value-type="string" calcext:value-type="string">
            <text:p>Stärke</text:p>
          </table:table-cell>
          <table:table-cell table:style-name="ce72" office:value-type="string" calcext:value-type="string">
            <text:p>Anmerkung</text:p>
          </table:table-cell>
          <table:table-cell table:style-name="ce72" office:value-type="string" calcext:value-type="string">
            <text:p>Statu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3.JgBrig(BSK)</text:p>
          </table:table-cell>
          <table:table-cell table:style-name="ce21" office:value-type="string" calcext:value-type="string">
            <text:p>JgB19</text:p>
          </table:table-cell>
          <table:table-cell table:style-name="ce21" office:value-type="string" calcext:value-type="string">
            <text:p>JgBB, JgKp KO</text:p>
          </table:table-cell>
          <table:table-cell table:style-name="ce21" office:value-type="string" calcext:value-type="string">
            <text:p>VWÜ</text:p>
          </table:table-cell>
          <table:table-cell table:style-name="ce61" office:value-type="date" office:date-value="2026-02-11" calcext:value-type="date">
            <text:p>11.02.26</text:p>
          </table:table-cell>
          <table:table-cell table:style-name="ce205" table:formula="of:=IF([.E3]=&quot;&quot;;&quot;&quot;;[.E3])" office:value-type="date" office:date-value="2026-02-11" calcext:value-type="date">
            <text:p>Mi.</text:p>
          </table:table-cell>
          <table:table-cell table:style-name="ce61" office:value-type="date" office:date-value="2026-02-13" calcext:value-type="date">
            <text:p>13.02.26</text:p>
          </table:table-cell>
          <table:table-cell table:style-name="ce205" table:formula="of:=IF([.G3]=&quot;&quot;;&quot;&quot;;[.G3])" office:value-type="date" office:date-value="2026-02-13" calcext:value-type="date">
            <text:p>Fr.</text:p>
          </table:table-cell>
          <table:table-cell table:style-name="ce76" table:formula="of:=IF([.G3]=&quot;&quot;;&quot;&quot;;SUM([.G3]-[.E3]+1))" office:value-type="float" office:value="3" calcext:value-type="float">
            <text:p>3</text:p>
          </table:table-cell>
          <table:table-cell table:style-name="ce87" office:value-type="float" office:value="110" calcext:value-type="float">
            <text:p>110</text:p>
          </table:table-cell>
          <table:table-cell table:style-name="ce122" office:value-type="string" calcext:value-type="string">
            <text:p>WÜ Einsatzaufgaben Gefechtstechnik Zg im Angriff</text:p>
          </table:table-cell>
          <table:table-cell table:style-name="ce19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3.JgBrig(BSK)</text:p>
          </table:table-cell>
          <table:table-cell table:style-name="ce21" office:value-type="string" calcext:value-type="string">
            <text:p>JgB19</text:p>
          </table:table-cell>
          <table:table-cell table:style-name="ce21" office:value-type="string" calcext:value-type="string">
            <text:p>JgBB, JgKp KO</text:p>
          </table:table-cell>
          <table:table-cell table:style-name="ce21" office:value-type="string" calcext:value-type="string">
            <text:p>BWÜ</text:p>
          </table:table-cell>
          <table:table-cell table:style-name="ce61" office:value-type="date" office:date-value="2026-04-20" calcext:value-type="date">
            <text:p>20.04.26</text:p>
          </table:table-cell>
          <table:table-cell table:style-name="ce205" table:formula="of:=IF([.E4]=&quot;&quot;;&quot;&quot;;[.E4])" office:value-type="date" office:date-value="2026-04-20" calcext:value-type="date">
            <text:p>Mo.</text:p>
          </table:table-cell>
          <table:table-cell table:style-name="ce61" office:value-type="date" office:date-value="2026-04-25" calcext:value-type="date">
            <text:p>25.04.26</text:p>
          </table:table-cell>
          <table:table-cell table:style-name="ce205" table:formula="of:=IF([.G4]=&quot;&quot;;&quot;&quot;;[.G4])" office:value-type="date" office:date-value="2026-04-25" calcext:value-type="date">
            <text:p>Sa.</text:p>
          </table:table-cell>
          <table:table-cell table:style-name="ce76" table:formula="of:=IF([.G4]=&quot;&quot;;&quot;&quot;;SUM([.G4]-[.E4]+1))" office:value-type="float" office:value="6" calcext:value-type="float">
            <text:p>6</text:p>
          </table:table-cell>
          <table:table-cell table:style-name="ce87" office:value-type="float" office:value="430" calcext:value-type="float">
            <text:p>430</text:p>
          </table:table-cell>
          <table:table-cell table:style-name="ce122" office:value-type="string" calcext:value-type="string">
            <text:p>WÜ Einsatzaufgaben Gefechtstechnik Zg im Angriff</text:p>
          </table:table-cell>
          <table:table-cell table:style-name="ce200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3.JgBrig(BSK)</text:p>
          </table:table-cell>
          <table:table-cell table:style-name="ce21" office:value-type="string" calcext:value-type="string">
            <text:p>JgB19</text:p>
          </table:table-cell>
          <table:table-cell table:style-name="ce21" office:value-type="string" calcext:value-type="string">
            <text:p>3.JgKp/JgB19, MobAnt. JgB19</text:p>
          </table:table-cell>
          <table:table-cell table:style-name="ce21" office:value-type="string" calcext:value-type="string">
            <text:p>BWÜ</text:p>
          </table:table-cell>
          <table:table-cell table:style-name="ce61" office:value-type="date" office:date-value="2026-11-09" calcext:value-type="date">
            <text:p>09.11.26</text:p>
          </table:table-cell>
          <table:table-cell table:style-name="ce205" table:formula="of:=IF([.E5]=&quot;&quot;;&quot;&quot;;[.E5])" office:value-type="date" office:date-value="2026-11-09" calcext:value-type="date">
            <text:p>Mo.</text:p>
          </table:table-cell>
          <table:table-cell table:style-name="ce61" office:value-type="date" office:date-value="2026-11-14" calcext:value-type="date">
            <text:p>14.11.26</text:p>
          </table:table-cell>
          <table:table-cell table:style-name="ce205" table:formula="of:=IF([.G5]=&quot;&quot;;&quot;&quot;;[.G5])" office:value-type="date" office:date-value="2026-11-14" calcext:value-type="date">
            <text:p>Sa.</text:p>
          </table:table-cell>
          <table:table-cell table:style-name="ce76" table:formula="of:=IF([.G5]=&quot;&quot;;&quot;&quot;;SUM([.G5]-[.E5]+1))" office:value-type="float" office:value="6" calcext:value-type="float">
            <text:p>6</text:p>
          </table:table-cell>
          <table:table-cell table:style-name="ce87" office:value-type="float" office:value="200" calcext:value-type="float">
            <text:p>200</text:p>
          </table:table-cell>
          <table:table-cell table:style-name="ce122" office:value-type="string" calcext:value-type="string">
            <text:p>Ausb-WÜ, Erhalt GSF</text:p>
          </table:table-cell>
          <table:table-cell table:style-name="ce200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3.JgBrig(BSK)</text:p>
          </table:table-cell>
          <table:table-cell table:style-name="ce21" office:value-type="string" calcext:value-type="string">
            <text:p>JgB19</text:p>
          </table:table-cell>
          <table:table-cell table:style-name="ce21" office:value-type="string" calcext:value-type="string">
            <text:p>JgBB, JgKp KO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12-01" calcext:value-type="date">
            <text:p>01.12.26</text:p>
          </table:table-cell>
          <table:table-cell table:style-name="ce205" table:formula="of:=IF([.E6]=&quot;&quot;;&quot;&quot;;[.E6])" office:value-type="date" office:date-value="2026-12-01" calcext:value-type="date">
            <text:p>Di.</text:p>
          </table:table-cell>
          <table:table-cell table:style-name="ce61" office:value-type="date" office:date-value="2026-12-04" calcext:value-type="date">
            <text:p>04.12.26</text:p>
          </table:table-cell>
          <table:table-cell table:style-name="ce205" table:formula="of:=IF([.G6]=&quot;&quot;;&quot;&quot;;[.G6])" office:value-type="date" office:date-value="2026-12-04" calcext:value-type="date">
            <text:p>Fr.</text:p>
          </table:table-cell>
          <table:table-cell table:style-name="ce76" table:formula="of:=IF([.G6]=&quot;&quot;;&quot;&quot;;SUM([.G6]-[.E6]+1))" office:value-type="float" office:value="4" calcext:value-type="float">
            <text:p>4</text:p>
          </table:table-cell>
          <table:table-cell table:style-name="ce87" office:value-type="float" office:value="40" calcext:value-type="float">
            <text:p>40</text:p>
          </table:table-cell>
          <table:table-cell table:style-name="ce119" office:value-type="string" calcext:value-type="string">
            <text:p>Ausb-WÜ, CATT ZWÖLFAXING</text:p>
          </table:table-cell>
          <table:table-cell table:style-name="ce200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3.JgBrig(BSK)</text:p>
          </table:table-cell>
          <table:table-cell table:style-name="ce15" office:value-type="string" calcext:value-type="string">
            <text:p>JgB33</text:p>
          </table:table-cell>
          <table:table-cell table:style-name="ce21" office:value-type="string" calcext:value-type="string">
            <text:p>JgBNÖ</text:p>
          </table:table-cell>
          <table:table-cell table:style-name="ce175" office:value-type="string" calcext:value-type="string">
            <text:p>VWÜ</text:p>
          </table:table-cell>
          <table:table-cell table:style-name="ce61" office:value-type="date" office:date-value="2026-02-11" calcext:value-type="date">
            <text:p>11.02.26</text:p>
          </table:table-cell>
          <table:table-cell table:style-name="ce205" table:formula="of:=IF([.E7]=&quot;&quot;;&quot;&quot;;[.E7])" office:value-type="date" office:date-value="2026-02-11" calcext:value-type="date">
            <text:p>Mi.</text:p>
          </table:table-cell>
          <table:table-cell table:style-name="ce61" office:value-type="date" office:date-value="2026-02-13" calcext:value-type="date">
            <text:p>13.02.26</text:p>
          </table:table-cell>
          <table:table-cell table:style-name="ce205" table:formula="of:=IF([.G7]=&quot;&quot;;&quot;&quot;;[.G7])" office:value-type="date" office:date-value="2026-02-13" calcext:value-type="date">
            <text:p>Fr.</text:p>
          </table:table-cell>
          <table:table-cell table:style-name="ce76" table:formula="of:=IF([.G7]=&quot;&quot;;&quot;&quot;;SUM([.G7]-[.E7]+1))" office:value-type="float" office:value="3" calcext:value-type="float">
            <text:p>3</text:p>
          </table:table-cell>
          <table:table-cell table:style-name="ce87" office:value-type="float" office:value="20" calcext:value-type="float">
            <text:p>20</text:p>
          </table:table-cell>
          <table:table-cell table:style-name="ce127" office:value-type="string" calcext:value-type="string">
            <text:p>Ausb-WÜ, </text:p>
          </table:table-cell>
          <table:table-cell table:style-name="ce19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3.JgBrig(BSK)</text:p>
          </table:table-cell>
          <table:table-cell table:style-name="ce15" office:value-type="string" calcext:value-type="string">
            <text:p>JgB33</text:p>
          </table:table-cell>
          <table:table-cell table:style-name="ce21" office:value-type="string" calcext:value-type="string">
            <text:p>JgBNÖ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4-20" calcext:value-type="date">
            <text:p>20.04.26</text:p>
          </table:table-cell>
          <table:table-cell table:style-name="ce205" table:formula="of:=IF([.E8]=&quot;&quot;;&quot;&quot;;[.E8])" office:value-type="date" office:date-value="2026-04-20" calcext:value-type="date">
            <text:p>Mo.</text:p>
          </table:table-cell>
          <table:table-cell table:style-name="ce61" office:value-type="date" office:date-value="2026-04-25" calcext:value-type="date">
            <text:p>25.04.26</text:p>
          </table:table-cell>
          <table:table-cell table:style-name="ce205" table:formula="of:=IF([.G8]=&quot;&quot;;&quot;&quot;;[.G8])" office:value-type="date" office:date-value="2026-04-25" calcext:value-type="date">
            <text:p>Sa.</text:p>
          </table:table-cell>
          <table:table-cell table:style-name="ce76" table:formula="of:=IF([.G8]=&quot;&quot;;&quot;&quot;;SUM([.G8]-[.E8]+1))" office:value-type="float" office:value="6" calcext:value-type="float">
            <text:p>6</text:p>
          </table:table-cell>
          <table:table-cell table:style-name="ce87" office:value-type="float" office:value="500" calcext:value-type="float">
            <text:p>500</text:p>
          </table:table-cell>
          <table:table-cell table:style-name="ce127" office:value-type="string" calcext:value-type="string">
            <text:p>Ausb-WÜ, </text:p>
          </table:table-cell>
          <table:table-cell table:style-name="ce19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6" office:value-type="string" calcext:value-type="string">
            <text:p>3.JgBrig(BSK)</text:p>
          </table:table-cell>
          <table:table-cell table:style-name="ce52" office:value-type="string" calcext:value-type="string">
            <text:p>PiB3</text:p>
          </table:table-cell>
          <table:table-cell table:style-name="ce52" office:value-type="string" calcext:value-type="string">
            <text:p>PiKpNÖ</text:p>
          </table:table-cell>
          <table:table-cell table:style-name="ce52" office:value-type="string" calcext:value-type="string">
            <text:p>VWÜ</text:p>
          </table:table-cell>
          <table:table-cell table:style-name="ce68" office:value-type="date" office:date-value="2026-01-21" calcext:value-type="date">
            <text:p>21.01.26</text:p>
          </table:table-cell>
          <table:table-cell table:style-name="ce205" table:formula="of:=IF([.E9]=&quot;&quot;;&quot;&quot;;[.E9])" office:value-type="date" office:date-value="2026-01-21" calcext:value-type="date">
            <text:p>Mi.</text:p>
          </table:table-cell>
          <table:table-cell table:style-name="ce68" office:value-type="date" office:date-value="2026-01-23" calcext:value-type="date">
            <text:p>23.01.26</text:p>
          </table:table-cell>
          <table:table-cell table:style-name="ce205" table:formula="of:=IF([.G9]=&quot;&quot;;&quot;&quot;;[.G9])" office:value-type="date" office:date-value="2026-01-23" calcext:value-type="date">
            <text:p>Fr.</text:p>
          </table:table-cell>
          <table:table-cell table:style-name="ce76" table:formula="of:=IF([.G9]=&quot;&quot;;&quot;&quot;;SUM([.G9]-[.E9]+1))" office:value-type="float" office:value="3" calcext:value-type="float">
            <text:p>3</text:p>
          </table:table-cell>
          <table:table-cell table:style-name="ce92" office:value-type="float" office:value="20" calcext:value-type="float">
            <text:p>20</text:p>
          </table:table-cell>
          <table:table-cell table:style-name="ce273"/>
          <table:table-cell table:style-name="ce306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6" office:value-type="string" calcext:value-type="string">
            <text:p>3.JgBrig(BSK)</text:p>
          </table:table-cell>
          <table:table-cell table:style-name="ce158" office:value-type="string" calcext:value-type="string">
            <text:p>PiB3</text:p>
          </table:table-cell>
          <table:table-cell table:style-name="ce26" office:value-type="string" calcext:value-type="string">
            <text:p>PiKpNÖ</text:p>
          </table:table-cell>
          <table:table-cell table:style-name="ce158" office:value-type="string" calcext:value-type="string">
            <text:p>BWÜ</text:p>
          </table:table-cell>
          <table:table-cell table:style-name="ce68" office:value-type="date" office:date-value="2026-04-15" calcext:value-type="date">
            <text:p>15.04.26</text:p>
          </table:table-cell>
          <table:table-cell table:style-name="ce205" table:formula="of:=IF([.E10]=&quot;&quot;;&quot;&quot;;[.E10])" office:value-type="date" office:date-value="2026-04-15" calcext:value-type="date">
            <text:p>Mi.</text:p>
          </table:table-cell>
          <table:table-cell table:style-name="ce68" office:value-type="date" office:date-value="2026-04-24" calcext:value-type="date">
            <text:p>24.04.26</text:p>
          </table:table-cell>
          <table:table-cell table:style-name="ce205" table:formula="of:=IF([.G10]=&quot;&quot;;&quot;&quot;;[.G10])" office:value-type="date" office:date-value="2026-04-24" calcext:value-type="date">
            <text:p>Fr.</text:p>
          </table:table-cell>
          <table:table-cell table:style-name="ce76" table:formula="of:=IF([.G10]=&quot;&quot;;&quot;&quot;;SUM([.G10]-[.E10]+1))" office:value-type="float" office:value="10" calcext:value-type="float">
            <text:p>10</text:p>
          </table:table-cell>
          <table:table-cell table:style-name="ce246" office:value-type="float" office:value="125" calcext:value-type="float">
            <text:p>125</text:p>
          </table:table-cell>
          <table:table-cell table:style-name="ce273" office:value-type="string" calcext:value-type="string">
            <text:p>Ausb-WÜ, </text:p>
          </table:table-cell>
          <table:table-cell table:style-name="ce306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3.JgBrig(BSK)</text:p>
          </table:table-cell>
          <table:table-cell table:style-name="ce10" office:value-type="string" calcext:value-type="string">
            <text:p>StbB3</text:p>
          </table:table-cell>
          <table:table-cell table:style-name="ce21" office:value-type="string" calcext:value-type="string">
            <text:p>VersZg </text:p>
          </table:table-cell>
          <table:table-cell table:style-name="ce21" office:value-type="string" calcext:value-type="string">
            <text:p>VWÜ</text:p>
          </table:table-cell>
          <table:table-cell table:style-name="ce61" office:value-type="date" office:date-value="2026-01-29" calcext:value-type="date">
            <text:p>29.01.26</text:p>
          </table:table-cell>
          <table:table-cell table:style-name="ce205" table:formula="of:=IF([.E11]=&quot;&quot;;&quot;&quot;;[.E11])" office:value-type="date" office:date-value="2026-01-29" calcext:value-type="date">
            <text:p>Do.</text:p>
          </table:table-cell>
          <table:table-cell table:style-name="ce61" office:value-type="date" office:date-value="2026-01-30" calcext:value-type="date">
            <text:p>30.01.26</text:p>
          </table:table-cell>
          <table:table-cell table:style-name="ce205" table:formula="of:=IF([.G11]=&quot;&quot;;&quot;&quot;;[.G11])" office:value-type="date" office:date-value="2026-01-30" calcext:value-type="date">
            <text:p>Fr.</text:p>
          </table:table-cell>
          <table:table-cell table:style-name="ce76" table:formula="of:=IF([.G11]=&quot;&quot;;&quot;&quot;;SUM([.G11]-[.E11]+1))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127" office:value-type="string" calcext:value-type="string">
            <text:p>Ausb-WÜ, </text:p>
          </table:table-cell>
          <table:table-cell table:style-name="ce19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3.JgBrig(BSK)</text:p>
          </table:table-cell>
          <table:table-cell table:style-name="ce10" office:value-type="string" calcext:value-type="string">
            <text:p>StbB3</text:p>
          </table:table-cell>
          <table:table-cell table:style-name="ce21" office:value-type="string" calcext:value-type="string">
            <text:p>SanZg </text:p>
          </table:table-cell>
          <table:table-cell table:style-name="ce21" office:value-type="string" calcext:value-type="string">
            <text:p>VWÜ</text:p>
          </table:table-cell>
          <table:table-cell table:style-name="ce61" office:value-type="date" office:date-value="2026-01-29" calcext:value-type="date">
            <text:p>29.01.26</text:p>
          </table:table-cell>
          <table:table-cell table:style-name="ce205" table:formula="of:=IF([.E12]=&quot;&quot;;&quot;&quot;;[.E12])" office:value-type="date" office:date-value="2026-01-29" calcext:value-type="date">
            <text:p>Do.</text:p>
          </table:table-cell>
          <table:table-cell table:style-name="ce61" office:value-type="date" office:date-value="2026-01-30" calcext:value-type="date">
            <text:p>30.01.26</text:p>
          </table:table-cell>
          <table:table-cell table:style-name="ce205" table:formula="of:=IF([.G12]=&quot;&quot;;&quot;&quot;;[.G12])" office:value-type="date" office:date-value="2026-01-30" calcext:value-type="date">
            <text:p>Fr.</text:p>
          </table:table-cell>
          <table:table-cell table:style-name="ce76" table:formula="of:=IF([.G12]=&quot;&quot;;&quot;&quot;;SUM([.G12]-[.E12]+1))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127" office:value-type="string" calcext:value-type="string">
            <text:p>Ausb-WÜ, </text:p>
          </table:table-cell>
          <table:table-cell table:style-name="ce19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3.JgBrig(BSK)</text:p>
          </table:table-cell>
          <table:table-cell table:style-name="ce10" office:value-type="string" calcext:value-type="string">
            <text:p>StbB3</text:p>
          </table:table-cell>
          <table:table-cell table:style-name="ce21" office:value-type="string" calcext:value-type="string">
            <text:p>IKTZg </text:p>
          </table:table-cell>
          <table:table-cell table:style-name="ce21" office:value-type="string" calcext:value-type="string">
            <text:p>VWÜ</text:p>
          </table:table-cell>
          <table:table-cell table:style-name="ce61" office:value-type="date" office:date-value="2026-01-29" calcext:value-type="date">
            <text:p>29.01.26</text:p>
          </table:table-cell>
          <table:table-cell table:style-name="ce205" table:formula="of:=IF([.E13]=&quot;&quot;;&quot;&quot;;[.E13])" office:value-type="date" office:date-value="2026-01-29" calcext:value-type="date">
            <text:p>Do.</text:p>
          </table:table-cell>
          <table:table-cell table:style-name="ce61" office:value-type="date" office:date-value="2026-01-30" calcext:value-type="date">
            <text:p>30.01.26</text:p>
          </table:table-cell>
          <table:table-cell table:style-name="ce205" table:formula="of:=IF([.G13]=&quot;&quot;;&quot;&quot;;[.G13])" office:value-type="date" office:date-value="2026-01-30" calcext:value-type="date">
            <text:p>Fr.</text:p>
          </table:table-cell>
          <table:table-cell table:style-name="ce76" table:formula="of:=IF([.G13]=&quot;&quot;;&quot;&quot;;SUM([.G13]-[.E13]+1))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style-name="ce127" office:value-type="string" calcext:value-type="string">
            <text:p>Ausb-WÜ, </text:p>
          </table:table-cell>
          <table:table-cell table:style-name="ce202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3.JgBrig(BSK)</text:p>
          </table:table-cell>
          <table:table-cell table:style-name="ce10" office:value-type="string" calcext:value-type="string">
            <text:p>StbB3</text:p>
          </table:table-cell>
          <table:table-cell table:style-name="ce15" office:value-type="string" calcext:value-type="string">
            <text:p>VersZg </text:p>
          </table:table-cell>
          <table:table-cell table:style-name="ce15" office:value-type="string" calcext:value-type="string">
            <text:p>BWÜ</text:p>
          </table:table-cell>
          <table:table-cell table:style-name="ce208" office:value-type="date" office:date-value="2026-03-02" calcext:value-type="date">
            <text:p>02.03.26</text:p>
          </table:table-cell>
          <table:table-cell table:style-name="ce205" table:formula="of:=IF([.E14]=&quot;&quot;;&quot;&quot;;[.E14])" office:value-type="date" office:date-value="2026-03-02" calcext:value-type="date">
            <text:p>Mo.</text:p>
          </table:table-cell>
          <table:table-cell table:style-name="ce208" office:value-type="date" office:date-value="2026-03-07" calcext:value-type="date">
            <text:p>07.03.26</text:p>
          </table:table-cell>
          <table:table-cell table:style-name="ce205" table:formula="of:=IF([.G14]=&quot;&quot;;&quot;&quot;;[.G14])" office:value-type="date" office:date-value="2026-03-07" calcext:value-type="date">
            <text:p>Sa.</text:p>
          </table:table-cell>
          <table:table-cell table:style-name="ce76" table:formula="of:=IF([.G14]=&quot;&quot;;&quot;&quot;;SUM([.G14]-[.E14]+1))" office:value-type="float" office:value="6" calcext:value-type="float">
            <text:p>6</text:p>
          </table:table-cell>
          <table:table-cell table:style-name="ce237" office:value-type="float" office:value="18" calcext:value-type="float">
            <text:p>18</text:p>
          </table:table-cell>
          <table:table-cell table:style-name="ce127" office:value-type="string" calcext:value-type="string">
            <text:p>Ausb-WÜ, </text:p>
          </table:table-cell>
          <table:table-cell table:style-name="ce202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3.JgBrig(BSK)</text:p>
          </table:table-cell>
          <table:table-cell table:style-name="ce10" office:value-type="string" calcext:value-type="string">
            <text:p>StbB3</text:p>
          </table:table-cell>
          <table:table-cell table:style-name="ce15" office:value-type="string" calcext:value-type="string">
            <text:p>SanZg </text:p>
          </table:table-cell>
          <table:table-cell table:style-name="ce15" office:value-type="string" calcext:value-type="string">
            <text:p>BWÜ</text:p>
          </table:table-cell>
          <table:table-cell table:style-name="ce208" office:value-type="date" office:date-value="2026-03-02" calcext:value-type="date">
            <text:p>02.03.26</text:p>
          </table:table-cell>
          <table:table-cell table:style-name="ce205" table:formula="of:=IF([.E15]=&quot;&quot;;&quot;&quot;;[.E15])" office:value-type="date" office:date-value="2026-03-02" calcext:value-type="date">
            <text:p>Mo.</text:p>
          </table:table-cell>
          <table:table-cell table:style-name="ce208" office:value-type="date" office:date-value="2026-03-07" calcext:value-type="date">
            <text:p>07.03.26</text:p>
          </table:table-cell>
          <table:table-cell table:style-name="ce205" table:formula="of:=IF([.G15]=&quot;&quot;;&quot;&quot;;[.G15])" office:value-type="date" office:date-value="2026-03-07" calcext:value-type="date">
            <text:p>Sa.</text:p>
          </table:table-cell>
          <table:table-cell table:style-name="ce76" table:formula="of:=IF([.G15]=&quot;&quot;;&quot;&quot;;SUM([.G15]-[.E15]+1))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127" office:value-type="string" calcext:value-type="string">
            <text:p>Ausb-WÜ, </text:p>
          </table:table-cell>
          <table:table-cell table:style-name="ce19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3.JgBrig(BSK)</text:p>
          </table:table-cell>
          <table:table-cell table:style-name="ce10" office:value-type="string" calcext:value-type="string">
            <text:p>StbB3</text:p>
          </table:table-cell>
          <table:table-cell table:style-name="ce15" office:value-type="string" calcext:value-type="string">
            <text:p>IKTZg </text:p>
          </table:table-cell>
          <table:table-cell table:style-name="ce15" office:value-type="string" calcext:value-type="string">
            <text:p>BWÜ</text:p>
          </table:table-cell>
          <table:table-cell table:style-name="ce208" office:value-type="date" office:date-value="2026-03-02" calcext:value-type="date">
            <text:p>02.03.26</text:p>
          </table:table-cell>
          <table:table-cell table:style-name="ce205" table:formula="of:=IF([.E16]=&quot;&quot;;&quot;&quot;;[.E16])" office:value-type="date" office:date-value="2026-03-02" calcext:value-type="date">
            <text:p>Mo.</text:p>
          </table:table-cell>
          <table:table-cell table:style-name="ce208" office:value-type="date" office:date-value="2026-03-07" calcext:value-type="date">
            <text:p>07.03.26</text:p>
          </table:table-cell>
          <table:table-cell table:style-name="ce205" table:formula="of:=IF([.G16]=&quot;&quot;;&quot;&quot;;[.G16])" office:value-type="date" office:date-value="2026-03-07" calcext:value-type="date">
            <text:p>Sa.</text:p>
          </table:table-cell>
          <table:table-cell table:style-name="ce76" table:formula="of:=IF([.G16]=&quot;&quot;;&quot;&quot;;SUM([.G16]-[.E16]+1))" office:value-type="float" office:value="6" calcext:value-type="float">
            <text:p>6</text:p>
          </table:table-cell>
          <table:table-cell table:style-name="ce44" office:value-type="float" office:value="25" calcext:value-type="float">
            <text:p>25</text:p>
          </table:table-cell>
          <table:table-cell table:style-name="ce127" office:value-type="string" calcext:value-type="string">
            <text:p>Ausb-WÜ, </text:p>
          </table:table-cell>
          <table:table-cell table:style-name="ce199" office:value-type="string" calcext:value-type="string">
            <text:p>pos</text:p>
          </table:table-cell>
          <table:table-cell table:number-columns-repeated="16363"/>
        </table:table-row>
        <table:table-row table:style-name="ro3">
          <table:table-cell table:style-name="ce6" office:value-type="string" calcext:value-type="string">
            <text:p>4.PzGrenBrig</text:p>
          </table:table-cell>
          <table:table-cell table:style-name="ce50" office:value-type="string" calcext:value-type="string">
            <text:p>AAB4</text:p>
          </table:table-cell>
          <table:table-cell table:style-name="ce50" office:value-type="string" calcext:value-type="string">
            <text:p>AufklZg (ReakMiliz)</text:p>
          </table:table-cell>
          <table:table-cell table:style-name="ce50" office:value-type="string" calcext:value-type="string">
            <text:p>fWÜ</text:p>
          </table:table-cell>
          <table:table-cell table:style-name="ce125" office:value-type="date" office:date-value="2026-01-23" calcext:value-type="date">
            <text:p>23.01.26</text:p>
          </table:table-cell>
          <table:table-cell table:style-name="ce153" table:formula="of:=IF([.E17]=&quot;&quot;;&quot;&quot;;[.E17])" office:value-type="date" office:date-value="2026-01-23" calcext:value-type="date">
            <text:p>Fr.</text:p>
          </table:table-cell>
          <table:table-cell table:style-name="ce125" office:value-type="date" office:date-value="2026-01-25" calcext:value-type="date">
            <text:p>25.01.26</text:p>
          </table:table-cell>
          <table:table-cell table:style-name="ce153" table:formula="of:=IF([.G17]=&quot;&quot;;&quot;&quot;;[.G17])" office:value-type="date" office:date-value="2026-01-25" calcext:value-type="date">
            <text:p>So.</text:p>
          </table:table-cell>
          <table:table-cell table:style-name="ce159" table:formula="of:=IF([.G17]=&quot;&quot;;&quot;&quot;;SUM([.G17]-[.E17]+1))" office:value-type="float" office:value="3" calcext:value-type="float">
            <text:p>3</text:p>
          </table:table-cell>
          <table:table-cell table:style-name="ce173" office:value-type="float" office:value="35" calcext:value-type="float">
            <text:p>35</text:p>
          </table:table-cell>
          <table:table-cell table:style-name="ce206" office:value-type="string" calcext:value-type="string">
            <text:p>AusbWÜ</text:p>
          </table:table-cell>
          <table:table-cell table:style-name="ce19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AAB4</text:p>
          </table:table-cell>
          <table:table-cell table:style-name="ce21" office:value-type="string" calcext:value-type="string">
            <text:p>Tle BKdo</text:p>
          </table:table-cell>
          <table:table-cell table:style-name="ce10" office:value-type="string" calcext:value-type="string">
            <text:p>VWÜ</text:p>
          </table:table-cell>
          <table:table-cell table:style-name="ce61" office:value-type="date" office:date-value="2026-01-28" calcext:value-type="date">
            <text:p>28.01.26</text:p>
          </table:table-cell>
          <table:table-cell table:style-name="ce205" table:formula="of:=IF([.E18]=&quot;&quot;;&quot;&quot;;[.E18])" office:value-type="date" office:date-value="2026-01-28" calcext:value-type="date">
            <text:p>Mi.</text:p>
          </table:table-cell>
          <table:table-cell table:style-name="ce61" office:value-type="date" office:date-value="2026-01-30" calcext:value-type="date">
            <text:p>30.01.26</text:p>
          </table:table-cell>
          <table:table-cell table:style-name="ce205" table:formula="of:=IF([.G18]=&quot;&quot;;&quot;&quot;;[.G18])" office:value-type="date" office:date-value="2026-01-30" calcext:value-type="date">
            <text:p>Fr.</text:p>
          </table:table-cell>
          <table:table-cell table:style-name="ce76" table:formula="of:=IF([.G18]=&quot;&quot;;&quot;&quot;;SUM([.G18]-[.E18]+1))" office:value-type="float" office:value="3" calcext:value-type="float">
            <text:p>3</text:p>
          </table:table-cell>
          <table:table-cell table:style-name="ce237" office:value-type="float" office:value="5" calcext:value-type="float">
            <text:p>5</text:p>
          </table:table-cell>
          <table:table-cell table:style-name="ce127" office:value-type="string" calcext:value-type="string">
            <text:p>Vorbereitung für FüSimA HANDWERK 26</text:p>
          </table:table-cell>
          <table:table-cell table:style-name="ce199" office:value-type="string" calcext:value-type="string">
            <text:p>pos</text:p>
          </table:table-cell>
          <table:table-cell table:number-columns-repeated="16363"/>
        </table:table-row>
        <table:table-row table:style-name="ro3">
          <table:table-cell table:style-name="ce6" office:value-type="string" calcext:value-type="string">
            <text:p>4.PzGrenBrig</text:p>
          </table:table-cell>
          <table:table-cell table:style-name="ce50" office:value-type="string" calcext:value-type="string">
            <text:p>AAB4</text:p>
          </table:table-cell>
          <table:table-cell table:style-name="ce50" office:value-type="string" calcext:value-type="string">
            <text:p>AufklZg (ReakMiliz)</text:p>
          </table:table-cell>
          <table:table-cell table:style-name="ce50" office:value-type="string" calcext:value-type="string">
            <text:p>fWÜ</text:p>
          </table:table-cell>
          <table:table-cell table:style-name="ce125" office:value-type="date" office:date-value="2026-02-20" calcext:value-type="date">
            <text:p>20.02.26</text:p>
          </table:table-cell>
          <table:table-cell table:style-name="ce153" table:formula="of:=IF([.E19]=&quot;&quot;;&quot;&quot;;[.E19])" office:value-type="date" office:date-value="2026-02-20" calcext:value-type="date">
            <text:p>Fr.</text:p>
          </table:table-cell>
          <table:table-cell table:style-name="ce125" office:value-type="date" office:date-value="2026-02-22" calcext:value-type="date">
            <text:p>22.02.26</text:p>
          </table:table-cell>
          <table:table-cell table:style-name="ce153" table:formula="of:=IF([.G19]=&quot;&quot;;&quot;&quot;;[.G19])" office:value-type="date" office:date-value="2026-02-22" calcext:value-type="date">
            <text:p>So.</text:p>
          </table:table-cell>
          <table:table-cell table:style-name="ce159" table:formula="of:=IF([.G19]=&quot;&quot;;&quot;&quot;;SUM([.G19]-[.E19]+1))" office:value-type="float" office:value="3" calcext:value-type="float">
            <text:p>3</text:p>
          </table:table-cell>
          <table:table-cell table:style-name="ce173" office:value-type="float" office:value="35" calcext:value-type="float">
            <text:p>35</text:p>
          </table:table-cell>
          <table:table-cell table:style-name="ce206" office:value-type="string" calcext:value-type="string">
            <text:p>AusbWÜ</text:p>
          </table:table-cell>
          <table:table-cell table:style-name="ce19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13" office:value-type="string" calcext:value-type="string">
            <text:p>AAB4</text:p>
          </table:table-cell>
          <table:table-cell table:style-name="ce21" office:value-type="string" calcext:value-type="string">
            <text:p>Tle BKdo und FüU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3-04" calcext:value-type="date">
            <text:p>04.03.26</text:p>
          </table:table-cell>
          <table:table-cell table:style-name="ce205" table:formula="of:=IF([.E20]=&quot;&quot;;&quot;&quot;;[.E20])" office:value-type="date" office:date-value="2026-03-04" calcext:value-type="date">
            <text:p>Mi.</text:p>
          </table:table-cell>
          <table:table-cell table:style-name="ce61" office:value-type="date" office:date-value="2026-03-13" calcext:value-type="date">
            <text:p>13.03.26</text:p>
          </table:table-cell>
          <table:table-cell table:style-name="ce205" table:formula="of:=IF([.G20]=&quot;&quot;;&quot;&quot;;[.G20])" office:value-type="date" office:date-value="2026-03-13" calcext:value-type="date">
            <text:p>Fr.</text:p>
          </table:table-cell>
          <table:table-cell table:style-name="ce76" table:formula="of:=IF([.G20]=&quot;&quot;;&quot;&quot;;SUM([.G20]-[.E20]+1))" office:value-type="float" office:value="10" calcext:value-type="float">
            <text:p>10</text:p>
          </table:table-cell>
          <table:table-cell table:style-name="ce87" office:value-type="float" office:value="10" calcext:value-type="float">
            <text:p>10</text:p>
          </table:table-cell>
          <table:table-cell table:style-name="ce116" office:value-type="string" calcext:value-type="string">
            <text:p>AusbWÜ, FüSimA HANDWERK 26</text:p>
          </table:table-cell>
          <table:table-cell table:style-name="ce199" office:value-type="string" calcext:value-type="string">
            <text:p>pos</text:p>
          </table:table-cell>
          <table:table-cell table:number-columns-repeated="16363"/>
        </table:table-row>
        <table:table-row table:style-name="ro3">
          <table:table-cell table:style-name="ce6" office:value-type="string" calcext:value-type="string">
            <text:p>4.PzGrenBrig</text:p>
          </table:table-cell>
          <table:table-cell table:style-name="ce50" office:value-type="string" calcext:value-type="string">
            <text:p>AAB4</text:p>
          </table:table-cell>
          <table:table-cell table:style-name="ce50" office:value-type="string" calcext:value-type="string">
            <text:p>AufklZg (ReakMiliz)</text:p>
          </table:table-cell>
          <table:table-cell table:style-name="ce50" office:value-type="string" calcext:value-type="string">
            <text:p>fWÜ</text:p>
          </table:table-cell>
          <table:table-cell table:style-name="ce125" office:value-type="date" office:date-value="2026-03-20" calcext:value-type="date">
            <text:p>20.03.26</text:p>
          </table:table-cell>
          <table:table-cell table:style-name="ce153" table:formula="of:=IF([.E21]=&quot;&quot;;&quot;&quot;;[.E21])" office:value-type="date" office:date-value="2026-03-20" calcext:value-type="date">
            <text:p>Fr.</text:p>
          </table:table-cell>
          <table:table-cell table:style-name="ce125" office:value-type="date" office:date-value="2026-03-22" calcext:value-type="date">
            <text:p>22.03.26</text:p>
          </table:table-cell>
          <table:table-cell table:style-name="ce153" table:formula="of:=IF([.G21]=&quot;&quot;;&quot;&quot;;[.G21])" office:value-type="date" office:date-value="2026-03-22" calcext:value-type="date">
            <text:p>So.</text:p>
          </table:table-cell>
          <table:table-cell table:style-name="ce159" table:formula="of:=IF([.G21]=&quot;&quot;;&quot;&quot;;SUM([.G21]-[.E21]+1))" office:value-type="float" office:value="3" calcext:value-type="float">
            <text:p>3</text:p>
          </table:table-cell>
          <table:table-cell table:style-name="ce173" office:value-type="float" office:value="35" calcext:value-type="float">
            <text:p>35</text:p>
          </table:table-cell>
          <table:table-cell table:style-name="ce206" office:value-type="string" calcext:value-type="string">
            <text:p>AusbWÜ</text:p>
          </table:table-cell>
          <table:table-cell table:style-name="ce19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13" office:value-type="string" calcext:value-type="string">
            <text:p>AAB4</text:p>
          </table:table-cell>
          <table:table-cell table:style-name="ce15" office:value-type="string" calcext:value-type="string">
            <text:p>IKTZg</text:p>
          </table:table-cell>
          <table:table-cell table:style-name="ce15" office:value-type="string" calcext:value-type="string">
            <text:p>SWÜ*</text:p>
          </table:table-cell>
          <table:table-cell table:style-name="ce208" office:value-type="date" office:date-value="2026-04-20" calcext:value-type="date">
            <text:p>20.04.26</text:p>
          </table:table-cell>
          <table:table-cell table:style-name="ce205" table:formula="of:=IF([.E22]=&quot;&quot;;&quot;&quot;;[.E22])" office:value-type="date" office:date-value="2026-04-20" calcext:value-type="date">
            <text:p>Mo.</text:p>
          </table:table-cell>
          <table:table-cell table:style-name="ce64" office:value-type="date" office:date-value="2026-04-25" calcext:value-type="date">
            <text:p>25.04.26</text:p>
          </table:table-cell>
          <table:table-cell table:style-name="ce205" table:formula="of:=IF([.G22]=&quot;&quot;;&quot;&quot;;[.G22])" office:value-type="date" office:date-value="2026-04-25" calcext:value-type="date">
            <text:p>Sa.</text:p>
          </table:table-cell>
          <table:table-cell table:style-name="ce76" table:formula="of:=IF([.G22]=&quot;&quot;;&quot;&quot;;SUM([.G22]-[.E22]+1))" office:value-type="float" office:value="6" calcext:value-type="float">
            <text:p>6</text:p>
          </table:table-cell>
          <table:table-cell table:style-name="ce237" office:value-type="float" office:value="15" calcext:value-type="float">
            <text:p>15</text:p>
          </table:table-cell>
          <table:table-cell table:style-name="ce126" office:value-type="string" calcext:value-type="string">
            <text:p>AusbWÜ FüU-Elemente mit FMBetrÜb</text:p>
          </table:table-cell>
          <table:table-cell table:style-name="ce199" office:value-type="string" calcext:value-type="string">
            <text:p>pos</text:p>
          </table:table-cell>
          <table:table-cell table:number-columns-repeated="16363"/>
        </table:table-row>
        <table:table-row table:style-name="ro4">
          <table:table-cell table:style-name="ce6" office:value-type="string" calcext:value-type="string">
            <text:p>4.PzGrenBrig</text:p>
          </table:table-cell>
          <table:table-cell table:style-name="ce50" office:value-type="string" calcext:value-type="string">
            <text:p>AAB4</text:p>
          </table:table-cell>
          <table:table-cell table:style-name="ce50" office:value-type="string" calcext:value-type="string">
            <text:p>AufklZg (ReakMiliz)</text:p>
          </table:table-cell>
          <table:table-cell table:style-name="ce50" office:value-type="string" calcext:value-type="string">
            <text:p>fWÜ</text:p>
          </table:table-cell>
          <table:table-cell table:style-name="ce125" office:value-type="date" office:date-value="2026-05-08" calcext:value-type="date">
            <text:p>08.05.26</text:p>
          </table:table-cell>
          <table:table-cell table:style-name="ce153" table:formula="of:=IF([.E23]=&quot;&quot;;&quot;&quot;;[.E23])" office:value-type="date" office:date-value="2026-05-08" calcext:value-type="date">
            <text:p>Fr.</text:p>
          </table:table-cell>
          <table:table-cell table:style-name="ce125" office:value-type="date" office:date-value="2026-05-10" calcext:value-type="date">
            <text:p>10.05.26</text:p>
          </table:table-cell>
          <table:table-cell table:style-name="ce153" table:formula="of:=IF([.G23]=&quot;&quot;;&quot;&quot;;[.G23])" office:value-type="date" office:date-value="2026-05-10" calcext:value-type="date">
            <text:p>So.</text:p>
          </table:table-cell>
          <table:table-cell table:style-name="ce159" table:formula="of:=IF([.G23]=&quot;&quot;;&quot;&quot;;SUM([.G23]-[.E23]+1))" office:value-type="float" office:value="3" calcext:value-type="float">
            <text:p>3</text:p>
          </table:table-cell>
          <table:table-cell table:style-name="ce173" office:value-type="float" office:value="35" calcext:value-type="float">
            <text:p>35</text:p>
          </table:table-cell>
          <table:table-cell table:style-name="ce206" office:value-type="string" calcext:value-type="string">
            <text:p>AusbWÜ</text:p>
          </table:table-cell>
          <table:table-cell table:style-name="ce199" office:value-type="string" calcext:value-type="string">
            <text:p>pos</text:p>
          </table:table-cell>
          <table:table-cell table:style-name="ce426" table:number-columns-repeated="16363"/>
        </table:table-row>
        <table:table-row table:style-name="ro3">
          <table:table-cell table:style-name="ce6" office:value-type="string" calcext:value-type="string">
            <text:p>4.PzGrenBrig</text:p>
          </table:table-cell>
          <table:table-cell table:style-name="ce50" office:value-type="string" calcext:value-type="string">
            <text:p>AAB4</text:p>
          </table:table-cell>
          <table:table-cell table:style-name="ce50" office:value-type="string" calcext:value-type="string">
            <text:p>AufklZg (ReakMiliz)</text:p>
          </table:table-cell>
          <table:table-cell table:style-name="ce50" office:value-type="string" calcext:value-type="string">
            <text:p>fWÜ</text:p>
          </table:table-cell>
          <table:table-cell table:style-name="ce125" office:value-type="date" office:date-value="2026-05-29" calcext:value-type="date">
            <text:p>29.05.26</text:p>
          </table:table-cell>
          <table:table-cell table:style-name="ce153" table:formula="of:=IF([.E24]=&quot;&quot;;&quot;&quot;;[.E24])" office:value-type="date" office:date-value="2026-05-29" calcext:value-type="date">
            <text:p>Fr.</text:p>
          </table:table-cell>
          <table:table-cell table:style-name="ce125" office:value-type="date" office:date-value="2026-05-31" calcext:value-type="date">
            <text:p>31.05.26</text:p>
          </table:table-cell>
          <table:table-cell table:style-name="ce153" table:formula="of:=IF([.G24]=&quot;&quot;;&quot;&quot;;[.G24])" office:value-type="date" office:date-value="2026-05-31" calcext:value-type="date">
            <text:p>So.</text:p>
          </table:table-cell>
          <table:table-cell table:style-name="ce159" table:formula="of:=IF([.G24]=&quot;&quot;;&quot;&quot;;SUM([.G24]-[.E24]+1))" office:value-type="float" office:value="3" calcext:value-type="float">
            <text:p>3</text:p>
          </table:table-cell>
          <table:table-cell table:style-name="ce173" office:value-type="float" office:value="35" calcext:value-type="float">
            <text:p>35</text:p>
          </table:table-cell>
          <table:table-cell table:style-name="ce206" office:value-type="string" calcext:value-type="string">
            <text:p>AusbWÜ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13" office:value-type="string" calcext:value-type="string">
            <text:p>AAB4</text:p>
          </table:table-cell>
          <table:table-cell table:style-name="ce29" office:value-type="string" calcext:value-type="string">
            <text:p>AAB4 ohne 1.AufklKp und IKTZg</text:p>
          </table:table-cell>
          <table:table-cell table:style-name="ce13" office:value-type="string" calcext:value-type="string">
            <text:p>SWÜ*</text:p>
          </table:table-cell>
          <table:table-cell table:style-name="ce61" office:value-type="date" office:date-value="2026-06-22" calcext:value-type="date">
            <text:p>22.06.26</text:p>
          </table:table-cell>
          <table:table-cell table:style-name="ce205" table:formula="of:=IF([.E25]=&quot;&quot;;&quot;&quot;;[.E25])" office:value-type="date" office:date-value="2026-06-22" calcext:value-type="date">
            <text:p>Mo.</text:p>
          </table:table-cell>
          <table:table-cell table:style-name="ce61" office:value-type="date" office:date-value="2026-07-04" calcext:value-type="date">
            <text:p>04.07.26</text:p>
          </table:table-cell>
          <table:table-cell table:style-name="ce205" table:formula="of:=IF([.G25]=&quot;&quot;;&quot;&quot;;[.G25])" office:value-type="date" office:date-value="2026-07-04" calcext:value-type="date">
            <text:p>Sa.</text:p>
          </table:table-cell>
          <table:table-cell table:style-name="ce76" table:formula="of:=IF([.G25]=&quot;&quot;;&quot;&quot;;SUM([.G25]-[.E25]+1))" office:value-type="float" office:value="13" calcext:value-type="float">
            <text:p>13</text:p>
          </table:table-cell>
          <table:table-cell table:style-name="ce87" office:value-type="float" office:value="150" calcext:value-type="float">
            <text:p>150</text:p>
          </table:table-cell>
          <table:table-cell table:style-name="ce123" office:value-type="string" calcext:value-type="string">
            <text:p>AusbWÜ</text:p>
          </table:table-cell>
          <table:table-cell table:style-name="ce199" office:value-type="string" calcext:value-type="string">
            <text:p>pos</text:p>
          </table:table-cell>
          <table:table-cell table:number-columns-repeated="16363"/>
        </table:table-row>
        <table:table-row table:style-name="ro3">
          <table:table-cell table:style-name="ce6" office:value-type="string" calcext:value-type="string">
            <text:p>4.PzGrenBrig</text:p>
          </table:table-cell>
          <table:table-cell table:style-name="ce50" office:value-type="string" calcext:value-type="string">
            <text:p>AAB4</text:p>
          </table:table-cell>
          <table:table-cell table:style-name="ce50" office:value-type="string" calcext:value-type="string">
            <text:p>AufklZg (ReakMiliz)</text:p>
          </table:table-cell>
          <table:table-cell table:style-name="ce50" office:value-type="string" calcext:value-type="string">
            <text:p>MÜ</text:p>
          </table:table-cell>
          <table:table-cell table:style-name="ce125" office:value-type="date" office:date-value="2026-06-22" calcext:value-type="date">
            <text:p>22.06.26</text:p>
          </table:table-cell>
          <table:table-cell table:style-name="ce153" table:formula="of:=IF([.E26]=&quot;&quot;;&quot;&quot;;[.E26])" office:value-type="date" office:date-value="2026-06-22" calcext:value-type="date">
            <text:p>Mo.</text:p>
          </table:table-cell>
          <table:table-cell table:style-name="ce125" office:value-type="date" office:date-value="2026-06-24" calcext:value-type="date">
            <text:p>24.06.26</text:p>
          </table:table-cell>
          <table:table-cell table:style-name="ce153" table:formula="of:=IF([.G26]=&quot;&quot;;&quot;&quot;;[.G26])" office:value-type="date" office:date-value="2026-06-24" calcext:value-type="date">
            <text:p>Mi.</text:p>
          </table:table-cell>
          <table:table-cell table:style-name="ce159" table:formula="of:=IF([.G26]=&quot;&quot;;&quot;&quot;;SUM([.G26]-[.E26]+1))" office:value-type="float" office:value="3" calcext:value-type="float">
            <text:p>3</text:p>
          </table:table-cell>
          <table:table-cell table:style-name="ce173" office:value-type="float" office:value="35" calcext:value-type="float">
            <text:p>35</text:p>
          </table:table-cell>
          <table:table-cell table:style-name="ce206" office:value-type="string" calcext:value-type="string">
            <text:p>AusbWÜ</text:p>
          </table:table-cell>
          <table:table-cell table:style-name="ce199" office:value-type="string" calcext:value-type="string">
            <text:p>pos</text:p>
          </table:table-cell>
          <table:table-cell table:number-columns-repeated="16363"/>
        </table:table-row>
        <table:table-row table:style-name="ro3">
          <table:table-cell table:style-name="ce6" office:value-type="string" calcext:value-type="string">
            <text:p>4.PzGrenBrig</text:p>
          </table:table-cell>
          <table:table-cell table:style-name="ce50" office:value-type="string" calcext:value-type="string">
            <text:p>AAB4</text:p>
          </table:table-cell>
          <table:table-cell table:style-name="ce50" office:value-type="string" calcext:value-type="string">
            <text:p>AufklZg (ReakMiliz)</text:p>
          </table:table-cell>
          <table:table-cell table:style-name="ce50" office:value-type="string" calcext:value-type="string">
            <text:p>MÜ</text:p>
          </table:table-cell>
          <table:table-cell table:style-name="ce125" office:value-type="date" office:date-value="2026-06-25" calcext:value-type="date">
            <text:p>25.06.26</text:p>
          </table:table-cell>
          <table:table-cell table:style-name="ce153" table:formula="of:=IF([.E27]=&quot;&quot;;&quot;&quot;;[.E27])" office:value-type="date" office:date-value="2026-06-25" calcext:value-type="date">
            <text:p>Do.</text:p>
          </table:table-cell>
          <table:table-cell table:style-name="ce125" office:value-type="date" office:date-value="2026-06-27" calcext:value-type="date">
            <text:p>27.06.26</text:p>
          </table:table-cell>
          <table:table-cell table:style-name="ce153" table:formula="of:=IF([.G27]=&quot;&quot;;&quot;&quot;;[.G27])" office:value-type="date" office:date-value="2026-06-27" calcext:value-type="date">
            <text:p>Sa.</text:p>
          </table:table-cell>
          <table:table-cell table:style-name="ce159" table:formula="of:=IF([.G27]=&quot;&quot;;&quot;&quot;;SUM([.G27]-[.E27]+1))" office:value-type="float" office:value="3" calcext:value-type="float">
            <text:p>3</text:p>
          </table:table-cell>
          <table:table-cell table:style-name="ce173" office:value-type="float" office:value="35" calcext:value-type="float">
            <text:p>35</text:p>
          </table:table-cell>
          <table:table-cell table:style-name="ce214" office:value-type="string" calcext:value-type="string">
            <text:p><text:span text:style-name="T1">AusbWÜ, </text:span>Vorbereitung BWÜ</text:p>
          </table:table-cell>
          <table:table-cell table:style-name="ce202" office:value-type="string" calcext:value-type="string">
            <text:p>pos</text:p>
          </table:table-cell>
          <table:table-cell table:number-columns-repeated="16363"/>
        </table:table-row>
        <table:table-row table:style-name="ro3">
          <table:table-cell table:style-name="ce6" office:value-type="string" calcext:value-type="string">
            <text:p>4.PzGrenBrig</text:p>
          </table:table-cell>
          <table:table-cell table:style-name="ce50" office:value-type="string" calcext:value-type="string">
            <text:p>AAB4</text:p>
          </table:table-cell>
          <table:table-cell table:style-name="ce50" office:value-type="string" calcext:value-type="string">
            <text:p>AufklZg (ReakMiliz)</text:p>
          </table:table-cell>
          <table:table-cell table:style-name="ce50" office:value-type="string" calcext:value-type="string">
            <text:p>BWÜ</text:p>
          </table:table-cell>
          <table:table-cell table:style-name="ce125" office:value-type="date" office:date-value="2026-06-29" calcext:value-type="date">
            <text:p>29.06.26</text:p>
          </table:table-cell>
          <table:table-cell table:style-name="ce153" table:formula="of:=IF([.E28]=&quot;&quot;;&quot;&quot;;[.E28])" office:value-type="date" office:date-value="2026-06-29" calcext:value-type="date">
            <text:p>Mo.</text:p>
          </table:table-cell>
          <table:table-cell table:style-name="ce125" office:value-type="date" office:date-value="2026-07-04" calcext:value-type="date">
            <text:p>04.07.26</text:p>
          </table:table-cell>
          <table:table-cell table:style-name="ce153" table:formula="of:=IF([.G28]=&quot;&quot;;&quot;&quot;;[.G28])" office:value-type="date" office:date-value="2026-07-04" calcext:value-type="date">
            <text:p>Sa.</text:p>
          </table:table-cell>
          <table:table-cell table:style-name="ce159" table:formula="of:=IF([.G28]=&quot;&quot;;&quot;&quot;;SUM([.G28]-[.E28]+1))" office:value-type="float" office:value="6" calcext:value-type="float">
            <text:p>6</text:p>
          </table:table-cell>
          <table:table-cell table:style-name="ce173" office:value-type="float" office:value="35" calcext:value-type="float">
            <text:p>35</text:p>
          </table:table-cell>
          <table:table-cell table:style-name="ce206" office:value-type="string" calcext:value-type="string">
            <text:p>AusbWÜ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>
          <table:table-cell table:style-name="ce6" office:value-type="string" calcext:value-type="string">
            <text:p>4.PzGrenBrig</text:p>
          </table:table-cell>
          <table:table-cell table:style-name="ce50" office:value-type="string" calcext:value-type="string">
            <text:p>AAB4</text:p>
          </table:table-cell>
          <table:table-cell table:style-name="ce50" office:value-type="string" calcext:value-type="string">
            <text:p>AufklZg (ReakMiliz)</text:p>
          </table:table-cell>
          <table:table-cell table:style-name="ce50" office:value-type="string" calcext:value-type="string">
            <text:p>fWÜ</text:p>
          </table:table-cell>
          <table:table-cell table:style-name="ce125" office:value-type="date" office:date-value="2026-11-09" calcext:value-type="date">
            <text:p>09.11.26</text:p>
          </table:table-cell>
          <table:table-cell table:style-name="ce153" table:formula="of:=IF([.E29]=&quot;&quot;;&quot;&quot;;[.E29])" office:value-type="date" office:date-value="2026-11-09" calcext:value-type="date">
            <text:p>Mo.</text:p>
          </table:table-cell>
          <table:table-cell table:style-name="ce125" office:value-type="date" office:date-value="2026-11-14" calcext:value-type="date">
            <text:p>14.11.26</text:p>
          </table:table-cell>
          <table:table-cell table:style-name="ce153" table:formula="of:=IF([.G29]=&quot;&quot;;&quot;&quot;;[.G29])" office:value-type="date" office:date-value="2026-11-14" calcext:value-type="date">
            <text:p>Sa.</text:p>
          </table:table-cell>
          <table:table-cell table:style-name="ce159" table:formula="of:=IF([.G29]=&quot;&quot;;&quot;&quot;;SUM([.G29]-[.E29]+1))" office:value-type="float" office:value="6" calcext:value-type="float">
            <text:p>6</text:p>
          </table:table-cell>
          <table:table-cell table:style-name="ce173" office:value-type="float" office:value="35" calcext:value-type="float">
            <text:p>35</text:p>
          </table:table-cell>
          <table:table-cell table:style-name="ce206" office:value-type="string" calcext:value-type="string">
            <text:p><text:span text:style-name="T1">AusbWÜ, </text:span>Nachholübung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13" office:value-type="string" calcext:value-type="string">
            <text:p>AAB4</text:p>
          </table:table-cell>
          <table:table-cell table:style-name="ce15" office:value-type="string" calcext:value-type="string">
            <text:p>1.AufklKp (SpäAufklKp)</text:p>
          </table:table-cell>
          <table:table-cell table:style-name="ce15" office:value-type="string" calcext:value-type="string">
            <text:p>BWÜ</text:p>
          </table:table-cell>
          <table:table-cell table:style-name="ce208" office:value-type="date" office:date-value="2026-11-19" calcext:value-type="date">
            <text:p>19.11.26</text:p>
          </table:table-cell>
          <table:table-cell table:style-name="ce205" table:formula="of:=IF([.E30]=&quot;&quot;;&quot;&quot;;[.E30])" office:value-type="date" office:date-value="2026-11-19" calcext:value-type="date">
            <text:p>Do.</text:p>
          </table:table-cell>
          <table:table-cell table:style-name="ce208" office:value-type="date" office:date-value="2026-11-28" calcext:value-type="date">
            <text:p>28.11.26</text:p>
          </table:table-cell>
          <table:table-cell table:style-name="ce205" table:formula="of:=IF([.G30]=&quot;&quot;;&quot;&quot;;[.G30])" office:value-type="date" office:date-value="2026-11-28" calcext:value-type="date">
            <text:p>Sa.</text:p>
          </table:table-cell>
          <table:table-cell table:style-name="ce76" table:formula="of:=IF([.G30]=&quot;&quot;;&quot;&quot;;SUM([.G30]-[.E30]+1))" office:value-type="float" office:value="10" calcext:value-type="float">
            <text:p>10</text:p>
          </table:table-cell>
          <table:table-cell table:style-name="ce237" office:value-type="float" office:value="100" calcext:value-type="float">
            <text:p>100</text:p>
          </table:table-cell>
          <table:table-cell table:style-name="ce123" office:value-type="string" calcext:value-type="string">
            <text:p>AusbWÜ, nur wenn FOC bis 31 12 26 zu erreichen, siehe Antrag 4.PzGrenBrig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B14</text:p>
          </table:table-cell>
          <table:table-cell table:style-name="ce21" office:value-type="string" calcext:value-type="string">
            <text:p>Tle BKdo</text:p>
          </table:table-cell>
          <table:table-cell table:style-name="ce10" office:value-type="string" calcext:value-type="string">
            <text:p>VWÜ</text:p>
          </table:table-cell>
          <table:table-cell table:style-name="ce61" office:value-type="date" office:date-value="2026-01-28" calcext:value-type="date">
            <text:p>28.01.26</text:p>
          </table:table-cell>
          <table:table-cell table:style-name="ce205" table:formula="of:=IF([.E31]=&quot;&quot;;&quot;&quot;;[.E31])" office:value-type="date" office:date-value="2026-01-28" calcext:value-type="date">
            <text:p>Mi.</text:p>
          </table:table-cell>
          <table:table-cell table:style-name="ce61" office:value-type="date" office:date-value="2026-01-30" calcext:value-type="date">
            <text:p>30.01.26</text:p>
          </table:table-cell>
          <table:table-cell table:style-name="ce205" table:formula="of:=IF([.G31]=&quot;&quot;;&quot;&quot;;[.G31])" office:value-type="date" office:date-value="2026-01-30" calcext:value-type="date">
            <text:p>Fr.</text:p>
          </table:table-cell>
          <table:table-cell table:style-name="ce76" table:formula="of:=IF([.G31]=&quot;&quot;;&quot;&quot;;SUM([.G31]-[.E31]+1))" office:value-type="float" office:value="3" calcext:value-type="float">
            <text:p>3</text:p>
          </table:table-cell>
          <table:table-cell table:style-name="ce237" office:value-type="float" office:value="5" calcext:value-type="float">
            <text:p>5</text:p>
          </table:table-cell>
          <table:table-cell table:style-name="ce127" office:value-type="string" calcext:value-type="string">
            <text:p>Vorbereitung für FüSimA HANDWERK 26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B14</text:p>
          </table:table-cell>
          <table:table-cell table:style-name="ce21" office:value-type="string" calcext:value-type="string">
            <text:p>Tle BKdo und FüU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3-04" calcext:value-type="date">
            <text:p>04.03.26</text:p>
          </table:table-cell>
          <table:table-cell table:style-name="ce205" table:formula="of:=IF([.E32]=&quot;&quot;;&quot;&quot;;[.E32])" office:value-type="date" office:date-value="2026-03-04" calcext:value-type="date">
            <text:p>Mi.</text:p>
          </table:table-cell>
          <table:table-cell table:style-name="ce61" office:value-type="date" office:date-value="2026-03-13" calcext:value-type="date">
            <text:p>13.03.26</text:p>
          </table:table-cell>
          <table:table-cell table:style-name="ce205" table:formula="of:=IF([.G32]=&quot;&quot;;&quot;&quot;;[.G32])" office:value-type="date" office:date-value="2026-03-13" calcext:value-type="date">
            <text:p>Fr.</text:p>
          </table:table-cell>
          <table:table-cell table:style-name="ce76" table:formula="of:=IF([.G32]=&quot;&quot;;&quot;&quot;;SUM([.G32]-[.E32]+1))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116" office:value-type="string" calcext:value-type="string">
            <text:p>AusbWÜ, FüSimA HANDWERK 26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B14</text:p>
          </table:table-cell>
          <table:table-cell table:style-name="ce15" office:value-type="string" calcext:value-type="string">
            <text:p>IKTZg</text:p>
          </table:table-cell>
          <table:table-cell table:style-name="ce15" office:value-type="string" calcext:value-type="string">
            <text:p>SWÜ*</text:p>
          </table:table-cell>
          <table:table-cell table:style-name="ce208" office:value-type="date" office:date-value="2026-04-20" calcext:value-type="date">
            <text:p>20.04.26</text:p>
          </table:table-cell>
          <table:table-cell table:style-name="ce205" table:formula="of:=IF([.E33]=&quot;&quot;;&quot;&quot;;[.E33])" office:value-type="date" office:date-value="2026-04-20" calcext:value-type="date">
            <text:p>Mo.</text:p>
          </table:table-cell>
          <table:table-cell table:style-name="ce64" office:value-type="date" office:date-value="2026-04-25" calcext:value-type="date">
            <text:p>25.04.26</text:p>
          </table:table-cell>
          <table:table-cell table:style-name="ce205" table:formula="of:=IF([.G33]=&quot;&quot;;&quot;&quot;;[.G33])" office:value-type="date" office:date-value="2026-04-25" calcext:value-type="date">
            <text:p>Sa.</text:p>
          </table:table-cell>
          <table:table-cell table:style-name="ce76" table:formula="of:=IF([.G33]=&quot;&quot;;&quot;&quot;;SUM([.G33]-[.E33]+1))" office:value-type="float" office:value="6" calcext:value-type="float">
            <text:p>6</text:p>
          </table:table-cell>
          <table:table-cell table:style-name="ce237" office:value-type="float" office:value="30" calcext:value-type="float">
            <text:p>30</text:p>
          </table:table-cell>
          <table:table-cell table:style-name="ce126" office:value-type="string" calcext:value-type="string">
            <text:p>AusbWÜ FüU-Elemente mit FMBetrÜb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B14</text:p>
          </table:table-cell>
          <table:table-cell table:style-name="ce10" office:value-type="string" calcext:value-type="string">
            <text:p>StbKp ohne IKTZg und PzAufklZg</text:p>
          </table:table-cell>
          <table:table-cell table:style-name="ce15" office:value-type="string" calcext:value-type="string">
            <text:p>SWÜ*</text:p>
          </table:table-cell>
          <table:table-cell table:style-name="ce208" office:value-type="date" office:date-value="2026-07-01" calcext:value-type="date">
            <text:p>01.07.26</text:p>
          </table:table-cell>
          <table:table-cell table:style-name="ce205" table:formula="of:=IF([.E34]=&quot;&quot;;&quot;&quot;;[.E34])" office:value-type="date" office:date-value="2026-07-01" calcext:value-type="date">
            <text:p>Mi.</text:p>
          </table:table-cell>
          <table:table-cell table:style-name="ce208" office:value-type="date" office:date-value="2026-07-10" calcext:value-type="date">
            <text:p>10.07.26</text:p>
          </table:table-cell>
          <table:table-cell table:style-name="ce205" table:formula="of:=IF([.G34]=&quot;&quot;;&quot;&quot;;[.G34])" office:value-type="date" office:date-value="2026-07-10" calcext:value-type="date">
            <text:p>Fr.</text:p>
          </table:table-cell>
          <table:table-cell table:style-name="ce76" table:formula="of:=IF([.G34]=&quot;&quot;;&quot;&quot;;SUM([.G34]-[.E34]+1))" office:value-type="float" office:value="10" calcext:value-type="float">
            <text:p>10</text:p>
          </table:table-cell>
          <table:table-cell table:style-name="ce215" office:value-type="float" office:value="90" calcext:value-type="float">
            <text:p>90</text:p>
          </table:table-cell>
          <table:table-cell table:style-name="ce123" office:value-type="string" calcext:value-type="string">
            <text:p>AusbWÜ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B14</text:p>
          </table:table-cell>
          <table:table-cell table:style-name="ce15" office:value-type="string" calcext:value-type="string">
            <text:p>1.PzKp und PzAufklZg</text:p>
          </table:table-cell>
          <table:table-cell table:style-name="ce15" office:value-type="string" calcext:value-type="string">
            <text:p>BWÜ</text:p>
          </table:table-cell>
          <table:table-cell table:style-name="ce208" office:value-type="date" office:date-value="2026-09-09" calcext:value-type="date">
            <text:p>09.09.26</text:p>
          </table:table-cell>
          <table:table-cell table:style-name="ce205" table:formula="of:=IF([.E35]=&quot;&quot;;&quot;&quot;;[.E35])" office:value-type="date" office:date-value="2026-09-09" calcext:value-type="date">
            <text:p>Mi.</text:p>
          </table:table-cell>
          <table:table-cell table:style-name="ce208" office:value-type="date" office:date-value="2026-09-18" calcext:value-type="date">
            <text:p>18.09.26</text:p>
          </table:table-cell>
          <table:table-cell table:style-name="ce205" table:formula="of:=IF([.G35]=&quot;&quot;;&quot;&quot;;[.G35])" office:value-type="date" office:date-value="2026-09-18" calcext:value-type="date">
            <text:p>Fr.</text:p>
          </table:table-cell>
          <table:table-cell table:style-name="ce76" table:formula="of:=IF([.G35]=&quot;&quot;;&quot;&quot;;SUM([.G35]-[.E35]+1))" office:value-type="float" office:value="10" calcext:value-type="float">
            <text:p>10</text:p>
          </table:table-cell>
          <table:table-cell table:style-name="ce44" office:value-type="float" office:value="45" calcext:value-type="float">
            <text:p>45</text:p>
          </table:table-cell>
          <table:table-cell table:style-name="ce123" office:value-type="string" calcext:value-type="string">
            <text:p>AusbWÜ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B14</text:p>
          </table:table-cell>
          <table:table-cell table:style-name="ce15" office:value-type="string" calcext:value-type="string">
            <text:p>2.PzKp</text:p>
          </table:table-cell>
          <table:table-cell table:style-name="ce15" office:value-type="string" calcext:value-type="string">
            <text:p>BWÜ</text:p>
          </table:table-cell>
          <table:table-cell table:style-name="ce208" office:value-type="date" office:date-value="2026-09-16" calcext:value-type="date">
            <text:p>16.09.26</text:p>
          </table:table-cell>
          <table:table-cell table:style-name="ce205" table:formula="of:=IF([.E36]=&quot;&quot;;&quot;&quot;;[.E36])" office:value-type="date" office:date-value="2026-09-16" calcext:value-type="date">
            <text:p>Mi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table:formula="of:=IF([.G36]=&quot;&quot;;&quot;&quot;;[.G36])" office:value-type="date" office:date-value="2026-09-25" calcext:value-type="date">
            <text:p>Fr.</text:p>
          </table:table-cell>
          <table:table-cell table:style-name="ce76" table:formula="of:=IF([.G36]=&quot;&quot;;&quot;&quot;;SUM([.G36]-[.E36]+1))" office:value-type="float" office:value="10" calcext:value-type="float">
            <text:p>10</text:p>
          </table:table-cell>
          <table:table-cell table:style-name="ce44" office:value-type="float" office:value="40" calcext:value-type="float">
            <text:p>40</text:p>
          </table:table-cell>
          <table:table-cell table:style-name="ce123" office:value-type="string" calcext:value-type="string">
            <text:p>AusbWÜ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B14</text:p>
          </table:table-cell>
          <table:table-cell table:style-name="ce15" office:value-type="string" calcext:value-type="string">
            <text:p>3.PzKp</text:p>
          </table:table-cell>
          <table:table-cell table:style-name="ce15" office:value-type="string" calcext:value-type="string">
            <text:p>BWÜ</text:p>
          </table:table-cell>
          <table:table-cell table:style-name="ce208" office:value-type="date" office:date-value="2026-09-23" calcext:value-type="date">
            <text:p>23.09.26</text:p>
          </table:table-cell>
          <table:table-cell table:style-name="ce205" table:formula="of:=IF([.E37]=&quot;&quot;;&quot;&quot;;[.E37])" office:value-type="date" office:date-value="2026-09-23" calcext:value-type="date">
            <text:p>Mi.</text:p>
          </table:table-cell>
          <table:table-cell table:style-name="ce208" office:value-type="date" office:date-value="2026-10-02" calcext:value-type="date">
            <text:p>02.10.26</text:p>
          </table:table-cell>
          <table:table-cell table:style-name="ce205" table:formula="of:=IF([.G37]=&quot;&quot;;&quot;&quot;;[.G37])" office:value-type="date" office:date-value="2026-10-02" calcext:value-type="date">
            <text:p>Fr.</text:p>
          </table:table-cell>
          <table:table-cell table:style-name="ce76" table:formula="of:=IF([.G37]=&quot;&quot;;&quot;&quot;;SUM([.G37]-[.E37]+1))" office:value-type="float" office:value="10" calcext:value-type="float">
            <text:p>10</text:p>
          </table:table-cell>
          <table:table-cell table:style-name="ce237" office:value-type="float" office:value="30" calcext:value-type="float">
            <text:p>30</text:p>
          </table:table-cell>
          <table:table-cell table:style-name="ce123" office:value-type="string" calcext:value-type="string">
            <text:p>AusbWÜ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GrenB13</text:p>
          </table:table-cell>
          <table:table-cell table:style-name="ce21" office:value-type="string" calcext:value-type="string">
            <text:p>Tle BKdo</text:p>
          </table:table-cell>
          <table:table-cell table:style-name="ce10" office:value-type="string" calcext:value-type="string">
            <text:p>VWÜ</text:p>
          </table:table-cell>
          <table:table-cell table:style-name="ce61" office:value-type="date" office:date-value="2026-01-28" calcext:value-type="date">
            <text:p>28.01.26</text:p>
          </table:table-cell>
          <table:table-cell table:style-name="ce205" table:formula="of:=IF([.E38]=&quot;&quot;;&quot;&quot;;[.E38])" office:value-type="date" office:date-value="2026-01-28" calcext:value-type="date">
            <text:p>Mi.</text:p>
          </table:table-cell>
          <table:table-cell table:style-name="ce61" office:value-type="date" office:date-value="2026-01-30" calcext:value-type="date">
            <text:p>30.01.26</text:p>
          </table:table-cell>
          <table:table-cell table:style-name="ce205" table:formula="of:=IF([.G38]=&quot;&quot;;&quot;&quot;;[.G38])" office:value-type="date" office:date-value="2026-01-30" calcext:value-type="date">
            <text:p>Fr.</text:p>
          </table:table-cell>
          <table:table-cell table:style-name="ce76" table:formula="of:=IF([.G38]=&quot;&quot;;&quot;&quot;;SUM([.G38]-[.E38]+1))" office:value-type="float" office:value="3" calcext:value-type="float">
            <text:p>3</text:p>
          </table:table-cell>
          <table:table-cell table:style-name="ce237" office:value-type="float" office:value="5" calcext:value-type="float">
            <text:p>5</text:p>
          </table:table-cell>
          <table:table-cell table:style-name="ce127" office:value-type="string" calcext:value-type="string">
            <text:p>Vorbereitung für FüSimA HANDWERK 26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4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GrenB13</text:p>
          </table:table-cell>
          <table:table-cell table:style-name="ce21" office:value-type="string" calcext:value-type="string">
            <text:p>Tle BKdo und FüU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3-05" calcext:value-type="date">
            <text:p>05.03.26</text:p>
          </table:table-cell>
          <table:table-cell table:style-name="ce205" table:formula="of:=IF([.E39]=&quot;&quot;;&quot;&quot;;[.E39])" office:value-type="date" office:date-value="2026-03-05" calcext:value-type="date">
            <text:p>Do.</text:p>
          </table:table-cell>
          <table:table-cell table:style-name="ce61" office:value-type="date" office:date-value="2026-03-13" calcext:value-type="date">
            <text:p>13.03.26</text:p>
          </table:table-cell>
          <table:table-cell table:style-name="ce205" table:formula="of:=IF([.G39]=&quot;&quot;;&quot;&quot;;[.G39])" office:value-type="date" office:date-value="2026-03-13" calcext:value-type="date">
            <text:p>Fr.</text:p>
          </table:table-cell>
          <table:table-cell table:style-name="ce76" table:formula="of:=IF([.G39]=&quot;&quot;;&quot;&quot;;SUM([.G39]-[.E39]+1))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116" office:value-type="string" calcext:value-type="string">
            <text:p>AusbWÜ, FüSimA HANDWERK 26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5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GrenB13</text:p>
          </table:table-cell>
          <table:table-cell table:style-name="ce15" office:value-type="string" calcext:value-type="string">
            <text:p>IKTZg</text:p>
          </table:table-cell>
          <table:table-cell table:style-name="ce15" office:value-type="string" calcext:value-type="string">
            <text:p>SWÜ*</text:p>
          </table:table-cell>
          <table:table-cell table:style-name="ce208" office:value-type="date" office:date-value="2026-04-20" calcext:value-type="date">
            <text:p>20.04.26</text:p>
          </table:table-cell>
          <table:table-cell table:style-name="ce205" table:formula="of:=IF([.E40]=&quot;&quot;;&quot;&quot;;[.E40])" office:value-type="date" office:date-value="2026-04-20" calcext:value-type="date">
            <text:p>Mo.</text:p>
          </table:table-cell>
          <table:table-cell table:style-name="ce64" office:value-type="date" office:date-value="2026-04-25" calcext:value-type="date">
            <text:p>25.04.26</text:p>
          </table:table-cell>
          <table:table-cell table:style-name="ce205" table:formula="of:=IF([.G40]=&quot;&quot;;&quot;&quot;;[.G40])" office:value-type="date" office:date-value="2026-04-25" calcext:value-type="date">
            <text:p>Sa.</text:p>
          </table:table-cell>
          <table:table-cell table:style-name="ce76" table:formula="of:=IF([.G40]=&quot;&quot;;&quot;&quot;;SUM([.G40]-[.E40]+1))" office:value-type="float" office:value="6" calcext:value-type="float">
            <text:p>6</text:p>
          </table:table-cell>
          <table:table-cell table:style-name="ce237" office:value-type="float" office:value="15" calcext:value-type="float">
            <text:p>15</text:p>
          </table:table-cell>
          <table:table-cell table:style-name="ce126" office:value-type="string" calcext:value-type="string">
            <text:p>AusbWÜ FüU-Elemente mit FMBetrÜb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GrenB13</text:p>
          </table:table-cell>
          <table:table-cell table:style-name="ce10" office:value-type="string" calcext:value-type="string">
            <text:p>PzGrenB13 ohne IKTZg</text:p>
          </table:table-cell>
          <table:table-cell table:style-name="ce15" office:value-type="string" calcext:value-type="string">
            <text:p>BWÜ</text:p>
          </table:table-cell>
          <table:table-cell table:style-name="ce208" office:value-type="date" office:date-value="2026-09-17" calcext:value-type="date">
            <text:p>17.09.26</text:p>
          </table:table-cell>
          <table:table-cell table:style-name="ce205" table:formula="of:=IF([.E41]=&quot;&quot;;&quot;&quot;;[.E41])" office:value-type="date" office:date-value="2026-09-17" calcext:value-type="date">
            <text:p>Do.</text:p>
          </table:table-cell>
          <table:table-cell table:style-name="ce208" office:value-type="date" office:date-value="2026-09-26" calcext:value-type="date">
            <text:p>26.09.26</text:p>
          </table:table-cell>
          <table:table-cell table:style-name="ce205" table:formula="of:=IF([.G41]=&quot;&quot;;&quot;&quot;;[.G41])" office:value-type="date" office:date-value="2026-09-26" calcext:value-type="date">
            <text:p>Sa.</text:p>
          </table:table-cell>
          <table:table-cell table:style-name="ce76" table:formula="of:=IF([.G41]=&quot;&quot;;&quot;&quot;;SUM([.G41]-[.E41]+1))" office:value-type="float" office:value="10" calcext:value-type="float">
            <text:p>10</text:p>
          </table:table-cell>
          <table:table-cell table:style-name="ce215" office:value-type="float" office:value="150" calcext:value-type="float">
            <text:p>150</text:p>
          </table:table-cell>
          <table:table-cell table:style-name="ce123" office:value-type="string" calcext:value-type="string">
            <text:p>AusbWÜ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GrenB35</text:p>
          </table:table-cell>
          <table:table-cell table:style-name="ce21" office:value-type="string" calcext:value-type="string">
            <text:p>Tle BKdo</text:p>
          </table:table-cell>
          <table:table-cell table:style-name="ce10" office:value-type="string" calcext:value-type="string">
            <text:p>VWÜ</text:p>
          </table:table-cell>
          <table:table-cell table:style-name="ce61" office:value-type="date" office:date-value="2026-01-28" calcext:value-type="date">
            <text:p>28.01.26</text:p>
          </table:table-cell>
          <table:table-cell table:style-name="ce205" table:formula="of:=IF([.E42]=&quot;&quot;;&quot;&quot;;[.E42])" office:value-type="date" office:date-value="2026-01-28" calcext:value-type="date">
            <text:p>Mi.</text:p>
          </table:table-cell>
          <table:table-cell table:style-name="ce61" office:value-type="date" office:date-value="2026-01-30" calcext:value-type="date">
            <text:p>30.01.26</text:p>
          </table:table-cell>
          <table:table-cell table:style-name="ce205" table:formula="of:=IF([.G42]=&quot;&quot;;&quot;&quot;;[.G42])" office:value-type="date" office:date-value="2026-01-30" calcext:value-type="date">
            <text:p>Fr.</text:p>
          </table:table-cell>
          <table:table-cell table:style-name="ce76" table:formula="of:=IF([.G42]=&quot;&quot;;&quot;&quot;;SUM([.G42]-[.E42]+1))" office:value-type="float" office:value="3" calcext:value-type="float">
            <text:p>3</text:p>
          </table:table-cell>
          <table:table-cell table:style-name="ce237" office:value-type="float" office:value="5" calcext:value-type="float">
            <text:p>5</text:p>
          </table:table-cell>
          <table:table-cell table:style-name="ce127" office:value-type="string" calcext:value-type="string">
            <text:p>Vorbereitung für FüSimA HANDWERK 26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GrenB35</text:p>
          </table:table-cell>
          <table:table-cell table:style-name="ce21" office:value-type="string" calcext:value-type="string">
            <text:p>Tle BKdo und FüU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3-04" calcext:value-type="date">
            <text:p>04.03.26</text:p>
          </table:table-cell>
          <table:table-cell table:style-name="ce205" table:formula="of:=IF([.E43]=&quot;&quot;;&quot;&quot;;[.E43])" office:value-type="date" office:date-value="2026-03-04" calcext:value-type="date">
            <text:p>Mi.</text:p>
          </table:table-cell>
          <table:table-cell table:style-name="ce61" office:value-type="date" office:date-value="2026-03-13" calcext:value-type="date">
            <text:p>13.03.26</text:p>
          </table:table-cell>
          <table:table-cell table:style-name="ce205" table:formula="of:=IF([.G43]=&quot;&quot;;&quot;&quot;;[.G43])" office:value-type="date" office:date-value="2026-03-13" calcext:value-type="date">
            <text:p>Fr.</text:p>
          </table:table-cell>
          <table:table-cell table:style-name="ce76" table:formula="of:=IF([.G43]=&quot;&quot;;&quot;&quot;;SUM([.G43]-[.E43]+1))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116" office:value-type="string" calcext:value-type="string">
            <text:p>AusbWÜ, FüSimA HANDWERK 26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7" office:value-type="string" calcext:value-type="string">
            <text:p>PzGrenB35</text:p>
          </table:table-cell>
          <table:table-cell table:style-name="ce150" office:value-type="string" calcext:value-type="string">
            <text:p>PzGrenB35 ohne IKTZg</text:p>
          </table:table-cell>
          <table:table-cell table:style-name="ce15" office:value-type="string" calcext:value-type="string">
            <text:p>BWÜ</text:p>
          </table:table-cell>
          <table:table-cell table:style-name="ce64" office:value-type="date" office:date-value="2026-04-13" calcext:value-type="date">
            <text:p>13.04.26</text:p>
          </table:table-cell>
          <table:table-cell table:style-name="ce205" table:formula="of:=IF([.E44]=&quot;&quot;;&quot;&quot;;[.E44])" office:value-type="date" office:date-value="2026-04-13" calcext:value-type="date">
            <text:p>Mo.</text:p>
          </table:table-cell>
          <table:table-cell table:style-name="ce64" office:value-type="date" office:date-value="2026-04-24" calcext:value-type="date">
            <text:p>24.04.26</text:p>
          </table:table-cell>
          <table:table-cell table:style-name="ce205" table:formula="of:=IF([.G44]=&quot;&quot;;&quot;&quot;;[.G44])" office:value-type="date" office:date-value="2026-04-24" calcext:value-type="date">
            <text:p>Fr.</text:p>
          </table:table-cell>
          <table:table-cell table:style-name="ce76" table:formula="of:=IF([.G44]=&quot;&quot;;&quot;&quot;;SUM([.G44]-[.E44]+1))" office:value-type="float" office:value="12" calcext:value-type="float">
            <text:p>12</text:p>
          </table:table-cell>
          <table:table-cell table:style-name="ce237" office:value-type="float" office:value="50" calcext:value-type="float">
            <text:p>50</text:p>
          </table:table-cell>
          <table:table-cell table:style-name="ce123" office:value-type="string" calcext:value-type="string">
            <text:p>AusbWÜ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GrenB35</text:p>
          </table:table-cell>
          <table:table-cell table:style-name="ce15" office:value-type="string" calcext:value-type="string">
            <text:p>IKTZg</text:p>
          </table:table-cell>
          <table:table-cell table:style-name="ce15" office:value-type="string" calcext:value-type="string">
            <text:p>SWÜ*</text:p>
          </table:table-cell>
          <table:table-cell table:style-name="ce208" office:value-type="date" office:date-value="2026-04-20" calcext:value-type="date">
            <text:p>20.04.26</text:p>
          </table:table-cell>
          <table:table-cell table:style-name="ce205" table:formula="of:=IF([.E45]=&quot;&quot;;&quot;&quot;;[.E45])" office:value-type="date" office:date-value="2026-04-20" calcext:value-type="date">
            <text:p>Mo.</text:p>
          </table:table-cell>
          <table:table-cell table:style-name="ce64" office:value-type="date" office:date-value="2026-04-25" calcext:value-type="date">
            <text:p>25.04.26</text:p>
          </table:table-cell>
          <table:table-cell table:style-name="ce205" table:formula="of:=IF([.G45]=&quot;&quot;;&quot;&quot;;[.G45])" office:value-type="date" office:date-value="2026-04-25" calcext:value-type="date">
            <text:p>Sa.</text:p>
          </table:table-cell>
          <table:table-cell table:style-name="ce76" table:formula="of:=IF([.G45]=&quot;&quot;;&quot;&quot;;SUM([.G45]-[.E45]+1))" office:value-type="float" office:value="6" calcext:value-type="float">
            <text:p>6</text:p>
          </table:table-cell>
          <table:table-cell table:style-name="ce237" office:value-type="float" office:value="15" calcext:value-type="float">
            <text:p>15</text:p>
          </table:table-cell>
          <table:table-cell table:style-name="ce126" office:value-type="string" calcext:value-type="string">
            <text:p>AusbWÜ FüU-Elemente mit FMBetrÜb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StbB4</text:p>
          </table:table-cell>
          <table:table-cell table:style-name="ce21" office:value-type="string" calcext:value-type="string">
            <text:p>Tle BKdo</text:p>
          </table:table-cell>
          <table:table-cell table:style-name="ce10" office:value-type="string" calcext:value-type="string">
            <text:p>VWÜ</text:p>
          </table:table-cell>
          <table:table-cell table:style-name="ce61" office:value-type="date" office:date-value="2026-01-28" calcext:value-type="date">
            <text:p>28.01.26</text:p>
          </table:table-cell>
          <table:table-cell table:style-name="ce205" table:formula="of:=IF([.E46]=&quot;&quot;;&quot;&quot;;[.E46])" office:value-type="date" office:date-value="2026-01-28" calcext:value-type="date">
            <text:p>Mi.</text:p>
          </table:table-cell>
          <table:table-cell table:style-name="ce61" office:value-type="date" office:date-value="2026-01-30" calcext:value-type="date">
            <text:p>30.01.26</text:p>
          </table:table-cell>
          <table:table-cell table:style-name="ce205" table:formula="of:=IF([.G46]=&quot;&quot;;&quot;&quot;;[.G46])" office:value-type="date" office:date-value="2026-01-30" calcext:value-type="date">
            <text:p>Fr.</text:p>
          </table:table-cell>
          <table:table-cell table:style-name="ce76" table:formula="of:=IF([.G46]=&quot;&quot;;&quot;&quot;;SUM([.G46]-[.E46]+1))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127" office:value-type="string" calcext:value-type="string">
            <text:p>Vorbereitung für FüSimA HANDWERK 26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StbB4</text:p>
          </table:table-cell>
          <table:table-cell table:style-name="ce21" office:value-type="string" calcext:value-type="string">
            <text:p>Tle BKdo und FüU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3-05" calcext:value-type="date">
            <text:p>05.03.26</text:p>
          </table:table-cell>
          <table:table-cell table:style-name="ce205" table:formula="of:=IF([.E47]=&quot;&quot;;&quot;&quot;;[.E47])" office:value-type="date" office:date-value="2026-03-05" calcext:value-type="date">
            <text:p>Do.</text:p>
          </table:table-cell>
          <table:table-cell table:style-name="ce61" office:value-type="date" office:date-value="2026-03-13" calcext:value-type="date">
            <text:p>13.03.26</text:p>
          </table:table-cell>
          <table:table-cell table:style-name="ce205" table:formula="of:=IF([.G47]=&quot;&quot;;&quot;&quot;;[.G47])" office:value-type="date" office:date-value="2026-03-13" calcext:value-type="date">
            <text:p>Fr.</text:p>
          </table:table-cell>
          <table:table-cell table:style-name="ce76" table:formula="of:=IF([.G47]=&quot;&quot;;&quot;&quot;;SUM([.G47]-[.E47]+1))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116" office:value-type="string" calcext:value-type="string">
            <text:p>AusbWÜ, FüSimA HANDWERK 26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StbB4</text:p>
          </table:table-cell>
          <table:table-cell table:style-name="ce15" office:value-type="string" calcext:value-type="string">
            <text:p>FüUKp und IKTZg/StbKp</text:p>
          </table:table-cell>
          <table:table-cell table:style-name="ce15" office:value-type="string" calcext:value-type="string">
            <text:p>BWÜ</text:p>
          </table:table-cell>
          <table:table-cell table:style-name="ce208" office:value-type="date" office:date-value="2026-04-20" calcext:value-type="date">
            <text:p>20.04.26</text:p>
          </table:table-cell>
          <table:table-cell table:style-name="ce205" table:formula="of:=IF([.E48]=&quot;&quot;;&quot;&quot;;[.E48])" office:value-type="date" office:date-value="2026-04-20" calcext:value-type="date">
            <text:p>Mo.</text:p>
          </table:table-cell>
          <table:table-cell table:style-name="ce64" office:value-type="date" office:date-value="2026-04-25" calcext:value-type="date">
            <text:p>25.04.26</text:p>
          </table:table-cell>
          <table:table-cell table:style-name="ce205" table:formula="of:=IF([.G48]=&quot;&quot;;&quot;&quot;;[.G48])" office:value-type="date" office:date-value="2026-04-25" calcext:value-type="date">
            <text:p>Sa.</text:p>
          </table:table-cell>
          <table:table-cell table:style-name="ce76" table:formula="of:=IF([.G48]=&quot;&quot;;&quot;&quot;;SUM([.G48]-[.E48]+1))" office:value-type="float" office:value="6" calcext:value-type="float">
            <text:p>6</text:p>
          </table:table-cell>
          <table:table-cell table:style-name="ce237" office:value-type="float" office:value="40" calcext:value-type="float">
            <text:p>40</text:p>
          </table:table-cell>
          <table:table-cell table:style-name="ce126" office:value-type="string" calcext:value-type="string">
            <text:p>AusbWÜ FüU-Elemente mit FMBetrÜb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4.PzGrenBrig</text:p>
          </table:table-cell>
          <table:table-cell table:style-name="ce21" office:value-type="string" calcext:value-type="string">
            <text:p>PzStbB4</text:p>
          </table:table-cell>
          <table:table-cell table:style-name="ce15" office:value-type="string" calcext:value-type="string">
            <text:p>PzStbB4 ohne FüUKp</text:p>
          </table:table-cell>
          <table:table-cell table:style-name="ce15" office:value-type="string" calcext:value-type="string">
            <text:p>BWÜ</text:p>
          </table:table-cell>
          <table:table-cell table:style-name="ce208" office:value-type="date" office:date-value="2026-04-20" calcext:value-type="date">
            <text:p>20.04.26</text:p>
          </table:table-cell>
          <table:table-cell table:style-name="ce205" table:formula="of:=IF([.E49]=&quot;&quot;;&quot;&quot;;[.E49])" office:value-type="date" office:date-value="2026-04-20" calcext:value-type="date">
            <text:p>Mo.</text:p>
          </table:table-cell>
          <table:table-cell table:style-name="ce208" office:value-type="date" office:date-value="2026-04-25" calcext:value-type="date">
            <text:p>25.04.26</text:p>
          </table:table-cell>
          <table:table-cell table:style-name="ce205" table:formula="of:=IF([.G49]=&quot;&quot;;&quot;&quot;;[.G49])" office:value-type="date" office:date-value="2026-04-25" calcext:value-type="date">
            <text:p>Sa.</text:p>
          </table:table-cell>
          <table:table-cell table:style-name="ce76" table:formula="of:=IF([.G49]=&quot;&quot;;&quot;&quot;;SUM([.G49]-[.E49]+1))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</text:p>
          </table:table-cell>
          <table:table-cell table:style-name="ce123" office:value-type="string" calcext:value-type="string">
            <text:p>AusbWÜ</text:p>
          </table:table-cell>
          <table:table-cell table:style-name="ce269" office:value-type="string" calcext:value-type="string">
            <text:p>pos</text:p>
          </table:table-cell>
          <table:table-cell table:style-name="ce426" table:number-columns-repeated="16363"/>
        </table:table-row>
        <table:table-row table:style-name="ro3" table:visibility="filter">
          <table:table-cell table:style-name="ce10" office:value-type="string" calcext:value-type="string">
            <text:p>6.GebBrig</text:p>
          </table:table-cell>
          <table:table-cell table:style-name="ce10" office:value-type="string" calcext:value-type="string">
            <text:p>JgB23(HGeb)</text:p>
          </table:table-cell>
          <table:table-cell table:style-name="ce150" office:value-type="string" calcext:value-type="string">
            <text:p>Milizanteil JgB23(HGeb)</text:p>
          </table:table-cell>
          <table:table-cell table:style-name="ce10" office:value-type="string" calcext:value-type="string">
            <text:p>VWÜ</text:p>
          </table:table-cell>
          <table:table-cell table:style-name="ce62" office:value-type="date" office:date-value="2026-02-25" calcext:value-type="date">
            <text:p>25.02.26</text:p>
          </table:table-cell>
          <table:table-cell table:style-name="ce205" table:formula="of:=IF([.E50]=&quot;&quot;;&quot;&quot;;[.E50])" office:value-type="date" office:date-value="2026-02-25" calcext:value-type="date">
            <text:p>Mi.</text:p>
          </table:table-cell>
          <table:table-cell table:style-name="ce62" office:value-type="date" office:date-value="2026-02-27" calcext:value-type="date">
            <text:p>27.02.26</text:p>
          </table:table-cell>
          <table:table-cell table:style-name="ce205" table:formula="of:=IF([.G50]=&quot;&quot;;&quot;&quot;;[.G50])" office:value-type="date" office:date-value="2026-02-27" calcext:value-type="date">
            <text:p>Fr.</text:p>
          </table:table-cell>
          <table:table-cell table:style-name="ce76" table:formula="of:=IF([.G50]=&quot;&quot;;&quot;&quot;;SUM([.G50]-[.E50]+1))" office:value-type="float" office:value="3" calcext:value-type="float">
            <text:p>3</text:p>
          </table:table-cell>
          <table:table-cell table:style-name="ce87" office:value-type="float" office:value="10" calcext:value-type="float">
            <text:p>10</text:p>
          </table:table-cell>
          <table:table-cell table:style-name="ce282"/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15" office:value-type="string" calcext:value-type="string">
            <text:p>6.GebBrig</text:p>
          </table:table-cell>
          <table:table-cell table:style-name="ce10" office:value-type="string" calcext:value-type="string">
            <text:p>JgB23(HGeb)</text:p>
          </table:table-cell>
          <table:table-cell table:style-name="ce150" office:value-type="string" calcext:value-type="string">
            <text:p>Milizanteil JgB23(HGeb)</text:p>
          </table:table-cell>
          <table:table-cell table:style-name="ce15" office:value-type="string" calcext:value-type="string">
            <text:p>SWÜ*</text:p>
          </table:table-cell>
          <table:table-cell table:style-name="ce62" office:value-type="date" office:date-value="2026-03-11" calcext:value-type="date">
            <text:p>11.03.26</text:p>
          </table:table-cell>
          <table:table-cell table:style-name="ce205" table:formula="of:=IF([.E51]=&quot;&quot;;&quot;&quot;;[.E51])" office:value-type="date" office:date-value="2026-03-11" calcext:value-type="date">
            <text:p>Mi.</text:p>
          </table:table-cell>
          <table:table-cell table:style-name="ce62" office:value-type="date" office:date-value="2026-03-20" calcext:value-type="date">
            <text:p>20.03.26</text:p>
          </table:table-cell>
          <table:table-cell table:style-name="ce205" table:formula="of:=IF([.G51]=&quot;&quot;;&quot;&quot;;[.G51])" office:value-type="date" office:date-value="2026-03-20" calcext:value-type="date">
            <text:p>Fr.</text:p>
          </table:table-cell>
          <table:table-cell table:style-name="ce76" table:formula="of:=IF([.G51]=&quot;&quot;;&quot;&quot;;SUM([.G51]-[.E51]+1))" office:value-type="float" office:value="10" calcext:value-type="float">
            <text:p>10</text:p>
          </table:table-cell>
          <table:table-cell table:style-name="ce87" office:value-type="float" office:value="55" calcext:value-type="float">
            <text:p>55</text:p>
          </table:table-cell>
          <table:table-cell table:style-name="ce119" office:value-type="string" calcext:value-type="string">
            <text:p>AusbWÜ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15" office:value-type="string" calcext:value-type="string">
            <text:p>6.GebBrig</text:p>
          </table:table-cell>
          <table:table-cell table:style-name="ce10" office:value-type="string" calcext:value-type="string">
            <text:p>JgB23(HGeb)</text:p>
          </table:table-cell>
          <table:table-cell table:style-name="ce150" office:value-type="string" calcext:value-type="string">
            <text:p>Milizanteil JgB23(HGeb)</text:p>
          </table:table-cell>
          <table:table-cell table:style-name="ce15" office:value-type="string" calcext:value-type="string">
            <text:p>SWÜ*</text:p>
          </table:table-cell>
          <table:table-cell table:style-name="ce62" office:value-type="date" office:date-value="2026-04-13" calcext:value-type="date">
            <text:p>13.04.26</text:p>
          </table:table-cell>
          <table:table-cell table:style-name="ce205" table:formula="of:=IF([.E52]=&quot;&quot;;&quot;&quot;;[.E52])" office:value-type="date" office:date-value="2026-04-13" calcext:value-type="date">
            <text:p>Mo.</text:p>
          </table:table-cell>
          <table:table-cell table:style-name="ce62" office:value-type="date" office:date-value="2026-04-17" calcext:value-type="date">
            <text:p>17.04.26</text:p>
          </table:table-cell>
          <table:table-cell table:style-name="ce205" table:formula="of:=IF([.G52]=&quot;&quot;;&quot;&quot;;[.G52])" office:value-type="date" office:date-value="2026-04-17" calcext:value-type="date">
            <text:p>Fr.</text:p>
          </table:table-cell>
          <table:table-cell table:style-name="ce76" table:formula="of:=IF([.G52]=&quot;&quot;;&quot;&quot;;SUM([.G52]-[.E52]+1))" office:value-type="float" office:value="5" calcext:value-type="float">
            <text:p>5</text:p>
          </table:table-cell>
          <table:table-cell table:style-name="ce87" office:value-type="float" office:value="160" calcext:value-type="float">
            <text:p>160</text:p>
          </table:table-cell>
          <table:table-cell table:style-name="ce119" office:value-type="string" calcext:value-type="string">
            <text:p>AusbWÜ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10" office:value-type="string" calcext:value-type="string">
            <text:p>6.GebBrig</text:p>
          </table:table-cell>
          <table:table-cell table:style-name="ce10" office:value-type="string" calcext:value-type="string">
            <text:p>JgB24(HGeb)</text:p>
          </table:table-cell>
          <table:table-cell table:style-name="ce10" office:value-type="string" calcext:value-type="string">
            <text:p>Milizanteil JgB24(HGeb)</text:p>
          </table:table-cell>
          <table:table-cell table:style-name="ce10" office:value-type="string" calcext:value-type="string">
            <text:p>VWÜ</text:p>
          </table:table-cell>
          <table:table-cell table:style-name="ce64" office:value-type="date" office:date-value="2026-04-08" calcext:value-type="date">
            <text:p>08.04.26</text:p>
          </table:table-cell>
          <table:table-cell table:style-name="ce205" table:formula="of:=IF([.E53]=&quot;&quot;;&quot;&quot;;[.E53])" office:value-type="date" office:date-value="2026-04-08" calcext:value-type="date">
            <text:p>Mi.</text:p>
          </table:table-cell>
          <table:table-cell table:style-name="ce64" office:value-type="date" office:date-value="2026-04-10" calcext:value-type="date">
            <text:p>10.04.26</text:p>
          </table:table-cell>
          <table:table-cell table:style-name="ce205" table:formula="of:=IF([.G53]=&quot;&quot;;&quot;&quot;;[.G53])" office:value-type="date" office:date-value="2026-04-10" calcext:value-type="date">
            <text:p>Fr.</text:p>
          </table:table-cell>
          <table:table-cell table:style-name="ce76" table:formula="of:=IF([.G53]=&quot;&quot;;&quot;&quot;;SUM([.G53]-[.E53]+1))" office:value-type="float" office:value="3" calcext:value-type="float">
            <text:p>3</text:p>
          </table:table-cell>
          <table:table-cell table:style-name="ce82" office:value-type="float" office:value="20" calcext:value-type="float">
            <text:p>20</text:p>
          </table:table-cell>
          <table:table-cell table:style-name="ce116"/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15" office:value-type="string" calcext:value-type="string">
            <text:p>6.GebBrig</text:p>
          </table:table-cell>
          <table:table-cell table:style-name="ce15" office:value-type="string" calcext:value-type="string">
            <text:p>JgB24(HGeb)</text:p>
          </table:table-cell>
          <table:table-cell table:style-name="ce10" office:value-type="string" calcext:value-type="string">
            <text:p>Milizanteil JgB24(HGeb)</text:p>
          </table:table-cell>
          <table:table-cell table:style-name="ce15" office:value-type="string" calcext:value-type="string">
            <text:p>SWÜ*</text:p>
          </table:table-cell>
          <table:table-cell table:style-name="ce208" office:value-type="date" office:date-value="2026-06-29" calcext:value-type="date">
            <text:p>29.06.26</text:p>
          </table:table-cell>
          <table:table-cell table:style-name="ce205" table:formula="of:=IF([.E54]=&quot;&quot;;&quot;&quot;;[.E54])" office:value-type="date" office:date-value="2026-06-29" calcext:value-type="date">
            <text:p>Mo.</text:p>
          </table:table-cell>
          <table:table-cell table:style-name="ce208" office:value-type="date" office:date-value="2026-07-04" calcext:value-type="date">
            <text:p>04.07.26</text:p>
          </table:table-cell>
          <table:table-cell table:style-name="ce205" table:formula="of:=IF([.G54]=&quot;&quot;;&quot;&quot;;[.G54])" office:value-type="date" office:date-value="2026-07-04" calcext:value-type="date">
            <text:p>Sa.</text:p>
          </table:table-cell>
          <table:table-cell table:style-name="ce76" table:formula="of:=IF([.G54]=&quot;&quot;;&quot;&quot;;SUM([.G54]-[.E54]+1))" office:value-type="float" office:value="6" calcext:value-type="float">
            <text:p>6</text:p>
          </table:table-cell>
          <table:table-cell table:style-name="ce82" office:value-type="float" office:value="170" calcext:value-type="float">
            <text:p>170</text:p>
          </table:table-cell>
          <table:table-cell table:style-name="ce116" office:value-type="string" calcext:value-type="string">
            <text:p>AusbWÜ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>
          <table:table-cell table:style-name="ce12" office:value-type="string" calcext:value-type="string">
            <text:p>6.GebBrig</text:p>
          </table:table-cell>
          <table:table-cell table:style-name="ce53" office:value-type="string" calcext:value-type="string">
            <text:p>JgB26(HGeb)</text:p>
          </table:table-cell>
          <table:table-cell table:style-name="ce53" office:value-type="string" calcext:value-type="string">
            <text:p>4.JgKp/ReakM</text:p>
          </table:table-cell>
          <table:table-cell table:style-name="ce53" office:value-type="string" calcext:value-type="string">
            <text:p>AusbWÜ</text:p>
          </table:table-cell>
          <table:table-cell table:style-name="ce135" office:value-type="date" office:date-value="2026-02-19" calcext:value-type="date">
            <text:p>19.02.26</text:p>
          </table:table-cell>
          <table:table-cell table:style-name="ce154" table:formula="of:=IF([.E55]=&quot;&quot;;&quot;&quot;;[.E55])" office:value-type="date" office:date-value="2026-02-19" calcext:value-type="date">
            <text:p>Do.</text:p>
          </table:table-cell>
          <table:table-cell table:style-name="ce135" office:value-type="date" office:date-value="2026-02-22" calcext:value-type="date">
            <text:p>22.02.26</text:p>
          </table:table-cell>
          <table:table-cell table:style-name="ce154" table:formula="of:=IF([.G55]=&quot;&quot;;&quot;&quot;;[.G55])" office:value-type="date" office:date-value="2026-02-22" calcext:value-type="date">
            <text:p>So.</text:p>
          </table:table-cell>
          <table:table-cell table:style-name="ce160" table:formula="of:=IF([.G55]=&quot;&quot;;&quot;&quot;;SUM([.G55]-[.E55]+1))" office:value-type="float" office:value="4" calcext:value-type="float">
            <text:p>4</text:p>
          </table:table-cell>
          <table:table-cell table:style-name="ce180" office:value-type="float" office:value="50" calcext:value-type="float">
            <text:p>50</text:p>
          </table:table-cell>
          <table:table-cell table:style-name="ce222"/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>
          <table:table-cell table:style-name="ce12" office:value-type="string" calcext:value-type="string">
            <text:p>6.GebBrig</text:p>
          </table:table-cell>
          <table:table-cell table:style-name="ce53" office:value-type="string" calcext:value-type="string">
            <text:p>JgB26(HGeb)</text:p>
          </table:table-cell>
          <table:table-cell table:style-name="ce53" office:value-type="string" calcext:value-type="string">
            <text:p>4.JgKp/ReakM</text:p>
          </table:table-cell>
          <table:table-cell table:style-name="ce53" office:value-type="string" calcext:value-type="string">
            <text:p>AusbWÜ</text:p>
          </table:table-cell>
          <table:table-cell table:style-name="ce135" office:value-type="date" office:date-value="2026-04-23" calcext:value-type="date">
            <text:p>23.04.26</text:p>
          </table:table-cell>
          <table:table-cell table:style-name="ce154" table:formula="of:=IF([.E56]=&quot;&quot;;&quot;&quot;;[.E56])" office:value-type="date" office:date-value="2026-04-23" calcext:value-type="date">
            <text:p>Do.</text:p>
          </table:table-cell>
          <table:table-cell table:style-name="ce135" office:value-type="date" office:date-value="2026-04-26" calcext:value-type="date">
            <text:p>26.04.26</text:p>
          </table:table-cell>
          <table:table-cell table:style-name="ce154" table:formula="of:=IF([.G56]=&quot;&quot;;&quot;&quot;;[.G56])" office:value-type="date" office:date-value="2026-04-26" calcext:value-type="date">
            <text:p>So.</text:p>
          </table:table-cell>
          <table:table-cell table:style-name="ce160" table:formula="of:=IF([.G56]=&quot;&quot;;&quot;&quot;;SUM([.G56]-[.E56]+1))" office:value-type="float" office:value="4" calcext:value-type="float">
            <text:p>4</text:p>
          </table:table-cell>
          <table:table-cell table:style-name="ce180" office:value-type="float" office:value="50" calcext:value-type="float">
            <text:p>50</text:p>
          </table:table-cell>
          <table:table-cell table:style-name="ce222"/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13" office:value-type="string" calcext:value-type="string">
            <text:p>6.GebBrig</text:p>
          </table:table-cell>
          <table:table-cell table:style-name="ce13" office:value-type="string" calcext:value-type="string">
            <text:p>JgB26(HGeb)</text:p>
          </table:table-cell>
          <table:table-cell table:style-name="ce27" office:value-type="string" calcext:value-type="string">
            <text:p>KUKp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4-29" calcext:value-type="date">
            <text:p>29.04.26</text:p>
          </table:table-cell>
          <table:table-cell table:style-name="ce205" table:formula="of:=IF([.E57]=&quot;&quot;;&quot;&quot;;[.E57])" office:value-type="date" office:date-value="2026-04-29" calcext:value-type="date">
            <text:p>Mi.</text:p>
          </table:table-cell>
          <table:table-cell table:style-name="ce61" office:value-type="date" office:date-value="2026-05-09" calcext:value-type="date">
            <text:p>09.05.26</text:p>
          </table:table-cell>
          <table:table-cell table:style-name="ce205" table:formula="of:=IF([.G57]=&quot;&quot;;&quot;&quot;;[.G57])" office:value-type="date" office:date-value="2026-05-09" calcext:value-type="date">
            <text:p>Sa.</text:p>
          </table:table-cell>
          <table:table-cell table:style-name="ce76" table:formula="of:=IF([.G57]=&quot;&quot;;&quot;&quot;;SUM([.G57]-[.E57]+1))" office:value-type="float" office:value="11" calcext:value-type="float">
            <text:p>11</text:p>
          </table:table-cell>
          <table:table-cell table:style-name="ce82" office:value-type="float" office:value="70" calcext:value-type="float">
            <text:p>70</text:p>
          </table:table-cell>
          <table:table-cell table:style-name="ce116" office:value-type="string" calcext:value-type="string">
            <text:p>inkl. Vorstaffelung zur Vorbereitung Scharfschießen mit den S-Waffen</text:p>
          </table:table-cell>
          <table:table-cell table:style-name="ce200" office:value-type="string" calcext:value-type="string">
            <text:p>pos</text:p>
          </table:table-cell>
          <table:table-cell table:number-columns-repeated="16363"/>
        </table:table-row>
        <table:table-row table:style-name="ro3">
          <table:table-cell table:style-name="ce12" office:value-type="string" calcext:value-type="string">
            <text:p>6.GebBrig</text:p>
          </table:table-cell>
          <table:table-cell table:style-name="ce53" office:value-type="string" calcext:value-type="string">
            <text:p>JgB26(HGeb)</text:p>
          </table:table-cell>
          <table:table-cell table:style-name="ce53" office:value-type="string" calcext:value-type="string">
            <text:p>4.JgKp/ReakM</text:p>
          </table:table-cell>
          <table:table-cell table:style-name="ce53" office:value-type="string" calcext:value-type="string">
            <text:p>AusbWÜ</text:p>
          </table:table-cell>
          <table:table-cell table:style-name="ce135" office:value-type="date" office:date-value="2026-05-28" calcext:value-type="date">
            <text:p>28.05.26</text:p>
          </table:table-cell>
          <table:table-cell table:style-name="ce154" table:formula="of:=IF([.E58]=&quot;&quot;;&quot;&quot;;[.E58])" office:value-type="date" office:date-value="2026-05-28" calcext:value-type="date">
            <text:p>Do.</text:p>
          </table:table-cell>
          <table:table-cell table:style-name="ce135" office:value-type="date" office:date-value="2026-05-31" calcext:value-type="date">
            <text:p>31.05.26</text:p>
          </table:table-cell>
          <table:table-cell table:style-name="ce154" table:formula="of:=IF([.G58]=&quot;&quot;;&quot;&quot;;[.G58])" office:value-type="date" office:date-value="2026-05-31" calcext:value-type="date">
            <text:p>So.</text:p>
          </table:table-cell>
          <table:table-cell table:style-name="ce160" table:formula="of:=IF([.G58]=&quot;&quot;;&quot;&quot;;SUM([.G58]-[.E58]+1))" office:value-type="float" office:value="4" calcext:value-type="float">
            <text:p>4</text:p>
          </table:table-cell>
          <table:table-cell table:style-name="ce180" office:value-type="float" office:value="50" calcext:value-type="float">
            <text:p>50</text:p>
          </table:table-cell>
          <table:table-cell table:style-name="ce222"/>
          <table:table-cell table:style-name="ce200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13" office:value-type="string" calcext:value-type="string">
            <text:p>6.GebBrig</text:p>
          </table:table-cell>
          <table:table-cell table:style-name="ce13" office:value-type="string" calcext:value-type="string">
            <text:p>JgB26(HGeb)</text:p>
          </table:table-cell>
          <table:table-cell table:style-name="ce28" office:value-type="string" calcext:value-type="string">
            <text:p>Kdo&amp;StbKp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6-18" calcext:value-type="date">
            <text:p>18.06.26</text:p>
          </table:table-cell>
          <table:table-cell table:style-name="ce205" table:formula="of:=IF([.E59]=&quot;&quot;;&quot;&quot;;[.E59])" office:value-type="date" office:date-value="2026-06-18" calcext:value-type="date">
            <text:p>Do.</text:p>
          </table:table-cell>
          <table:table-cell table:style-name="ce61" office:value-type="date" office:date-value="2026-06-27" calcext:value-type="date">
            <text:p>27.06.26</text:p>
          </table:table-cell>
          <table:table-cell table:style-name="ce205" table:formula="of:=IF([.G59]=&quot;&quot;;&quot;&quot;;[.G59])" office:value-type="date" office:date-value="2026-06-27" calcext:value-type="date">
            <text:p>Sa.</text:p>
          </table:table-cell>
          <table:table-cell table:style-name="ce76" table:formula="of:=IF([.G59]=&quot;&quot;;&quot;&quot;;SUM([.G59]-[.E59]+1))" office:value-type="float" office:value="10" calcext:value-type="float">
            <text:p>10</text:p>
          </table:table-cell>
          <table:table-cell table:style-name="ce82" office:value-type="float" office:value="70" calcext:value-type="float">
            <text:p>70</text:p>
          </table:table-cell>
          <table:table-cell table:style-name="ce116" office:value-type="string" calcext:value-type="string">
            <text:p>inkl. Vorstaffelung</text:p>
          </table:table-cell>
          <table:table-cell table:style-name="ce200" office:value-type="string" calcext:value-type="string">
            <text:p>pos</text:p>
          </table:table-cell>
          <table:table-cell table:number-columns-repeated="16363"/>
        </table:table-row>
        <table:table-row table:style-name="ro3">
          <table:table-cell table:style-name="ce12" office:value-type="string" calcext:value-type="string">
            <text:p>6.GebBrig</text:p>
          </table:table-cell>
          <table:table-cell table:style-name="ce53" office:value-type="string" calcext:value-type="string">
            <text:p>JgB26(HGeb)</text:p>
          </table:table-cell>
          <table:table-cell table:style-name="ce53" office:value-type="string" calcext:value-type="string">
            <text:p>4.JgKp/ReakM</text:p>
          </table:table-cell>
          <table:table-cell table:style-name="ce53" office:value-type="string" calcext:value-type="string">
            <text:p>1. ErsatzWÜ</text:p>
          </table:table-cell>
          <table:table-cell table:style-name="ce135" office:value-type="date" office:date-value="2026-06-18" calcext:value-type="date">
            <text:p>18.06.26</text:p>
          </table:table-cell>
          <table:table-cell table:style-name="ce154" table:formula="of:=IF([.E60]=&quot;&quot;;&quot;&quot;;[.E60])" office:value-type="date" office:date-value="2026-06-18" calcext:value-type="date">
            <text:p>Do.</text:p>
          </table:table-cell>
          <table:table-cell table:style-name="ce135" office:value-type="date" office:date-value="2026-06-21" calcext:value-type="date">
            <text:p>21.06.26</text:p>
          </table:table-cell>
          <table:table-cell table:style-name="ce154" table:formula="of:=IF([.G60]=&quot;&quot;;&quot;&quot;;[.G60])" office:value-type="date" office:date-value="2026-06-21" calcext:value-type="date">
            <text:p>So.</text:p>
          </table:table-cell>
          <table:table-cell table:style-name="ce160" table:formula="of:=IF([.G60]=&quot;&quot;;&quot;&quot;;SUM([.G60]-[.E60]+1))" office:value-type="float" office:value="4" calcext:value-type="float">
            <text:p>4</text:p>
          </table:table-cell>
          <table:table-cell table:style-name="ce180" office:value-type="float" office:value="50" calcext:value-type="float">
            <text:p>50</text:p>
          </table:table-cell>
          <table:table-cell table:style-name="ce223"/>
          <table:table-cell table:style-name="ce200" office:value-type="string" calcext:value-type="string">
            <text:p>pos</text:p>
          </table:table-cell>
          <table:table-cell table:number-columns-repeated="16363"/>
        </table:table-row>
        <table:table-row table:style-name="ro3">
          <table:table-cell table:style-name="ce12" office:value-type="string" calcext:value-type="string">
            <text:p>6.GebBrig</text:p>
          </table:table-cell>
          <table:table-cell table:style-name="ce53" office:value-type="string" calcext:value-type="string">
            <text:p>JgB26(HGeb)</text:p>
          </table:table-cell>
          <table:table-cell table:style-name="ce53" office:value-type="string" calcext:value-type="string">
            <text:p>4.JgKp/ReakM</text:p>
          </table:table-cell>
          <table:table-cell table:style-name="ce53" office:value-type="string" calcext:value-type="string">
            <text:p>SWÜ</text:p>
          </table:table-cell>
          <table:table-cell table:style-name="ce135" office:value-type="date" office:date-value="2026-07-09" calcext:value-type="date">
            <text:p>09.07.26</text:p>
          </table:table-cell>
          <table:table-cell table:style-name="ce154" table:formula="of:=IF([.E61]=&quot;&quot;;&quot;&quot;;[.E61])" office:value-type="date" office:date-value="2026-07-09" calcext:value-type="date">
            <text:p>Do.</text:p>
          </table:table-cell>
          <table:table-cell table:style-name="ce135" office:value-type="date" office:date-value="2026-07-11" calcext:value-type="date">
            <text:p>11.07.26</text:p>
          </table:table-cell>
          <table:table-cell table:style-name="ce154" table:formula="of:=IF([.G61]=&quot;&quot;;&quot;&quot;;[.G61])" office:value-type="date" office:date-value="2026-07-11" calcext:value-type="date">
            <text:p>Sa.</text:p>
          </table:table-cell>
          <table:table-cell table:style-name="ce160" table:formula="of:=IF([.G61]=&quot;&quot;;&quot;&quot;;SUM([.G61]-[.E61]+1))" office:value-type="float" office:value="3" calcext:value-type="float">
            <text:p>3</text:p>
          </table:table-cell>
          <table:table-cell table:style-name="ce180" office:value-type="float" office:value="50" calcext:value-type="float">
            <text:p>50</text:p>
          </table:table-cell>
          <table:table-cell table:style-name="ce222"/>
          <table:table-cell table:style-name="ce200" office:value-type="string" calcext:value-type="string">
            <text:p>pos</text:p>
          </table:table-cell>
          <table:table-cell table:number-columns-repeated="16363"/>
        </table:table-row>
        <table:table-row table:style-name="ro3">
          <table:table-cell table:style-name="ce12" office:value-type="string" calcext:value-type="string">
            <text:p>6.GebBrig</text:p>
          </table:table-cell>
          <table:table-cell table:style-name="ce53" office:value-type="string" calcext:value-type="string">
            <text:p>JgB26(HGeb)</text:p>
          </table:table-cell>
          <table:table-cell table:style-name="ce53" office:value-type="string" calcext:value-type="string">
            <text:p>4.JgKp/ReakM</text:p>
          </table:table-cell>
          <table:table-cell table:style-name="ce53" office:value-type="string" calcext:value-type="string">
            <text:p>VWÜ</text:p>
          </table:table-cell>
          <table:table-cell table:style-name="ce135" office:value-type="date" office:date-value="2026-09-21" calcext:value-type="date">
            <text:p>21.09.26</text:p>
          </table:table-cell>
          <table:table-cell table:style-name="ce154" table:formula="of:=IF([.E62]=&quot;&quot;;&quot;&quot;;[.E62])" office:value-type="date" office:date-value="2026-09-21" calcext:value-type="date">
            <text:p>Mo.</text:p>
          </table:table-cell>
          <table:table-cell table:style-name="ce135" office:value-type="date" office:date-value="2026-09-23" calcext:value-type="date">
            <text:p>23.09.26</text:p>
          </table:table-cell>
          <table:table-cell table:style-name="ce154" table:formula="of:=IF([.G62]=&quot;&quot;;&quot;&quot;;[.G62])" office:value-type="date" office:date-value="2026-09-23" calcext:value-type="date">
            <text:p>Mi.</text:p>
          </table:table-cell>
          <table:table-cell table:style-name="ce160" table:formula="of:=IF([.G62]=&quot;&quot;;&quot;&quot;;SUM([.G62]-[.E62]+1))" office:value-type="float" office:value="3" calcext:value-type="float">
            <text:p>3</text:p>
          </table:table-cell>
          <table:table-cell table:style-name="ce180" office:value-type="float" office:value="50" calcext:value-type="float">
            <text:p>50</text:p>
          </table:table-cell>
          <table:table-cell table:style-name="ce222"/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>
          <table:table-cell table:style-name="ce12" office:value-type="string" calcext:value-type="string">
            <text:p>6.GebBrig</text:p>
          </table:table-cell>
          <table:table-cell table:style-name="ce53" office:value-type="string" calcext:value-type="string">
            <text:p>JgB26(HGeb)</text:p>
          </table:table-cell>
          <table:table-cell table:style-name="ce53" office:value-type="string" calcext:value-type="string">
            <text:p>4.JgKp/ReakM</text:p>
          </table:table-cell>
          <table:table-cell table:style-name="ce53" office:value-type="string" calcext:value-type="string">
            <text:p>BWÜ</text:p>
          </table:table-cell>
          <table:table-cell table:style-name="ce135" office:value-type="date" office:date-value="2026-09-24" calcext:value-type="date">
            <text:p>24.09.26</text:p>
          </table:table-cell>
          <table:table-cell table:style-name="ce154" table:formula="of:=IF([.E63]=&quot;&quot;;&quot;&quot;;[.E63])" office:value-type="date" office:date-value="2026-09-24" calcext:value-type="date">
            <text:p>Do.</text:p>
          </table:table-cell>
          <table:table-cell table:style-name="ce135" office:value-type="date" office:date-value="2026-10-02" calcext:value-type="date">
            <text:p>02.10.26</text:p>
          </table:table-cell>
          <table:table-cell table:style-name="ce154" table:formula="of:=IF([.G63]=&quot;&quot;;&quot;&quot;;[.G63])" office:value-type="date" office:date-value="2026-10-02" calcext:value-type="date">
            <text:p>Fr.</text:p>
          </table:table-cell>
          <table:table-cell table:style-name="ce160" table:formula="of:=IF([.G63]=&quot;&quot;;&quot;&quot;;SUM([.G63]-[.E63]+1))" office:value-type="float" office:value="9" calcext:value-type="float">
            <text:p>9</text:p>
          </table:table-cell>
          <table:table-cell table:style-name="ce180" office:value-type="float" office:value="50" calcext:value-type="float">
            <text:p>50</text:p>
          </table:table-cell>
          <table:table-cell table:style-name="ce223"/>
          <table:table-cell table:style-name="ce200" office:value-type="string" calcext:value-type="string">
            <text:p>pos</text:p>
          </table:table-cell>
          <table:table-cell table:number-columns-repeated="16363"/>
        </table:table-row>
        <table:table-row table:style-name="ro6">
          <table:table-cell table:style-name="ce12" office:value-type="string" calcext:value-type="string">
            <text:p>6.GebBrig</text:p>
          </table:table-cell>
          <table:table-cell table:style-name="ce53" office:value-type="string" calcext:value-type="string">
            <text:p>JgB26(HGeb)</text:p>
          </table:table-cell>
          <table:table-cell table:style-name="ce53" office:value-type="string" calcext:value-type="string">
            <text:p>4.JgKp/ReakM</text:p>
          </table:table-cell>
          <table:table-cell table:style-name="ce53" office:value-type="string" calcext:value-type="string">
            <text:p>AusbWÜ</text:p>
          </table:table-cell>
          <table:table-cell table:style-name="ce135" office:value-type="date" office:date-value="2026-11-06" calcext:value-type="date">
            <text:p>06.11.26</text:p>
          </table:table-cell>
          <table:table-cell table:style-name="ce154" table:formula="of:=IF([.E64]=&quot;&quot;;&quot;&quot;;[.E64])" office:value-type="date" office:date-value="2026-11-06" calcext:value-type="date">
            <text:p>Fr.</text:p>
          </table:table-cell>
          <table:table-cell table:style-name="ce135" office:value-type="date" office:date-value="2026-11-08" calcext:value-type="date">
            <text:p>08.11.26</text:p>
          </table:table-cell>
          <table:table-cell table:style-name="ce154" table:formula="of:=IF([.G64]=&quot;&quot;;&quot;&quot;;[.G64])" office:value-type="date" office:date-value="2026-11-08" calcext:value-type="date">
            <text:p>So.</text:p>
          </table:table-cell>
          <table:table-cell table:style-name="ce160" table:formula="of:=IF([.G64]=&quot;&quot;;&quot;&quot;;SUM([.G64]-[.E64]+1))" office:value-type="float" office:value="3" calcext:value-type="float">
            <text:p>3</text:p>
          </table:table-cell>
          <table:table-cell table:style-name="ce180" office:value-type="float" office:value="50" calcext:value-type="float">
            <text:p>50</text:p>
          </table:table-cell>
          <table:table-cell table:style-name="ce222"/>
          <table:table-cell table:style-name="ce199" office:value-type="string" calcext:value-type="string">
            <text:p>pos</text:p>
          </table:table-cell>
          <table:table-cell table:style-name="ce358" table:number-columns-repeated="236"/>
          <table:table-cell table:number-columns-repeated="16127"/>
        </table:table-row>
        <table:table-row table:style-name="ro3" table:visibility="filter">
          <table:table-cell table:style-name="ce13" office:value-type="string" calcext:value-type="string">
            <text:p>6.GebBrig</text:p>
          </table:table-cell>
          <table:table-cell table:style-name="ce13" office:value-type="string" calcext:value-type="string">
            <text:p>JgB26(HGeb)</text:p>
          </table:table-cell>
          <table:table-cell table:style-name="ce29" office:value-type="string" calcext:value-type="string">
            <text:p>3.JgKp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11-19" calcext:value-type="date">
            <text:p>19.11.26</text:p>
          </table:table-cell>
          <table:table-cell table:style-name="ce205" table:formula="of:=IF([.E65]=&quot;&quot;;&quot;&quot;;[.E65])" office:value-type="date" office:date-value="2026-11-19" calcext:value-type="date">
            <text:p>Do.</text:p>
          </table:table-cell>
          <table:table-cell table:style-name="ce61" office:value-type="date" office:date-value="2026-11-28" calcext:value-type="date">
            <text:p>28.11.26</text:p>
          </table:table-cell>
          <table:table-cell table:style-name="ce205" table:formula="of:=IF([.G65]=&quot;&quot;;&quot;&quot;;[.G65])" office:value-type="date" office:date-value="2026-11-28" calcext:value-type="date">
            <text:p>Sa.</text:p>
          </table:table-cell>
          <table:table-cell table:style-name="ce76" table:formula="of:=IF([.G65]=&quot;&quot;;&quot;&quot;;SUM([.G65]-[.E65]+1))" office:value-type="float" office:value="10" calcext:value-type="float">
            <text:p>10</text:p>
          </table:table-cell>
          <table:table-cell table:style-name="ce84" office:value-type="float" office:value="180" calcext:value-type="float">
            <text:p>180</text:p>
          </table:table-cell>
          <table:table-cell table:style-name="ce116" office:value-type="string" calcext:value-type="string">
            <text:p>inkl. Vorstaffelung für Rezertifizierung San; Typenschulung HKf</text:p>
          </table:table-cell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5">
          <table:table-cell table:style-name="ce12" office:value-type="string" calcext:value-type="string">
            <text:p>6.GebBrig</text:p>
          </table:table-cell>
          <table:table-cell table:style-name="ce53" office:value-type="string" calcext:value-type="string">
            <text:p>JgB26(HGeb)</text:p>
          </table:table-cell>
          <table:table-cell table:style-name="ce53" office:value-type="string" calcext:value-type="string">
            <text:p>4.JgKp/ReakM</text:p>
          </table:table-cell>
          <table:table-cell table:style-name="ce53" office:value-type="string" calcext:value-type="string">
            <text:p>2. ErsatzWÜ</text:p>
          </table:table-cell>
          <table:table-cell table:style-name="ce135" office:value-type="date" office:date-value="2026-12-10" calcext:value-type="date">
            <text:p>10.12.26</text:p>
          </table:table-cell>
          <table:table-cell table:style-name="ce154" table:formula="of:=IF([.E66]=&quot;&quot;;&quot;&quot;;[.E66])" office:value-type="date" office:date-value="2026-12-10" calcext:value-type="date">
            <text:p>Do.</text:p>
          </table:table-cell>
          <table:table-cell table:style-name="ce135" office:value-type="date" office:date-value="2026-12-12" calcext:value-type="date">
            <text:p>12.12.26</text:p>
          </table:table-cell>
          <table:table-cell table:style-name="ce154" table:formula="of:=IF([.G66]=&quot;&quot;;&quot;&quot;;[.G66])" office:value-type="date" office:date-value="2026-12-12" calcext:value-type="date">
            <text:p>Sa.</text:p>
          </table:table-cell>
          <table:table-cell table:style-name="ce160" table:formula="of:=IF([.G66]=&quot;&quot;;&quot;&quot;;SUM([.G66]-[.E66]+1))" office:value-type="float" office:value="3" calcext:value-type="float">
            <text:p>3</text:p>
          </table:table-cell>
          <table:table-cell table:style-name="ce180" office:value-type="float" office:value="50" calcext:value-type="float">
            <text:p>50</text:p>
          </table:table-cell>
          <table:table-cell table:style-name="ce222"/>
          <table:table-cell table:style-name="ce199" office:value-type="string" calcext:value-type="string">
            <text:p>pos</text:p>
          </table:table-cell>
          <table:table-cell table:style-name="ce358" table:number-columns-repeated="236"/>
          <table:table-cell table:number-columns-repeated="16127"/>
        </table:table-row>
        <table:table-row table:style-name="ro3" table:visibility="filter">
          <table:table-cell table:style-name="ce10" office:value-type="string" calcext:value-type="string">
            <text:p>6.GebBrig</text:p>
          </table:table-cell>
          <table:table-cell table:style-name="ce150" office:value-type="string" calcext:value-type="string">
            <text:p>Kdo 6.GebBrig</text:p>
          </table:table-cell>
          <table:table-cell table:style-name="ce10" office:value-type="string" calcext:value-type="string">
            <text:p>Milizanteil Kdo 6X</text:p>
          </table:table-cell>
          <table:table-cell table:style-name="ce10" office:value-type="string" calcext:value-type="string">
            <text:p>VWÜ</text:p>
          </table:table-cell>
          <table:table-cell table:style-name="ce208" office:value-type="date" office:date-value="2026-04-27" calcext:value-type="date">
            <text:p>27.04.26</text:p>
          </table:table-cell>
          <table:table-cell table:style-name="ce205" table:formula="of:=IF([.E67]=&quot;&quot;;&quot;&quot;;[.E67])" office:value-type="date" office:date-value="2026-04-27" calcext:value-type="date">
            <text:p>Mo.</text:p>
          </table:table-cell>
          <table:table-cell table:style-name="ce208" office:value-type="date" office:date-value="2026-04-29" calcext:value-type="date">
            <text:p>29.04.26</text:p>
          </table:table-cell>
          <table:table-cell table:style-name="ce205" table:formula="of:=IF([.G67]=&quot;&quot;;&quot;&quot;;[.G67])" office:value-type="date" office:date-value="2026-04-29" calcext:value-type="date">
            <text:p>Mi.</text:p>
          </table:table-cell>
          <table:table-cell table:style-name="ce76" table:formula="of:=IF([.G67]=&quot;&quot;;&quot;&quot;;SUM([.G67]-[.E67]+1))" office:value-type="float" office:value="3" calcext:value-type="float">
            <text:p>3</text:p>
          </table:table-cell>
          <table:table-cell table:style-name="ce82" office:value-type="float" office:value="5" calcext:value-type="float">
            <text:p>5</text:p>
          </table:table-cell>
          <table:table-cell table:style-name="ce282"/>
          <table:table-cell table:style-name="ce269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15" office:value-type="string" calcext:value-type="string">
            <text:p>6.GebBrig</text:p>
          </table:table-cell>
          <table:table-cell table:style-name="ce150" office:value-type="string" calcext:value-type="string">
            <text:p>Kdo 6.GebBrig</text:p>
          </table:table-cell>
          <table:table-cell table:style-name="ce10" office:value-type="string" calcext:value-type="string">
            <text:p>Milizanteil Kdo 6X</text:p>
          </table:table-cell>
          <table:table-cell table:style-name="ce15" office:value-type="string" calcext:value-type="string">
            <text:p>SWÜ*</text:p>
          </table:table-cell>
          <table:table-cell table:style-name="ce208" office:value-type="date" office:date-value="2026-06-22" calcext:value-type="date">
            <text:p>22.06.26</text:p>
          </table:table-cell>
          <table:table-cell table:style-name="ce205" table:formula="of:=IF([.E68]=&quot;&quot;;&quot;&quot;;[.E68])" office:value-type="date" office:date-value="2026-06-22" calcext:value-type="date">
            <text:p>Mo.</text:p>
          </table:table-cell>
          <table:table-cell table:style-name="ce208" office:value-type="date" office:date-value="2026-06-27" calcext:value-type="date">
            <text:p>27.06.26</text:p>
          </table:table-cell>
          <table:table-cell table:style-name="ce205" table:formula="of:=IF([.G68]=&quot;&quot;;&quot;&quot;;[.G68])" office:value-type="date" office:date-value="2026-06-27" calcext:value-type="date">
            <text:p>Sa.</text:p>
          </table:table-cell>
          <table:table-cell table:style-name="ce76" table:formula="of:=IF([.G68]=&quot;&quot;;&quot;&quot;;SUM([.G68]-[.E68]+1))" office:value-type="float" office:value="6" calcext:value-type="float">
            <text:p>6</text:p>
          </table:table-cell>
          <table:table-cell table:style-name="ce82" office:value-type="float" office:value="30" calcext:value-type="float">
            <text:p>30</text:p>
          </table:table-cell>
          <table:table-cell table:style-name="ce119" office:value-type="string" calcext:value-type="string">
            <text:p>Abhängig von AusbVerl TherMilAk</text:p>
          </table:table-cell>
          <table:table-cell table:style-name="ce200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15" office:value-type="string" calcext:value-type="string">
            <text:p>6.GebBrig</text:p>
          </table:table-cell>
          <table:table-cell table:style-name="ce15" office:value-type="string" calcext:value-type="string">
            <text:p>PiB2</text:p>
          </table:table-cell>
          <table:table-cell table:style-name="ce10" office:value-type="string" calcext:value-type="string">
            <text:p>Milizanteil PiB2</text:p>
          </table:table-cell>
          <table:table-cell table:style-name="ce15" office:value-type="string" calcext:value-type="string">
            <text:p>VWÜ</text:p>
          </table:table-cell>
          <table:table-cell table:style-name="ce208" office:value-type="date" office:date-value="2026-07-29" calcext:value-type="date">
            <text:p>29.07.26</text:p>
          </table:table-cell>
          <table:table-cell table:style-name="ce205" table:formula="of:=IF([.E69]=&quot;&quot;;&quot;&quot;;[.E69])" office:value-type="date" office:date-value="2026-07-29" calcext:value-type="date">
            <text:p>Mi.</text:p>
          </table:table-cell>
          <table:table-cell table:style-name="ce208" office:value-type="date" office:date-value="2026-07-31" calcext:value-type="date">
            <text:p>31.07.26</text:p>
          </table:table-cell>
          <table:table-cell table:style-name="ce205" table:formula="of:=IF([.G69]=&quot;&quot;;&quot;&quot;;[.G69])" office:value-type="date" office:date-value="2026-07-31" calcext:value-type="date">
            <text:p>Fr.</text:p>
          </table:table-cell>
          <table:table-cell table:style-name="ce76" table:formula="of:=IF([.G69]=&quot;&quot;;&quot;&quot;;SUM([.G69]-[.E69]+1))" office:value-type="float" office:value="3" calcext:value-type="float">
            <text:p>3</text:p>
          </table:table-cell>
          <table:table-cell table:style-name="ce82" office:value-type="float" office:value="40" calcext:value-type="float">
            <text:p>40</text:p>
          </table:table-cell>
          <table:table-cell table:style-name="ce116"/>
          <table:table-cell table:style-name="ce200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15" office:value-type="string" calcext:value-type="string">
            <text:p>6.GebBrig</text:p>
          </table:table-cell>
          <table:table-cell table:style-name="ce15" office:value-type="string" calcext:value-type="string">
            <text:p>PiB2</text:p>
          </table:table-cell>
          <table:table-cell table:style-name="ce10" office:value-type="string" calcext:value-type="string">
            <text:p>Milizanteil PiB2</text:p>
          </table:table-cell>
          <table:table-cell table:style-name="ce15" office:value-type="string" calcext:value-type="string">
            <text:p>BWÜ</text:p>
          </table:table-cell>
          <table:table-cell table:style-name="ce208" office:value-type="date" office:date-value="2026-09-10" calcext:value-type="date">
            <text:p>10.09.26</text:p>
          </table:table-cell>
          <table:table-cell table:style-name="ce205" table:formula="of:=IF([.E70]=&quot;&quot;;&quot;&quot;;[.E70])" office:value-type="date" office:date-value="2026-09-10" calcext:value-type="date">
            <text:p>Do.</text:p>
          </table:table-cell>
          <table:table-cell table:style-name="ce208" office:value-type="date" office:date-value="2026-09-19" calcext:value-type="date">
            <text:p>19.09.26</text:p>
          </table:table-cell>
          <table:table-cell table:style-name="ce205" table:formula="of:=IF([.G70]=&quot;&quot;;&quot;&quot;;[.G70])" office:value-type="date" office:date-value="2026-09-19" calcext:value-type="date">
            <text:p>Sa.</text:p>
          </table:table-cell>
          <table:table-cell table:style-name="ce76" table:formula="of:=IF([.G70]=&quot;&quot;;&quot;&quot;;SUM([.G70]-[.E70]+1))" office:value-type="float" office:value="10" calcext:value-type="float">
            <text:p>10</text:p>
          </table:table-cell>
          <table:table-cell table:style-name="ce238" office:value-type="float" office:value="300" calcext:value-type="float">
            <text:p>300</text:p>
          </table:table-cell>
          <table:table-cell table:style-name="ce119" office:value-type="string" calcext:value-type="string">
            <text:p>AusbWÜ</text:p>
          </table:table-cell>
          <table:table-cell table:style-name="ce200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10" office:value-type="string" calcext:value-type="string">
            <text:p>6.GebBrig</text:p>
          </table:table-cell>
          <table:table-cell table:style-name="ce10" office:value-type="string" calcext:value-type="string">
            <text:p>StbB6</text:p>
          </table:table-cell>
          <table:table-cell table:style-name="ce150" office:value-type="string" calcext:value-type="string">
            <text:p>Milizanteil StbB6</text:p>
          </table:table-cell>
          <table:table-cell table:style-name="ce10" office:value-type="string" calcext:value-type="string">
            <text:p>VWÜ</text:p>
          </table:table-cell>
          <table:table-cell table:style-name="ce62" office:value-type="date" office:date-value="2026-09-23" calcext:value-type="date">
            <text:p>23.09.26</text:p>
          </table:table-cell>
          <table:table-cell table:style-name="ce205" table:formula="of:=IF([.E71]=&quot;&quot;;&quot;&quot;;[.E71])" office:value-type="date" office:date-value="2026-09-23" calcext:value-type="date">
            <text:p>Mi.</text:p>
          </table:table-cell>
          <table:table-cell table:style-name="ce62" office:value-type="date" office:date-value="2026-09-25" calcext:value-type="date">
            <text:p>25.09.26</text:p>
          </table:table-cell>
          <table:table-cell table:style-name="ce205" table:formula="of:=IF([.G71]=&quot;&quot;;&quot;&quot;;[.G71])" office:value-type="date" office:date-value="2026-09-25" calcext:value-type="date">
            <text:p>Fr.</text:p>
          </table:table-cell>
          <table:table-cell table:style-name="ce76" table:formula="of:=IF([.G71]=&quot;&quot;;&quot;&quot;;SUM([.G71]-[.E71]+1))" office:value-type="float" office:value="3" calcext:value-type="float">
            <text:p>3</text:p>
          </table:table-cell>
          <table:table-cell table:style-name="ce87" office:value-type="float" office:value="25" calcext:value-type="float">
            <text:p>25</text:p>
          </table:table-cell>
          <table:table-cell table:style-name="ce282"/>
          <table:table-cell table:style-name="ce200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15" office:value-type="string" calcext:value-type="string">
            <text:p>6.GebBrig</text:p>
          </table:table-cell>
          <table:table-cell table:style-name="ce10" office:value-type="string" calcext:value-type="string">
            <text:p>StbB6</text:p>
          </table:table-cell>
          <table:table-cell table:style-name="ce150" office:value-type="string" calcext:value-type="string">
            <text:p>Milizanteil StbB6</text:p>
          </table:table-cell>
          <table:table-cell table:style-name="ce15" office:value-type="string" calcext:value-type="string">
            <text:p>SWÜ*</text:p>
          </table:table-cell>
          <table:table-cell table:style-name="ce62" office:value-type="date" office:date-value="2026-11-19" calcext:value-type="date">
            <text:p>19.11.26</text:p>
          </table:table-cell>
          <table:table-cell table:style-name="ce205" table:formula="of:=IF([.E72]=&quot;&quot;;&quot;&quot;;[.E72])" office:value-type="date" office:date-value="2026-11-19" calcext:value-type="date">
            <text:p>Do.</text:p>
          </table:table-cell>
          <table:table-cell table:style-name="ce62" office:value-type="date" office:date-value="2026-11-28" calcext:value-type="date">
            <text:p>28.11.26</text:p>
          </table:table-cell>
          <table:table-cell table:style-name="ce205" table:formula="of:=IF([.G72]=&quot;&quot;;&quot;&quot;;[.G72])" office:value-type="date" office:date-value="2026-11-28" calcext:value-type="date">
            <text:p>Sa.</text:p>
          </table:table-cell>
          <table:table-cell table:style-name="ce76" table:formula="of:=IF([.G72]=&quot;&quot;;&quot;&quot;;SUM([.G72]-[.E72]+1))" office:value-type="float" office:value="10" calcext:value-type="float">
            <text:p>10</text:p>
          </table:table-cell>
          <table:table-cell table:style-name="ce87" office:value-type="float" office:value="305" calcext:value-type="float">
            <text:p>305</text:p>
          </table:table-cell>
          <table:table-cell table:style-name="ce119" office:value-type="string" calcext:value-type="string">
            <text:p>AusbWÜ</text:p>
          </table:table-cell>
          <table:table-cell table:style-name="ce200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2" office:value-type="string" calcext:value-type="string">
            <text:p>7. JgBrig/ JaK</text:p>
          </table:table-cell>
          <table:table-cell table:style-name="ce22" office:value-type="string" calcext:value-type="string">
            <text:p>AAB7</text:p>
          </table:table-cell>
          <table:table-cell table:style-name="ce22" office:value-type="string" calcext:value-type="string">
            <text:p>MilizAnt Aufkl</text:p>
          </table:table-cell>
          <table:table-cell table:style-name="ce22" office:value-type="string" calcext:value-type="string">
            <text:p>SWÜ*</text:p>
          </table:table-cell>
          <table:table-cell table:style-name="ce62" office:value-type="date" office:date-value="2026-02-23" calcext:value-type="date">
            <text:p>23.02.26</text:p>
          </table:table-cell>
          <table:table-cell table:style-name="ce205" table:formula="of:=IF([.E73]=&quot;&quot;;&quot;&quot;;[.E73])" office:value-type="date" office:date-value="2026-02-23" calcext:value-type="date">
            <text:p>Mo.</text:p>
          </table:table-cell>
          <table:table-cell table:style-name="ce62" office:value-type="date" office:date-value="2026-03-06" calcext:value-type="date">
            <text:p>06.03.26</text:p>
          </table:table-cell>
          <table:table-cell table:style-name="ce205" table:formula="of:=IF([.G73]=&quot;&quot;;&quot;&quot;;[.G73])" office:value-type="date" office:date-value="2026-03-06" calcext:value-type="date">
            <text:p>Fr.</text:p>
          </table:table-cell>
          <table:table-cell table:style-name="ce76" table:formula="of:=IF([.G73]=&quot;&quot;;&quot;&quot;;SUM([.G73]-[.E73]+1))" office:value-type="float" office:value="12" calcext:value-type="float">
            <text:p>12</text:p>
          </table:table-cell>
          <table:table-cell table:style-name="ce88" office:value-type="float" office:value="20" calcext:value-type="float">
            <text:p>20</text:p>
          </table:table-cell>
          <table:table-cell table:style-name="ce117" office:value-type="string" calcext:value-type="string">
            <text:p>Ausb-WÜ </text:p>
            <text:p>Mo-Mi 1.Wo keine Vorstaffellung</text:p>
          </table:table-cell>
          <table:table-cell table:style-name="ce252"/>
          <table:table-cell table:number-columns-repeated="16363"/>
        </table:table-row>
        <table:table-row table:style-name="ro3" table:visibility="filter">
          <table:table-cell table:style-name="ce22" office:value-type="string" calcext:value-type="string">
            <text:p>7. JgBrig/ JaK</text:p>
          </table:table-cell>
          <table:table-cell table:style-name="ce14" office:value-type="string" calcext:value-type="string">
            <text:p>AAB7</text:p>
          </table:table-cell>
          <table:table-cell table:style-name="ce22" office:value-type="string" calcext:value-type="string">
            <text:p>MilizAnt Art</text:p>
          </table:table-cell>
          <table:table-cell table:style-name="ce22" office:value-type="string" calcext:value-type="string">
            <text:p>SWÜ*</text:p>
          </table:table-cell>
          <table:table-cell table:style-name="ce62" office:value-type="date" office:date-value="2026-03-16" calcext:value-type="date">
            <text:p>16.03.26</text:p>
          </table:table-cell>
          <table:table-cell table:style-name="ce205" table:formula="of:=IF([.E74]=&quot;&quot;;&quot;&quot;;[.E74])" office:value-type="date" office:date-value="2026-03-16" calcext:value-type="date">
            <text:p>Mo.</text:p>
          </table:table-cell>
          <table:table-cell table:style-name="ce62" office:value-type="date" office:date-value="2026-03-27" calcext:value-type="date">
            <text:p>27.03.26</text:p>
          </table:table-cell>
          <table:table-cell table:style-name="ce205" table:formula="of:=IF([.G74]=&quot;&quot;;&quot;&quot;;[.G74])" office:value-type="date" office:date-value="2026-03-27" calcext:value-type="date">
            <text:p>Fr.</text:p>
          </table:table-cell>
          <table:table-cell table:style-name="ce76" table:formula="of:=IF([.G74]=&quot;&quot;;&quot;&quot;;SUM([.G74]-[.E74]+1))" office:value-type="float" office:value="12" calcext:value-type="float">
            <text:p>12</text:p>
          </table:table-cell>
          <table:table-cell table:style-name="ce88" office:value-type="float" office:value="5" calcext:value-type="float">
            <text:p>5</text:p>
          </table:table-cell>
          <table:table-cell table:style-name="ce117" office:value-type="string" calcext:value-type="string">
            <text:p>Ausb-WÜ </text:p>
            <text:p>FeuU-Teile im Rahmen des FüSim als Anlaufstelle  für Kampftruppen (WE7X)  </text:p>
          </table:table-cell>
          <table:table-cell table:style-name="ce252"/>
          <table:table-cell table:number-columns-repeated="16363"/>
        </table:table-row>
        <table:table-row table:style-name="ro3" table:visibility="filter">
          <table:table-cell table:style-name="ce22" office:value-type="string" calcext:value-type="string">
            <text:p>7. JgBrig/ JaK</text:p>
          </table:table-cell>
          <table:table-cell table:style-name="ce22" office:value-type="string" calcext:value-type="string">
            <text:p>AAB7</text:p>
          </table:table-cell>
          <table:table-cell table:style-name="ce22" office:value-type="string" calcext:value-type="string">
            <text:p>MilizAnt Aufkl</text:p>
          </table:table-cell>
          <table:table-cell table:style-name="ce22" office:value-type="string" calcext:value-type="string">
            <text:p>SWÜ*</text:p>
          </table:table-cell>
          <table:table-cell table:style-name="ce62" office:value-type="date" office:date-value="2026-08-17" calcext:value-type="date">
            <text:p>17.08.26</text:p>
          </table:table-cell>
          <table:table-cell table:style-name="ce205" table:formula="of:=IF([.E75]=&quot;&quot;;&quot;&quot;;[.E75])" office:value-type="date" office:date-value="2026-08-17" calcext:value-type="date">
            <text:p>Mo.</text:p>
          </table:table-cell>
          <table:table-cell table:style-name="ce62" office:value-type="date" office:date-value="2026-08-28" calcext:value-type="date">
            <text:p>28.08.26</text:p>
          </table:table-cell>
          <table:table-cell table:style-name="ce205" table:formula="of:=IF([.G75]=&quot;&quot;;&quot;&quot;;[.G75])" office:value-type="date" office:date-value="2026-08-28" calcext:value-type="date">
            <text:p>Fr.</text:p>
          </table:table-cell>
          <table:table-cell table:style-name="ce76" table:formula="of:=IF([.G75]=&quot;&quot;;&quot;&quot;;SUM([.G75]-[.E75]+1))" office:value-type="float" office:value="12" calcext:value-type="float">
            <text:p>12</text:p>
          </table:table-cell>
          <table:table-cell table:style-name="ce88" office:value-type="float" office:value="20" calcext:value-type="float">
            <text:p>20</text:p>
          </table:table-cell>
          <table:table-cell table:style-name="ce117" office:value-type="string" calcext:value-type="string">
            <text:p>Ausb-WÜ</text:p>
            <text:p><text:span text:style-name="T2">Mo-Mi 1.Wo keine Vorstaffellung</text:span></text:p>
          </table:table-cell>
          <table:table-cell table:style-name="ce252"/>
          <table:table-cell table:number-columns-repeated="16363"/>
        </table:table-row>
        <table:table-row table:style-name="ro3">
          <table:table-cell table:style-name="ce32" office:value-type="string" calcext:value-type="string">
            <text:p>7. JgBrig/ JaK</text:p>
          </table:table-cell>
          <table:table-cell table:style-name="ce32" office:value-type="string" calcext:value-type="string">
            <text:p>JgB12</text:p>
          </table:table-cell>
          <table:table-cell table:style-name="ce32" office:value-type="string" calcext:value-type="string">
            <text:p>4.JgKp/JgB12 (Reakmiliz)</text:p>
          </table:table-cell>
          <table:table-cell table:style-name="ce98" office:value-type="string" calcext:value-type="string">
            <text:p>fWÜ</text:p>
          </table:table-cell>
          <table:table-cell table:style-name="ce136" office:value-type="date" office:date-value="2026-02-19" calcext:value-type="date">
            <text:p>19.02.26</text:p>
          </table:table-cell>
          <table:table-cell table:style-name="ce155" table:formula="of:=IF([.E76]=&quot;&quot;;&quot;&quot;;[.E76])" office:value-type="date" office:date-value="2026-02-19" calcext:value-type="date">
            <text:p>Do.</text:p>
          </table:table-cell>
          <table:table-cell table:style-name="ce136" office:value-type="date" office:date-value="2026-02-22" calcext:value-type="date">
            <text:p>22.02.26</text:p>
          </table:table-cell>
          <table:table-cell table:style-name="ce155" table:formula="of:=IF([.G76]=&quot;&quot;;&quot;&quot;;[.G76])" office:value-type="date" office:date-value="2026-02-22" calcext:value-type="date">
            <text:p>So.</text:p>
          </table:table-cell>
          <table:table-cell table:style-name="ce162" table:formula="of:=IF([.G76]=&quot;&quot;;&quot;&quot;;SUM([.G76]-[.E76]+1))" office:value-type="float" office:value="4" calcext:value-type="float">
            <text:p>4</text:p>
          </table:table-cell>
          <table:table-cell table:style-name="ce187" office:value-type="float" office:value="70" calcext:value-type="float">
            <text:p>70</text:p>
          </table:table-cell>
          <table:table-cell table:style-name="ce225" office:value-type="string" calcext:value-type="string">
            <text:p>Ausb-WÜ</text:p>
          </table:table-cell>
          <table:table-cell table:style-name="ce336"/>
          <table:table-cell table:number-columns-repeated="16363"/>
        </table:table-row>
        <table:table-row table:style-name="ro3">
          <table:table-cell table:style-name="ce32" office:value-type="string" calcext:value-type="string">
            <text:p>7. JgBrig/ JaK</text:p>
          </table:table-cell>
          <table:table-cell table:style-name="ce32" office:value-type="string" calcext:value-type="string">
            <text:p>JgB12</text:p>
          </table:table-cell>
          <table:table-cell table:style-name="ce32" office:value-type="string" calcext:value-type="string">
            <text:p>4.JgKp/JgB12 (Reakmiliz)</text:p>
          </table:table-cell>
          <table:table-cell table:style-name="ce98" office:value-type="string" calcext:value-type="string">
            <text:p>fWÜ</text:p>
          </table:table-cell>
          <table:table-cell table:style-name="ce136" office:value-type="date" office:date-value="2026-04-23" calcext:value-type="date">
            <text:p>23.04.26</text:p>
          </table:table-cell>
          <table:table-cell table:style-name="ce155" table:formula="of:=IF([.E77]=&quot;&quot;;&quot;&quot;;[.E77])" office:value-type="date" office:date-value="2026-04-23" calcext:value-type="date">
            <text:p>Do.</text:p>
          </table:table-cell>
          <table:table-cell table:style-name="ce136" office:value-type="date" office:date-value="2026-04-26" calcext:value-type="date">
            <text:p>26.04.26</text:p>
          </table:table-cell>
          <table:table-cell table:style-name="ce155" table:formula="of:=IF([.G77]=&quot;&quot;;&quot;&quot;;[.G77])" office:value-type="date" office:date-value="2026-04-26" calcext:value-type="date">
            <text:p>So.</text:p>
          </table:table-cell>
          <table:table-cell table:style-name="ce162" table:formula="of:=IF([.G77]=&quot;&quot;;&quot;&quot;;SUM([.G77]-[.E77]+1))" office:value-type="float" office:value="4" calcext:value-type="float">
            <text:p>4</text:p>
          </table:table-cell>
          <table:table-cell table:style-name="ce187" office:value-type="float" office:value="70" calcext:value-type="float">
            <text:p>70</text:p>
          </table:table-cell>
          <table:table-cell table:style-name="ce225" office:value-type="string" calcext:value-type="string">
            <text:p>Ausb-WÜ</text:p>
          </table:table-cell>
          <table:table-cell table:style-name="ce252"/>
          <table:table-cell table:number-columns-repeated="16363"/>
        </table:table-row>
        <table:table-row table:style-name="ro3">
          <table:table-cell table:style-name="ce32" office:value-type="string" calcext:value-type="string">
            <text:p>7. JgBrig/ JaK</text:p>
          </table:table-cell>
          <table:table-cell table:style-name="ce32" office:value-type="string" calcext:value-type="string">
            <text:p>JgB12</text:p>
          </table:table-cell>
          <table:table-cell table:style-name="ce32" office:value-type="string" calcext:value-type="string">
            <text:p>4.JgKp/JgB12 (Reakmiliz)</text:p>
          </table:table-cell>
          <table:table-cell table:style-name="ce98" office:value-type="string" calcext:value-type="string">
            <text:p>fWÜ</text:p>
          </table:table-cell>
          <table:table-cell table:style-name="ce136" office:value-type="date" office:date-value="2026-06-26" calcext:value-type="date">
            <text:p>26.06.26</text:p>
          </table:table-cell>
          <table:table-cell table:style-name="ce155" table:formula="of:=IF([.E78]=&quot;&quot;;&quot;&quot;;[.E78])" office:value-type="date" office:date-value="2026-06-26" calcext:value-type="date">
            <text:p>Fr.</text:p>
          </table:table-cell>
          <table:table-cell table:style-name="ce136" office:value-type="date" office:date-value="2026-06-28" calcext:value-type="date">
            <text:p>28.06.26</text:p>
          </table:table-cell>
          <table:table-cell table:style-name="ce155" table:formula="of:=IF([.G78]=&quot;&quot;;&quot;&quot;;[.G78])" office:value-type="date" office:date-value="2026-06-28" calcext:value-type="date">
            <text:p>So.</text:p>
          </table:table-cell>
          <table:table-cell table:style-name="ce162" table:formula="of:=IF([.G78]=&quot;&quot;;&quot;&quot;;SUM([.G78]-[.E78]+1))" office:value-type="float" office:value="3" calcext:value-type="float">
            <text:p>3</text:p>
          </table:table-cell>
          <table:table-cell table:style-name="ce187" office:value-type="float" office:value="70" calcext:value-type="float">
            <text:p>70</text:p>
          </table:table-cell>
          <table:table-cell table:style-name="ce225" office:value-type="string" calcext:value-type="string">
            <text:p>Ausb-WÜ</text:p>
          </table:table-cell>
          <table:table-cell table:style-name="ce252"/>
          <table:table-cell table:number-columns-repeated="16363"/>
        </table:table-row>
        <table:table-row table:style-name="ro3">
          <table:table-cell table:style-name="ce32" office:value-type="string" calcext:value-type="string">
            <text:p>7. JgBrig/ JaK</text:p>
          </table:table-cell>
          <table:table-cell table:style-name="ce32" office:value-type="string" calcext:value-type="string">
            <text:p>JgB12</text:p>
          </table:table-cell>
          <table:table-cell table:style-name="ce32" office:value-type="string" calcext:value-type="string">
            <text:p>4.JgKp/JgB12 (Reakmiliz)</text:p>
          </table:table-cell>
          <table:table-cell table:style-name="ce75" office:value-type="string" calcext:value-type="string">
            <text:p>1. </text:p>
            <text:p>ErsatzWÜ</text:p>
          </table:table-cell>
          <table:table-cell table:style-name="ce136" office:value-type="date" office:date-value="2026-07-17" calcext:value-type="date">
            <text:p>17.07.26</text:p>
          </table:table-cell>
          <table:table-cell table:style-name="ce155" table:formula="of:=IF([.E79]=&quot;&quot;;&quot;&quot;;[.E79])" office:value-type="date" office:date-value="2026-07-17" calcext:value-type="date">
            <text:p>Fr.</text:p>
          </table:table-cell>
          <table:table-cell table:style-name="ce136" office:value-type="date" office:date-value="2026-07-19" calcext:value-type="date">
            <text:p>19.07.26</text:p>
          </table:table-cell>
          <table:table-cell table:style-name="ce155" table:formula="of:=IF([.G79]=&quot;&quot;;&quot;&quot;;[.G79])" office:value-type="date" office:date-value="2026-07-19" calcext:value-type="date">
            <text:p>So.</text:p>
          </table:table-cell>
          <table:table-cell table:style-name="ce162" table:formula="of:=IF([.G79]=&quot;&quot;;&quot;&quot;;SUM([.G79]-[.E79]+1))" office:value-type="float" office:value="3" calcext:value-type="float">
            <text:p>3</text:p>
          </table:table-cell>
          <table:table-cell table:style-name="ce187" office:value-type="float" office:value="70" calcext:value-type="float">
            <text:p>70</text:p>
          </table:table-cell>
          <table:table-cell table:style-name="ce225" office:value-type="string" calcext:value-type="string">
            <text:p>Ausb-WÜ</text:p>
          </table:table-cell>
          <table:table-cell table:style-name="ce240" office:value-type="string" calcext:value-type="string">
            <text:p>NEU</text:p>
          </table:table-cell>
          <table:table-cell table:number-columns-repeated="16363"/>
        </table:table-row>
        <table:table-row table:style-name="ro3">
          <table:table-cell table:style-name="ce32" office:value-type="string" calcext:value-type="string">
            <text:p>7. JgBrig/ JaK</text:p>
          </table:table-cell>
          <table:table-cell table:style-name="ce32" office:value-type="string" calcext:value-type="string">
            <text:p>JgB12</text:p>
          </table:table-cell>
          <table:table-cell table:style-name="ce32" office:value-type="string" calcext:value-type="string">
            <text:p>4.JgKp/JgB12 (Reakmiliz)</text:p>
          </table:table-cell>
          <table:table-cell table:style-name="ce98" office:value-type="string" calcext:value-type="string">
            <text:p>fWÜ</text:p>
          </table:table-cell>
          <table:table-cell table:style-name="ce136" office:value-type="date" office:date-value="2026-08-13" calcext:value-type="date">
            <text:p>13.08.26</text:p>
          </table:table-cell>
          <table:table-cell table:style-name="ce155" table:formula="of:=IF([.E80]=&quot;&quot;;&quot;&quot;;[.E80])" office:value-type="date" office:date-value="2026-08-13" calcext:value-type="date">
            <text:p>Do.</text:p>
          </table:table-cell>
          <table:table-cell table:style-name="ce136" office:value-type="date" office:date-value="2026-08-16" calcext:value-type="date">
            <text:p>16.08.26</text:p>
          </table:table-cell>
          <table:table-cell table:style-name="ce155" table:formula="of:=IF([.G80]=&quot;&quot;;&quot;&quot;;[.G80])" office:value-type="date" office:date-value="2026-08-16" calcext:value-type="date">
            <text:p>So.</text:p>
          </table:table-cell>
          <table:table-cell table:style-name="ce162" table:formula="of:=IF([.G80]=&quot;&quot;;&quot;&quot;;SUM([.G80]-[.E80]+1))" office:value-type="float" office:value="4" calcext:value-type="float">
            <text:p>4</text:p>
          </table:table-cell>
          <table:table-cell table:style-name="ce187" office:value-type="float" office:value="70" calcext:value-type="float">
            <text:p>70</text:p>
          </table:table-cell>
          <table:table-cell table:style-name="ce225" office:value-type="string" calcext:value-type="string">
            <text:p>Ausb-WÜ</text:p>
          </table:table-cell>
          <table:table-cell table:style-name="ce252"/>
          <table:table-cell table:number-columns-repeated="16363"/>
        </table:table-row>
        <table:table-row table:style-name="ro3">
          <table:table-cell table:style-name="ce32" office:value-type="string" calcext:value-type="string">
            <text:p>7. JgBrig/ JaK</text:p>
          </table:table-cell>
          <table:table-cell table:style-name="ce32" office:value-type="string" calcext:value-type="string">
            <text:p>JgB12</text:p>
          </table:table-cell>
          <table:table-cell table:style-name="ce32" office:value-type="string" calcext:value-type="string">
            <text:p>4.JgKp/JgB12 (Reakmiliz)</text:p>
          </table:table-cell>
          <table:table-cell table:style-name="ce98" office:value-type="string" calcext:value-type="string">
            <text:p>MÜ</text:p>
          </table:table-cell>
          <table:table-cell table:style-name="ce136" office:value-type="date" office:date-value="2026-09-18" calcext:value-type="date">
            <text:p>18.09.26</text:p>
          </table:table-cell>
          <table:table-cell table:style-name="ce155" table:formula="of:=IF([.E81]=&quot;&quot;;&quot;&quot;;[.E81])" office:value-type="date" office:date-value="2026-09-18" calcext:value-type="date">
            <text:p>Fr.</text:p>
          </table:table-cell>
          <table:table-cell table:style-name="ce136" office:value-type="date" office:date-value="2026-09-20" calcext:value-type="date">
            <text:p>20.09.26</text:p>
          </table:table-cell>
          <table:table-cell table:style-name="ce155" table:formula="of:=IF([.G81]=&quot;&quot;;&quot;&quot;;[.G81])" office:value-type="date" office:date-value="2026-09-20" calcext:value-type="date">
            <text:p>So.</text:p>
          </table:table-cell>
          <table:table-cell table:style-name="ce162" table:formula="of:=IF([.G81]=&quot;&quot;;&quot;&quot;;SUM([.G81]-[.E81]+1))" office:value-type="float" office:value="3" calcext:value-type="float">
            <text:p>3</text:p>
          </table:table-cell>
          <table:table-cell table:style-name="ce187" office:value-type="float" office:value="70" calcext:value-type="float">
            <text:p>70</text:p>
          </table:table-cell>
          <table:table-cell table:style-name="ce225" office:value-type="string" calcext:value-type="string">
            <text:p>Ausb-WÜ</text:p>
          </table:table-cell>
          <table:table-cell table:style-name="ce252"/>
          <table:table-cell table:number-columns-repeated="16363"/>
        </table:table-row>
        <table:table-row table:style-name="ro3">
          <table:table-cell table:style-name="ce32" office:value-type="string" calcext:value-type="string">
            <text:p>7. JgBrig/ JaK</text:p>
          </table:table-cell>
          <table:table-cell table:style-name="ce32" office:value-type="string" calcext:value-type="string">
            <text:p>JgB12</text:p>
          </table:table-cell>
          <table:table-cell table:style-name="ce32" office:value-type="string" calcext:value-type="string">
            <text:p>4.JgKp/JgB12 (Reakmiliz)</text:p>
          </table:table-cell>
          <table:table-cell table:style-name="ce98" office:value-type="string" calcext:value-type="string">
            <text:p>MÜ</text:p>
          </table:table-cell>
          <table:table-cell table:style-name="ce136" office:value-type="date" office:date-value="2026-09-21" calcext:value-type="date">
            <text:p>21.09.26</text:p>
          </table:table-cell>
          <table:table-cell table:style-name="ce155" table:formula="of:=IF([.E82]=&quot;&quot;;&quot;&quot;;[.E82])" office:value-type="date" office:date-value="2026-09-21" calcext:value-type="date">
            <text:p>Mo.</text:p>
          </table:table-cell>
          <table:table-cell table:style-name="ce136" office:value-type="date" office:date-value="2026-09-26" calcext:value-type="date">
            <text:p>26.09.26</text:p>
          </table:table-cell>
          <table:table-cell table:style-name="ce155" table:formula="of:=IF([.G82]=&quot;&quot;;&quot;&quot;;[.G82])" office:value-type="date" office:date-value="2026-09-26" calcext:value-type="date">
            <text:p>Sa.</text:p>
          </table:table-cell>
          <table:table-cell table:style-name="ce162" table:formula="of:=IF([.G82]=&quot;&quot;;&quot;&quot;;SUM([.G82]-[.E82]+1))" office:value-type="float" office:value="6" calcext:value-type="float">
            <text:p>6</text:p>
          </table:table-cell>
          <table:table-cell table:style-name="ce187" office:value-type="float" office:value="70" calcext:value-type="float">
            <text:p>70</text:p>
          </table:table-cell>
          <table:table-cell table:style-name="ce225" office:value-type="string" calcext:value-type="string">
            <text:p>Ausb-WÜ</text:p>
          </table:table-cell>
          <table:table-cell table:style-name="ce252"/>
          <table:table-cell table:number-columns-repeated="16363"/>
        </table:table-row>
        <table:table-row table:style-name="ro3">
          <table:table-cell table:style-name="ce32" office:value-type="string" calcext:value-type="string">
            <text:p>7. JgBrig/ JaK</text:p>
          </table:table-cell>
          <table:table-cell table:style-name="ce32" office:value-type="string" calcext:value-type="string">
            <text:p>JgB12</text:p>
          </table:table-cell>
          <table:table-cell table:style-name="ce32" office:value-type="string" calcext:value-type="string">
            <text:p>4.JgKp/JgB12 (Reakmiliz)</text:p>
          </table:table-cell>
          <table:table-cell table:style-name="ce75" office:value-type="string" calcext:value-type="string">
            <text:p>2.</text:p>
            <text:p>ErsatzWÜ</text:p>
          </table:table-cell>
          <table:table-cell table:style-name="ce136" office:value-type="date" office:date-value="2026-10-15" calcext:value-type="date">
            <text:p>15.10.26</text:p>
          </table:table-cell>
          <table:table-cell table:style-name="ce155" table:formula="of:=IF([.E83]=&quot;&quot;;&quot;&quot;;[.E83])" office:value-type="date" office:date-value="2026-10-15" calcext:value-type="date">
            <text:p>Do.</text:p>
          </table:table-cell>
          <table:table-cell table:style-name="ce136" office:value-type="date" office:date-value="2026-10-18" calcext:value-type="date">
            <text:p>18.10.26</text:p>
          </table:table-cell>
          <table:table-cell table:style-name="ce155" table:formula="of:=IF([.G83]=&quot;&quot;;&quot;&quot;;[.G83])" office:value-type="date" office:date-value="2026-10-18" calcext:value-type="date">
            <text:p>So.</text:p>
          </table:table-cell>
          <table:table-cell table:style-name="ce162" table:formula="of:=IF([.G83]=&quot;&quot;;&quot;&quot;;SUM([.G83]-[.E83]+1))" office:value-type="float" office:value="4" calcext:value-type="float">
            <text:p>4</text:p>
          </table:table-cell>
          <table:table-cell table:style-name="ce187" office:value-type="float" office:value="70" calcext:value-type="float">
            <text:p>70</text:p>
          </table:table-cell>
          <table:table-cell table:style-name="ce225" office:value-type="string" calcext:value-type="string">
            <text:p>Ausb-WÜ</text:p>
          </table:table-cell>
          <table:table-cell table:style-name="ce240" office:value-type="string" calcext:value-type="string">
            <text:p>NEU</text:p>
          </table:table-cell>
          <table:table-cell table:number-columns-repeated="16363"/>
        </table:table-row>
        <table:table-row table:style-name="ro3">
          <table:table-cell table:style-name="ce32" office:value-type="string" calcext:value-type="string">
            <text:p>7. JgBrig/ JaK</text:p>
          </table:table-cell>
          <table:table-cell table:style-name="ce32" office:value-type="string" calcext:value-type="string">
            <text:p>JgB12</text:p>
          </table:table-cell>
          <table:table-cell table:style-name="ce32" office:value-type="string" calcext:value-type="string">
            <text:p>4.JgKp/JgB12 (Reakmiliz)</text:p>
          </table:table-cell>
          <table:table-cell table:style-name="ce98" office:value-type="string" calcext:value-type="string">
            <text:p>MÜ</text:p>
          </table:table-cell>
          <table:table-cell table:style-name="ce136" office:value-type="date" office:date-value="2026-11-13" calcext:value-type="date">
            <text:p>13.11.26</text:p>
          </table:table-cell>
          <table:table-cell table:style-name="ce155" table:formula="of:=IF([.E84]=&quot;&quot;;&quot;&quot;;[.E84])" office:value-type="date" office:date-value="2026-11-13" calcext:value-type="date">
            <text:p>Fr.</text:p>
          </table:table-cell>
          <table:table-cell table:style-name="ce136" office:value-type="date" office:date-value="2026-11-15" calcext:value-type="date">
            <text:p>15.11.26</text:p>
          </table:table-cell>
          <table:table-cell table:style-name="ce155" table:formula="of:=IF([.G84]=&quot;&quot;;&quot;&quot;;[.G84])" office:value-type="date" office:date-value="2026-11-15" calcext:value-type="date">
            <text:p>So.</text:p>
          </table:table-cell>
          <table:table-cell table:style-name="ce162" table:formula="of:=IF([.G84]=&quot;&quot;;&quot;&quot;;SUM([.G84]-[.E84]+1))" office:value-type="float" office:value="3" calcext:value-type="float">
            <text:p>3</text:p>
          </table:table-cell>
          <table:table-cell table:style-name="ce187" office:value-type="float" office:value="70" calcext:value-type="float">
            <text:p>70</text:p>
          </table:table-cell>
          <table:table-cell table:style-name="ce225" office:value-type="string" calcext:value-type="string">
            <text:p>Ausb-WÜ</text:p>
          </table:table-cell>
          <table:table-cell table:style-name="ce252"/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7. JgBrig/ JaK</text:p>
          </table:table-cell>
          <table:table-cell table:style-name="ce15" office:value-type="string" calcext:value-type="string">
            <text:p>Kdo 7.JgBrig</text:p>
          </table:table-cell>
          <table:table-cell table:style-name="ce31" office:value-type="string" calcext:value-type="string">
            <text:p>MilizAnt Kdo 7.JgBrig/JaK</text:p>
          </table:table-cell>
          <table:table-cell table:style-name="ce21" office:value-type="string" calcext:value-type="string">
            <text:p>SWÜ*</text:p>
          </table:table-cell>
          <table:table-cell table:style-name="ce66" office:value-type="date" office:date-value="2026-03-16" calcext:value-type="date">
            <text:p>16.03.26</text:p>
          </table:table-cell>
          <table:table-cell table:style-name="ce205" table:formula="of:=IF([.E85]=&quot;&quot;;&quot;&quot;;[.E85])" office:value-type="date" office:date-value="2026-03-16" calcext:value-type="date">
            <text:p>Mo.</text:p>
          </table:table-cell>
          <table:table-cell table:style-name="ce66" office:value-type="date" office:date-value="2026-03-21" calcext:value-type="date">
            <text:p>21.03.26</text:p>
          </table:table-cell>
          <table:table-cell table:style-name="ce205" table:formula="of:=IF([.G85]=&quot;&quot;;&quot;&quot;;[.G85])" office:value-type="date" office:date-value="2026-03-21" calcext:value-type="date">
            <text:p>Sa.</text:p>
          </table:table-cell>
          <table:table-cell table:style-name="ce76" table:formula="of:=IF([.G85]=&quot;&quot;;&quot;&quot;;SUM([.G85]-[.E85]+1))" office:value-type="float" office:value="6" calcext:value-type="float">
            <text:p>6</text:p>
          </table:table-cell>
          <table:table-cell table:style-name="ce87" office:value-type="float" office:value="40" calcext:value-type="float">
            <text:p>40</text:p>
          </table:table-cell>
          <table:table-cell table:style-name="ce116" office:value-type="string" calcext:value-type="string">
            <text:p>Ausb-WÜ im Rahmen der 1. Woche FüSim</text:p>
          </table:table-cell>
          <table:table-cell table:style-name="ce252"/>
          <table:table-cell table:number-columns-repeated="16363"/>
        </table:table-row>
        <table:table-row table:style-name="ro3" table:visibility="filter">
          <table:table-cell table:style-name="ce26" office:value-type="string" calcext:value-type="string">
            <text:p>7. JgBrig/ JaK</text:p>
          </table:table-cell>
          <table:table-cell table:style-name="ce26" office:value-type="string" calcext:value-type="string">
            <text:p>PiB1</text:p>
          </table:table-cell>
          <table:table-cell table:style-name="ce52" office:value-type="string" calcext:value-type="string">
            <text:p>PiKp ST</text:p>
          </table:table-cell>
          <table:table-cell table:style-name="ce52" office:value-type="string" calcext:value-type="string">
            <text:p>VWÜ</text:p>
          </table:table-cell>
          <table:table-cell table:style-name="ce68" office:value-type="date" office:date-value="2026-02-16" calcext:value-type="date">
            <text:p>16.02.26</text:p>
          </table:table-cell>
          <table:table-cell table:style-name="ce205" table:formula="of:=IF([.E86]=&quot;&quot;;&quot;&quot;;[.E86])" office:value-type="date" office:date-value="2026-02-16" calcext:value-type="date">
            <text:p>Mo.</text:p>
          </table:table-cell>
          <table:table-cell table:style-name="ce67" office:value-type="date" office:date-value="2026-02-18" calcext:value-type="date">
            <text:p>18.02.26</text:p>
          </table:table-cell>
          <table:table-cell table:style-name="ce205" table:formula="of:=IF([.G86]=&quot;&quot;;&quot;&quot;;[.G86])" office:value-type="date" office:date-value="2026-02-18" calcext:value-type="date">
            <text:p>Mi.</text:p>
          </table:table-cell>
          <table:table-cell table:style-name="ce76" table:formula="of:=IF([.G86]=&quot;&quot;;&quot;&quot;;SUM([.G86]-[.E86]+1))" office:value-type="float" office:value="3" calcext:value-type="float">
            <text:p>3</text:p>
          </table:table-cell>
          <table:table-cell table:style-name="ce92" office:value-type="float" office:value="12" calcext:value-type="float">
            <text:p>12</text:p>
          </table:table-cell>
          <table:table-cell table:style-name="ce129" office:value-type="string" calcext:value-type="string">
            <text:p>gestrichen nach Koord mit MilKdoST</text:p>
          </table:table-cell>
          <table:table-cell table:style-name="ce213" office:value-type="string" calcext:value-type="string">
            <text:p>gestrichen</text:p>
          </table:table-cell>
          <table:table-cell table:number-columns-repeated="16363"/>
        </table:table-row>
        <table:table-row table:style-name="ro3" table:visibility="filter">
          <table:table-cell table:style-name="ce26" office:value-type="string" calcext:value-type="string">
            <text:p>7. JgBrig/ JaK</text:p>
          </table:table-cell>
          <table:table-cell table:style-name="ce26" office:value-type="string" calcext:value-type="string">
            <text:p>PiB1</text:p>
          </table:table-cell>
          <table:table-cell table:style-name="ce52" office:value-type="string" calcext:value-type="string">
            <text:p>PiKp ST</text:p>
          </table:table-cell>
          <table:table-cell table:style-name="ce52" office:value-type="string" calcext:value-type="string">
            <text:p>BWÜ</text:p>
          </table:table-cell>
          <table:table-cell table:style-name="ce68" office:value-type="date" office:date-value="2026-04-16" calcext:value-type="date">
            <text:p>16.04.26</text:p>
          </table:table-cell>
          <table:table-cell table:style-name="ce205" table:formula="of:=IF([.E87]=&quot;&quot;;&quot;&quot;;[.E87])" office:value-type="date" office:date-value="2026-04-16" calcext:value-type="date">
            <text:p>Do.</text:p>
          </table:table-cell>
          <table:table-cell table:style-name="ce68" office:value-type="date" office:date-value="2026-04-25" calcext:value-type="date">
            <text:p>25.04.26</text:p>
          </table:table-cell>
          <table:table-cell table:style-name="ce205" table:formula="of:=IF([.G87]=&quot;&quot;;&quot;&quot;;[.G87])" office:value-type="date" office:date-value="2026-04-25" calcext:value-type="date">
            <text:p>Sa.</text:p>
          </table:table-cell>
          <table:table-cell table:style-name="ce76" table:formula="of:=IF([.G87]=&quot;&quot;;&quot;&quot;;SUM([.G87]-[.E87]+1))" office:value-type="float" office:value="10" calcext:value-type="float">
            <text:p>10</text:p>
          </table:table-cell>
          <table:table-cell table:style-name="ce91" office:value-type="float" office:value="118" calcext:value-type="float">
            <text:p>118</text:p>
          </table:table-cell>
          <table:table-cell table:style-name="ce129" office:value-type="string" calcext:value-type="string">
            <text:p>AusbWÜ gestrichen nach Koord mit MilKdoST</text:p>
          </table:table-cell>
          <table:table-cell table:style-name="ce263"/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7. JgBrig/ JaK</text:p>
          </table:table-cell>
          <table:table-cell table:style-name="ce21" office:value-type="string" calcext:value-type="string">
            <text:p>PiB1</text:p>
          </table:table-cell>
          <table:table-cell table:style-name="ce21" office:value-type="string" calcext:value-type="string">
            <text:p>PiBauKp</text:p>
          </table:table-cell>
          <table:table-cell table:style-name="ce15" office:value-type="string" calcext:value-type="string">
            <text:p>VWÜ</text:p>
          </table:table-cell>
          <table:table-cell table:style-name="ce61" office:value-type="date" office:date-value="2026-05-06" calcext:value-type="date">
            <text:p>06.05.26</text:p>
          </table:table-cell>
          <table:table-cell table:style-name="ce205" table:formula="of:=IF([.E88]=&quot;&quot;;&quot;&quot;;[.E88])" office:value-type="date" office:date-value="2026-05-06" calcext:value-type="date">
            <text:p>Mi.</text:p>
          </table:table-cell>
          <table:table-cell table:style-name="ce61" office:value-type="date" office:date-value="2026-05-08" calcext:value-type="date">
            <text:p>08.05.26</text:p>
          </table:table-cell>
          <table:table-cell table:style-name="ce205" table:formula="of:=IF([.G88]=&quot;&quot;;&quot;&quot;;[.G88])" office:value-type="date" office:date-value="2026-05-08" calcext:value-type="date">
            <text:p>Fr.</text:p>
          </table:table-cell>
          <table:table-cell table:style-name="ce76" table:formula="of:=IF([.G88]=&quot;&quot;;&quot;&quot;;SUM([.G88]-[.E88]+1))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16"/>
          <table:table-cell table:style-name="ce336"/>
          <table:table-cell table:number-columns-repeated="16363"/>
        </table:table-row>
        <table:table-row table:style-name="ro3" table:visibility="filter">
          <table:table-cell table:style-name="ce25" office:value-type="string" calcext:value-type="string">
            <text:p>7. JgBrig/ JaK</text:p>
          </table:table-cell>
          <table:table-cell table:style-name="ce15" office:value-type="string" calcext:value-type="string">
            <text:p>PiB1</text:p>
          </table:table-cell>
          <table:table-cell table:style-name="ce21" office:value-type="string" calcext:value-type="string">
            <text:p>PiBauKp</text:p>
          </table:table-cell>
          <table:table-cell table:style-name="ce21" office:value-type="string" calcext:value-type="string">
            <text:p>BWÜ</text:p>
          </table:table-cell>
          <table:table-cell table:style-name="ce61" office:value-type="date" office:date-value="2026-06-15" calcext:value-type="date">
            <text:p>15.06.26</text:p>
          </table:table-cell>
          <table:table-cell table:style-name="ce205" table:formula="of:=IF([.E89]=&quot;&quot;;&quot;&quot;;[.E89])" office:value-type="date" office:date-value="2026-06-15" calcext:value-type="date">
            <text:p>Mo.</text:p>
          </table:table-cell>
          <table:table-cell table:style-name="ce61" office:value-type="date" office:date-value="2026-06-20" calcext:value-type="date">
            <text:p>20.06.26</text:p>
          </table:table-cell>
          <table:table-cell table:style-name="ce205" table:formula="of:=IF([.G89]=&quot;&quot;;&quot;&quot;;[.G89])" office:value-type="date" office:date-value="2026-06-20" calcext:value-type="date">
            <text:p>Sa.</text:p>
          </table:table-cell>
          <table:table-cell table:style-name="ce76" table:formula="of:=IF([.G89]=&quot;&quot;;&quot;&quot;;SUM([.G89]-[.E89]+1))" office:value-type="float" office:value="6" calcext:value-type="float">
            <text:p>6</text:p>
          </table:table-cell>
          <table:table-cell table:style-name="ce87" office:value-type="float" office:value="65" calcext:value-type="float">
            <text:p>65</text:p>
          </table:table-cell>
          <table:table-cell table:style-name="ce119" office:value-type="string" calcext:value-type="string">
            <text:p>AusbWÜ</text:p>
          </table:table-cell>
          <table:table-cell table:style-name="ce336"/>
          <table:table-cell table:number-columns-repeated="16363"/>
        </table:table-row>
        <table:table-row table:style-name="ro6" table:visibility="filter">
          <table:table-cell table:style-name="ce10" office:value-type="string" calcext:value-type="string">
            <text:p>7. JgBrig/ JaK</text:p>
          </table:table-cell>
          <table:table-cell table:style-name="ce15" office:value-type="string" calcext:value-type="string">
            <text:p>PiB1</text:p>
          </table:table-cell>
          <table:table-cell table:style-name="ce15" office:value-type="string" calcext:value-type="string">
            <text:p>StbKp</text:p>
          </table:table-cell>
          <table:table-cell table:style-name="ce15" office:value-type="string" calcext:value-type="string">
            <text:p>BWÜ</text:p>
          </table:table-cell>
          <table:table-cell table:style-name="ce208" office:value-type="date" office:date-value="2026-08-03" calcext:value-type="date">
            <text:p>03.08.26</text:p>
          </table:table-cell>
          <table:table-cell table:style-name="ce205" table:formula="of:=IF([.E90]=&quot;&quot;;&quot;&quot;;[.E90])" office:value-type="date" office:date-value="2026-08-03" calcext:value-type="date">
            <text:p>Mo.</text:p>
          </table:table-cell>
          <table:table-cell table:style-name="ce208" office:value-type="date" office:date-value="2026-08-08" calcext:value-type="date">
            <text:p>08.08.26</text:p>
          </table:table-cell>
          <table:table-cell table:style-name="ce205" table:formula="of:=IF([.G90]=&quot;&quot;;&quot;&quot;;[.G90])" office:value-type="date" office:date-value="2026-08-08" calcext:value-type="date">
            <text:p>Sa.</text:p>
          </table:table-cell>
          <table:table-cell table:style-name="ce76" table:formula="of:=IF([.G90]=&quot;&quot;;&quot;&quot;;SUM([.G90]-[.E90]+1))" office:value-type="float" office:value="6" calcext:value-type="float">
            <text:p>6</text:p>
          </table:table-cell>
          <table:table-cell table:style-name="ce237" office:value-type="float" office:value="120" calcext:value-type="float">
            <text:p>120</text:p>
          </table:table-cell>
          <table:table-cell table:style-name="ce126" office:value-type="string" calcext:value-type="string">
            <text:p>AusbWÜ</text:p>
          </table:table-cell>
          <table:table-cell table:style-name="ce218"/>
          <table:table-cell table:style-name="ce358" table:number-columns-repeated="236"/>
          <table:table-cell table:number-columns-repeated="16127"/>
        </table:table-row>
        <table:table-row table:style-name="ro6" table:visibility="filter">
          <table:table-cell table:style-name="ce10" office:value-type="string" calcext:value-type="string">
            <text:p>7. JgBrig/ JaK</text:p>
          </table:table-cell>
          <table:table-cell table:style-name="ce15" office:value-type="string" calcext:value-type="string">
            <text:p>PiB1</text:p>
          </table:table-cell>
          <table:table-cell table:style-name="ce21" office:value-type="string" calcext:value-type="string">
            <text:p>tePiKp</text:p>
          </table:table-cell>
          <table:table-cell table:style-name="ce21" office:value-type="string" calcext:value-type="string">
            <text:p>BWÜ</text:p>
          </table:table-cell>
          <table:table-cell table:style-name="ce61" office:value-type="date" office:date-value="2026-08-24" calcext:value-type="date">
            <text:p>24.08.26</text:p>
          </table:table-cell>
          <table:table-cell table:style-name="ce205" table:formula="of:=IF([.E91]=&quot;&quot;;&quot;&quot;;[.E91])" office:value-type="date" office:date-value="2026-08-24" calcext:value-type="date">
            <text:p>Mo.</text:p>
          </table:table-cell>
          <table:table-cell table:style-name="ce61" office:value-type="date" office:date-value="2026-08-29" calcext:value-type="date">
            <text:p>29.08.26</text:p>
          </table:table-cell>
          <table:table-cell table:style-name="ce205" table:formula="of:=IF([.G91]=&quot;&quot;;&quot;&quot;;[.G91])" office:value-type="date" office:date-value="2026-08-29" calcext:value-type="date">
            <text:p>Sa.</text:p>
          </table:table-cell>
          <table:table-cell table:style-name="ce76" table:formula="of:=IF([.G91]=&quot;&quot;;&quot;&quot;;SUM([.G91]-[.E91]+1))" office:value-type="float" office:value="6" calcext:value-type="float">
            <text:p>6</text:p>
          </table:table-cell>
          <table:table-cell table:style-name="ce87" office:value-type="float" office:value="68" calcext:value-type="float">
            <text:p>68</text:p>
          </table:table-cell>
          <table:table-cell table:style-name="ce119" office:value-type="string" calcext:value-type="string">
            <text:p>AusbWÜ</text:p>
          </table:table-cell>
          <table:table-cell table:style-name="ce218"/>
          <table:table-cell table:style-name="ce358" table:number-columns-repeated="236"/>
          <table:table-cell table:number-columns-repeated="16127"/>
        </table:table-row>
        <table:table-row table:style-name="ro3" table:visibility="filter">
          <table:table-cell table:style-name="ce10" office:value-type="string" calcext:value-type="string">
            <text:p>7. JgBrig/ JaK</text:p>
          </table:table-cell>
          <table:table-cell table:style-name="ce15" office:value-type="string" calcext:value-type="string">
            <text:p>PiB1</text:p>
          </table:table-cell>
          <table:table-cell table:style-name="ce21" office:value-type="string" calcext:value-type="string">
            <text:p>PiKp</text:p>
          </table:table-cell>
          <table:table-cell table:style-name="ce21" office:value-type="string" calcext:value-type="string">
            <text:p>VWÜ</text:p>
          </table:table-cell>
          <table:table-cell table:style-name="ce61" office:value-type="date" office:date-value="2026-09-28" calcext:value-type="date">
            <text:p>28.09.26</text:p>
          </table:table-cell>
          <table:table-cell table:style-name="ce205" table:formula="of:=IF([.E92]=&quot;&quot;;&quot;&quot;;[.E92])" office:value-type="date" office:date-value="2026-09-28" calcext:value-type="date">
            <text:p>Mo.</text:p>
          </table:table-cell>
          <table:table-cell table:style-name="ce61" office:value-type="date" office:date-value="2026-09-30" calcext:value-type="date">
            <text:p>30.09.26</text:p>
          </table:table-cell>
          <table:table-cell table:style-name="ce205" table:formula="of:=IF([.G92]=&quot;&quot;;&quot;&quot;;[.G92])" office:value-type="date" office:date-value="2026-09-30" calcext:value-type="date">
            <text:p>Mi.</text:p>
          </table:table-cell>
          <table:table-cell table:style-name="ce76" table:formula="of:=IF([.G92]=&quot;&quot;;&quot;&quot;;SUM([.G92]-[.E92]+1))" office:value-type="float" office:value="3" calcext:value-type="float">
            <text:p>3</text:p>
          </table:table-cell>
          <table:table-cell table:style-name="ce87" office:value-type="float" office:value="73" calcext:value-type="float">
            <text:p>73</text:p>
          </table:table-cell>
          <table:table-cell table:style-name="ce127"/>
          <table:table-cell table:style-name="ce221"/>
          <table:table-cell table:number-columns-repeated="16363"/>
        </table:table-row>
        <table:table-row table:style-name="ro3" table:visibility="filter">
          <table:table-cell table:style-name="ce10" office:value-type="string" calcext:value-type="string">
            <text:p>7. JgBrig/ JaK</text:p>
          </table:table-cell>
          <table:table-cell table:style-name="ce15" office:value-type="string" calcext:value-type="string">
            <text:p>PiB1</text:p>
          </table:table-cell>
          <table:table-cell table:style-name="ce21" office:value-type="string" calcext:value-type="string">
            <text:p>PiKp</text:p>
          </table:table-cell>
          <table:table-cell table:style-name="ce21" office:value-type="string" calcext:value-type="string">
            <text:p>BWÜ</text:p>
          </table:table-cell>
          <table:table-cell table:style-name="ce61" office:value-type="date" office:date-value="2026-11-09" calcext:value-type="date">
            <text:p>09.11.26</text:p>
          </table:table-cell>
          <table:table-cell table:style-name="ce205" table:formula="of:=IF([.E93]=&quot;&quot;;&quot;&quot;;[.E93])" office:value-type="date" office:date-value="2026-11-09" calcext:value-type="date">
            <text:p>Mo.</text:p>
          </table:table-cell>
          <table:table-cell table:style-name="ce61" office:value-type="date" office:date-value="2026-11-14" calcext:value-type="date">
            <text:p>14.11.26</text:p>
          </table:table-cell>
          <table:table-cell table:style-name="ce205" table:formula="of:=IF([.G93]=&quot;&quot;;&quot;&quot;;[.G93])" office:value-type="date" office:date-value="2026-11-14" calcext:value-type="date">
            <text:p>Sa.</text:p>
          </table:table-cell>
          <table:table-cell table:style-name="ce76" table:formula="of:=IF([.G93]=&quot;&quot;;&quot;&quot;;SUM([.G93]-[.E93]+1))" office:value-type="float" office:value="6" calcext:value-type="float">
            <text:p>6</text:p>
          </table:table-cell>
          <table:table-cell table:style-name="ce87" office:value-type="float" office:value="73" calcext:value-type="float">
            <text:p>73</text:p>
          </table:table-cell>
          <table:table-cell table:style-name="ce126" office:value-type="string" calcext:value-type="string">
            <text:p>AusbWÜ</text:p>
          </table:table-cell>
          <table:table-cell table:style-name="ce336"/>
          <table:table-cell table:number-columns-repeated="16363"/>
        </table:table-row>
        <table:table-row table:style-name="ro3" table:visibility="filter">
          <table:table-cell table:style-name="ce10" office:value-type="string" calcext:value-type="string">
            <text:p>7. JgBrig/ JaK</text:p>
          </table:table-cell>
          <table:table-cell table:style-name="ce15" office:value-type="string" calcext:value-type="string">
            <text:p>PiB1</text:p>
          </table:table-cell>
          <table:table-cell table:style-name="ce15" office:value-type="string" calcext:value-type="string">
            <text:p>PiKUKp</text:p>
          </table:table-cell>
          <table:table-cell table:style-name="ce15" office:value-type="string" calcext:value-type="string">
            <text:p>BWÜ</text:p>
          </table:table-cell>
          <table:table-cell table:style-name="ce208" office:value-type="date" office:date-value="2026-11-09" calcext:value-type="date">
            <text:p>09.11.26</text:p>
          </table:table-cell>
          <table:table-cell table:style-name="ce205" table:formula="of:=IF([.E94]=&quot;&quot;;&quot;&quot;;[.E94])" office:value-type="date" office:date-value="2026-11-09" calcext:value-type="date">
            <text:p>Mo.</text:p>
          </table:table-cell>
          <table:table-cell table:style-name="ce208" office:value-type="date" office:date-value="2026-11-14" calcext:value-type="date">
            <text:p>14.11.26</text:p>
          </table:table-cell>
          <table:table-cell table:style-name="ce205" table:formula="of:=IF([.G94]=&quot;&quot;;&quot;&quot;;[.G94])" office:value-type="date" office:date-value="2026-11-14" calcext:value-type="date">
            <text:p>Sa.</text:p>
          </table:table-cell>
          <table:table-cell table:style-name="ce76" table:formula="of:=IF([.G94]=&quot;&quot;;&quot;&quot;;SUM([.G94]-[.E94]+1))" office:value-type="float" office:value="6" calcext:value-type="float">
            <text:p>6</text:p>
          </table:table-cell>
          <table:table-cell table:style-name="ce44" office:value-type="float" office:value="88" calcext:value-type="float">
            <text:p>88</text:p>
          </table:table-cell>
          <table:table-cell table:style-name="ce128" office:value-type="string" calcext:value-type="string">
            <text:p>AusbWÜ</text:p>
          </table:table-cell>
          <table:table-cell table:style-name="ce221"/>
          <table:table-cell table:number-columns-repeated="16363"/>
        </table:table-row>
        <table:table-row table:style-name="ro3" table:visibility="filter">
          <table:table-cell table:style-name="ce77" office:value-type="string" calcext:value-type="string">
            <text:p>BMLV</text:p>
          </table:table-cell>
          <table:table-cell table:style-name="ce77" office:value-type="string" calcext:value-type="string">
            <text:p>BMLV/OrgEt</text:p>
          </table:table-cell>
          <table:table-cell table:style-name="ce148" office:value-type="string" calcext:value-type="string">
            <text:p>MilizAtlZentrSt</text:p>
          </table:table-cell>
          <table:table-cell table:style-name="ce77" office:value-type="string" calcext:value-type="string">
            <text:p>BWÜ</text:p>
          </table:table-cell>
          <table:table-cell table:style-name="ce189" office:value-type="date" office:date-value="2026-05-04" calcext:value-type="date">
            <text:p>04.05.26</text:p>
          </table:table-cell>
          <table:table-cell table:style-name="ce205" table:formula="of:=IF([.E95]=&quot;&quot;;&quot;&quot;;[.E95])" office:value-type="date" office:date-value="2026-05-04" calcext:value-type="date">
            <text:p>Mo.</text:p>
          </table:table-cell>
          <table:table-cell table:style-name="ce189" office:value-type="date" office:date-value="2026-05-08" calcext:value-type="date">
            <text:p>08.05.26</text:p>
          </table:table-cell>
          <table:table-cell table:style-name="ce205" table:formula="of:=IF([.G95]=&quot;&quot;;&quot;&quot;;[.G95])" office:value-type="date" office:date-value="2026-05-08" calcext:value-type="date">
            <text:p>Fr.</text:p>
          </table:table-cell>
          <table:table-cell table:style-name="ce76" table:formula="of:=IF([.G95]=&quot;&quot;;&quot;&quot;;SUM([.G95]-[.E95]+1))" office:value-type="float" office:value="5" calcext:value-type="float">
            <text:p>5</text:p>
          </table:table-cell>
          <table:table-cell table:style-name="ce230" office:value-type="float" office:value="60" calcext:value-type="float">
            <text:p>60</text:p>
          </table:table-cell>
          <table:table-cell table:style-name="ce283" office:value-type="string" calcext:value-type="string">
            <text:p>WÜ-Einsatzaufgabe inkl. Wargame</text:p>
          </table:table-cell>
          <table:table-cell table:style-name="ce380"/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ABCAbwZ</text:p>
          </table:table-cell>
          <table:table-cell table:style-name="ce21" office:value-type="string" calcext:value-type="string">
            <text:p>AFDRU</text:p>
          </table:table-cell>
          <table:table-cell table:style-name="ce21" office:value-type="string" calcext:value-type="string">
            <text:p>VWÜ</text:p>
          </table:table-cell>
          <table:table-cell table:style-name="ce61" office:value-type="date" office:date-value="2026-06-17" calcext:value-type="date">
            <text:p>17.06.26</text:p>
          </table:table-cell>
          <table:table-cell table:style-name="ce205" table:formula="of:=IF([.E96]=&quot;&quot;;&quot;&quot;;[.E96])" office:value-type="date" office:date-value="2026-06-17" calcext:value-type="date">
            <text:p>Mi.</text:p>
          </table:table-cell>
          <table:table-cell table:style-name="ce61" office:value-type="date" office:date-value="2026-06-19" calcext:value-type="date">
            <text:p>19.06.26</text:p>
          </table:table-cell>
          <table:table-cell table:style-name="ce205" table:formula="of:=IF([.G96]=&quot;&quot;;&quot;&quot;;[.G96])" office:value-type="date" office:date-value="2026-06-19" calcext:value-type="date">
            <text:p>Fr.</text:p>
          </table:table-cell>
          <table:table-cell table:style-name="ce76" table:formula="of:=IF([.G96]=&quot;&quot;;&quot;&quot;;SUM([.G96]-[.E96]+1))" office:value-type="float" office:value="3" calcext:value-type="float">
            <text:p>3</text:p>
          </table:table-cell>
          <table:table-cell table:style-name="ce87" office:value-type="float" office:value="30" calcext:value-type="float">
            <text:p>30</text:p>
          </table:table-cell>
          <table:table-cell table:style-name="ce116" office:value-type="string" calcext:value-type="string">
            <text:p>AusbWÜ</text:p>
          </table:table-cell>
          <table:table-cell table:style-name="ce226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ABCAbwZ</text:p>
          </table:table-cell>
          <table:table-cell table:style-name="ce21" office:value-type="string" calcext:value-type="string">
            <text:p>AFDRU</text:p>
          </table:table-cell>
          <table:table-cell table:style-name="ce21" office:value-type="string" calcext:value-type="string">
            <text:p>BWÜ</text:p>
          </table:table-cell>
          <table:table-cell table:style-name="ce61" office:value-type="date" office:date-value="2026-06-22" calcext:value-type="date">
            <text:p>22.06.26</text:p>
          </table:table-cell>
          <table:table-cell table:style-name="ce205" table:formula="of:=IF([.E97]=&quot;&quot;;&quot;&quot;;[.E97])" office:value-type="date" office:date-value="2026-06-22" calcext:value-type="date">
            <text:p>Mo.</text:p>
          </table:table-cell>
          <table:table-cell table:style-name="ce61" office:value-type="date" office:date-value="2026-06-27" calcext:value-type="date">
            <text:p>27.06.26</text:p>
          </table:table-cell>
          <table:table-cell table:style-name="ce205" table:formula="of:=IF([.G97]=&quot;&quot;;&quot;&quot;;[.G97])" office:value-type="date" office:date-value="2026-06-27" calcext:value-type="date">
            <text:p>Sa.</text:p>
          </table:table-cell>
          <table:table-cell table:style-name="ce76" table:formula="of:=IF([.G97]=&quot;&quot;;&quot;&quot;;SUM([.G97]-[.E97]+1))" office:value-type="float" office:value="6" calcext:value-type="float">
            <text:p>6</text:p>
          </table:table-cell>
          <table:table-cell table:style-name="ce87" office:value-type="float" office:value="230" calcext:value-type="float">
            <text:p>230</text:p>
          </table:table-cell>
          <table:table-cell table:style-name="ce116" office:value-type="string" calcext:value-type="string">
            <text:p>AusbWÜ</text:p>
          </table:table-cell>
          <table:table-cell table:style-name="ce227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ABCAbwZ</text:p>
          </table:table-cell>
          <table:table-cell table:style-name="ce10" office:value-type="string" calcext:value-type="string">
            <text:p>Milizanteil ABCAbwZ &amp; 2.ABC-&amp;UmwMessSt KPE</text:p>
          </table:table-cell>
          <table:table-cell table:style-name="ce21" office:value-type="string" calcext:value-type="string">
            <text:p>VWÜ</text:p>
          </table:table-cell>
          <table:table-cell table:style-name="ce208" office:value-type="date" office:date-value="2026-08-20" calcext:value-type="date">
            <text:p>20.08.26</text:p>
          </table:table-cell>
          <table:table-cell table:style-name="ce205" table:formula="of:=IF([.E98]=&quot;&quot;;&quot;&quot;;[.E98])" office:value-type="date" office:date-value="2026-08-20" calcext:value-type="date">
            <text:p>Do.</text:p>
          </table:table-cell>
          <table:table-cell table:style-name="ce208" office:value-type="date" office:date-value="2026-08-22" calcext:value-type="date">
            <text:p>22.08.26</text:p>
          </table:table-cell>
          <table:table-cell table:style-name="ce205" table:formula="of:=IF([.G98]=&quot;&quot;;&quot;&quot;;[.G98])" office:value-type="date" office:date-value="2026-08-22" calcext:value-type="date">
            <text:p>Sa.</text:p>
          </table:table-cell>
          <table:table-cell table:style-name="ce76" table:formula="of:=IF([.G98]=&quot;&quot;;&quot;&quot;;SUM([.G98]-[.E98]+1))" office:value-type="float" office:value="3" calcext:value-type="float">
            <text:p>3</text:p>
          </table:table-cell>
          <table:table-cell table:style-name="ce237" office:value-type="float" office:value="75" calcext:value-type="float">
            <text:p>75</text:p>
          </table:table-cell>
          <table:table-cell table:style-name="ce116" office:value-type="string" calcext:value-type="string">
            <text:p>AusbWÜ</text:p>
          </table:table-cell>
          <table:table-cell table:style-name="ce227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ABCAbwZ</text:p>
          </table:table-cell>
          <table:table-cell table:style-name="ce10" office:value-type="string" calcext:value-type="string">
            <text:p>Milizanteil ABCAbwZ &amp; 2.ABC-&amp;UmwMessSt KPE</text:p>
          </table:table-cell>
          <table:table-cell table:style-name="ce21" office:value-type="string" calcext:value-type="string">
            <text:p>BWÜ</text:p>
          </table:table-cell>
          <table:table-cell table:style-name="ce208" office:value-type="date" office:date-value="2026-08-24" calcext:value-type="date">
            <text:p>24.08.26</text:p>
          </table:table-cell>
          <table:table-cell table:style-name="ce205" table:formula="of:=IF([.E99]=&quot;&quot;;&quot;&quot;;[.E99])" office:value-type="date" office:date-value="2026-08-24" calcext:value-type="date">
            <text:p>Mo.</text:p>
          </table:table-cell>
          <table:table-cell table:style-name="ce208" office:value-type="date" office:date-value="2026-08-29" calcext:value-type="date">
            <text:p>29.08.26</text:p>
          </table:table-cell>
          <table:table-cell table:style-name="ce205" table:formula="of:=IF([.G99]=&quot;&quot;;&quot;&quot;;[.G99])" office:value-type="date" office:date-value="2026-08-29" calcext:value-type="date">
            <text:p>Sa.</text:p>
          </table:table-cell>
          <table:table-cell table:style-name="ce76" table:formula="of:=IF([.G99]=&quot;&quot;;&quot;&quot;;SUM([.G99]-[.E99]+1))" office:value-type="float" office:value="6" calcext:value-type="float">
            <text:p>6</text:p>
          </table:table-cell>
          <table:table-cell table:style-name="ce237" office:value-type="float" office:value="75" calcext:value-type="float">
            <text:p>75</text:p>
          </table:table-cell>
          <table:table-cell table:style-name="ce116" office:value-type="string" calcext:value-type="string">
            <text:p>AusbWÜ</text:p>
          </table:table-cell>
          <table:table-cell table:style-name="ce227" office:value-type="string" calcext:value-type="string">
            <text:p>pos</text:p>
          </table:table-cell>
          <table:table-cell table:number-columns-repeated="16363"/>
        </table:table-row>
        <table:table-row table:style-name="ro3" table:visibility="filter">
          <table:table-cell table:style-name="ce25" office:value-type="string" calcext:value-type="string">
            <text:p>Dion1</text:p>
          </table:table-cell>
          <table:table-cell table:style-name="ce13" office:value-type="string" calcext:value-type="string">
            <text:p>JaKdo</text:p>
          </table:table-cell>
          <table:table-cell table:style-name="ce15" office:value-type="string" calcext:value-type="string">
            <text:p>EBa</text:p>
          </table:table-cell>
          <table:table-cell table:style-name="ce21" office:value-type="string" calcext:value-type="string">
            <text:p>SWÜ</text:p>
          </table:table-cell>
          <table:table-cell table:style-name="ce208" office:value-type="date" office:date-value="2026-04-13" calcext:value-type="date">
            <text:p>13.04.26</text:p>
          </table:table-cell>
          <table:table-cell table:style-name="ce205" table:formula="of:=IF([.E100]=&quot;&quot;;&quot;&quot;;[.E100])" office:value-type="date" office:date-value="2026-04-13" calcext:value-type="date">
            <text:p>Mo.</text:p>
          </table:table-cell>
          <table:table-cell table:style-name="ce208" office:value-type="date" office:date-value="2026-04-17" calcext:value-type="date">
            <text:p>17.04.26</text:p>
          </table:table-cell>
          <table:table-cell table:style-name="ce205" table:formula="of:=IF([.G100]=&quot;&quot;;&quot;&quot;;[.G100])" office:value-type="date" office:date-value="2026-04-17" calcext:value-type="date">
            <text:p>Fr.</text:p>
          </table:table-cell>
          <table:table-cell table:style-name="ce76" table:formula="of:=IF([.G100]=&quot;&quot;;&quot;&quot;;SUM([.G100]-[.E100]+1))" office:value-type="float" office:value="5" calcext:value-type="float">
            <text:p>5</text:p>
          </table:table-cell>
          <table:table-cell table:style-name="ce237" office:value-type="float" office:value="30" calcext:value-type="float">
            <text:p>30</text:p>
          </table:table-cell>
          <table:table-cell table:style-name="ce116" office:value-type="string" calcext:value-type="string">
            <text:p>Ausb-WÜ</text:p>
          </table:table-cell>
          <table:table-cell table:style-name="ce228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10" office:value-type="string" calcext:value-type="string">
            <text:p>Dion1</text:p>
          </table:table-cell>
          <table:table-cell table:style-name="ce15" office:value-type="string" calcext:value-type="string">
            <text:p>JaKdo</text:p>
          </table:table-cell>
          <table:table-cell table:style-name="ce15" office:value-type="string" calcext:value-type="string">
            <text:p>LAbt</text:p>
          </table:table-cell>
          <table:table-cell table:style-name="ce15" office:value-type="string" calcext:value-type="string">
            <text:p>SWÜ</text:p>
          </table:table-cell>
          <table:table-cell table:style-name="ce208" office:value-type="date" office:date-value="2026-05-18" calcext:value-type="date">
            <text:p>18.05.26</text:p>
          </table:table-cell>
          <table:table-cell table:style-name="ce205" table:formula="of:=IF([.E101]=&quot;&quot;;&quot;&quot;;[.E101])" office:value-type="date" office:date-value="2026-05-18" calcext:value-type="date">
            <text:p>Mo.</text:p>
          </table:table-cell>
          <table:table-cell table:style-name="ce208" office:value-type="date" office:date-value="2026-05-22" calcext:value-type="date">
            <text:p>22.05.26</text:p>
          </table:table-cell>
          <table:table-cell table:style-name="ce205" table:formula="of:=IF([.G101]=&quot;&quot;;&quot;&quot;;[.G101])" office:value-type="date" office:date-value="2026-05-22" calcext:value-type="date">
            <text:p>Fr.</text:p>
          </table:table-cell>
          <table:table-cell table:style-name="ce76" table:formula="of:=IF([.G101]=&quot;&quot;;&quot;&quot;;SUM([.G101]-[.E101]+1))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116" office:value-type="string" calcext:value-type="string">
            <text:p>Ausb-WÜ</text:p>
          </table:table-cell>
          <table:table-cell table:style-name="ce269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JaKdo</text:p>
          </table:table-cell>
          <table:table-cell table:style-name="ce21" office:value-type="string" calcext:value-type="string">
            <text:p>3.TG/ 1.KEt</text:p>
          </table:table-cell>
          <table:table-cell table:style-name="ce21" office:value-type="string" calcext:value-type="string">
            <text:p>SWÜ</text:p>
          </table:table-cell>
          <table:table-cell table:style-name="ce61" office:value-type="date" office:date-value="2026-08-03" calcext:value-type="date">
            <text:p>03.08.26</text:p>
          </table:table-cell>
          <table:table-cell table:style-name="ce205" table:formula="of:=IF([.E102]=&quot;&quot;;&quot;&quot;;[.E102])" office:value-type="date" office:date-value="2026-08-03" calcext:value-type="date">
            <text:p>Mo.</text:p>
          </table:table-cell>
          <table:table-cell table:style-name="ce61" office:value-type="date" office:date-value="2026-08-07" calcext:value-type="date">
            <text:p>07.08.26</text:p>
          </table:table-cell>
          <table:table-cell table:style-name="ce205" table:formula="of:=IF([.G102]=&quot;&quot;;&quot;&quot;;[.G102])" office:value-type="date" office:date-value="2026-08-07" calcext:value-type="date">
            <text:p>Fr.</text:p>
          </table:table-cell>
          <table:table-cell table:style-name="ce76" table:formula="of:=IF([.G102]=&quot;&quot;;&quot;&quot;;SUM([.G102]-[.E102]+1))" office:value-type="float" office:value="5" calcext:value-type="float">
            <text:p>5</text:p>
          </table:table-cell>
          <table:table-cell table:style-name="ce87" office:value-type="float" office:value="30" calcext:value-type="float">
            <text:p>30</text:p>
          </table:table-cell>
          <table:table-cell table:style-name="ce116" office:value-type="string" calcext:value-type="string">
            <text:p>Ausb-WÜ</text:p>
          </table:table-cell>
          <table:table-cell table:style-name="ce269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JaKdo</text:p>
          </table:table-cell>
          <table:table-cell table:style-name="ce21" office:value-type="string" calcext:value-type="string">
            <text:p>3.TG/ 2.KEt</text:p>
          </table:table-cell>
          <table:table-cell table:style-name="ce21" office:value-type="string" calcext:value-type="string">
            <text:p>SWÜ</text:p>
          </table:table-cell>
          <table:table-cell table:style-name="ce61" office:value-type="date" office:date-value="2026-08-03" calcext:value-type="date">
            <text:p>03.08.26</text:p>
          </table:table-cell>
          <table:table-cell table:style-name="ce205" table:formula="of:=IF([.E103]=&quot;&quot;;&quot;&quot;;[.E103])" office:value-type="date" office:date-value="2026-08-03" calcext:value-type="date">
            <text:p>Mo.</text:p>
          </table:table-cell>
          <table:table-cell table:style-name="ce61" office:value-type="date" office:date-value="2026-08-07" calcext:value-type="date">
            <text:p>07.08.26</text:p>
          </table:table-cell>
          <table:table-cell table:style-name="ce205" table:formula="of:=IF([.G103]=&quot;&quot;;&quot;&quot;;[.G103])" office:value-type="date" office:date-value="2026-08-07" calcext:value-type="date">
            <text:p>Fr.</text:p>
          </table:table-cell>
          <table:table-cell table:style-name="ce76" table:formula="of:=IF([.G103]=&quot;&quot;;&quot;&quot;;SUM([.G103]-[.E103]+1))" office:value-type="float" office:value="5" calcext:value-type="float">
            <text:p>5</text:p>
          </table:table-cell>
          <table:table-cell table:style-name="ce87" office:value-type="float" office:value="30" calcext:value-type="float">
            <text:p>30</text:p>
          </table:table-cell>
          <table:table-cell table:style-name="ce116" office:value-type="string" calcext:value-type="string">
            <text:p>Ausb-WÜ</text:p>
          </table:table-cell>
          <table:table-cell table:style-name="ce228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JaKdo</text:p>
          </table:table-cell>
          <table:table-cell table:style-name="ce21" office:value-type="string" calcext:value-type="string">
            <text:p>Kdo</text:p>
          </table:table-cell>
          <table:table-cell table:style-name="ce21" office:value-type="string" calcext:value-type="string">
            <text:p>SWÜ</text:p>
          </table:table-cell>
          <table:table-cell table:style-name="ce61" office:value-type="date" office:date-value="2026-10-05" calcext:value-type="date">
            <text:p>05.10.26</text:p>
          </table:table-cell>
          <table:table-cell table:style-name="ce205" table:formula="of:=IF([.E104]=&quot;&quot;;&quot;&quot;;[.E104])" office:value-type="date" office:date-value="2026-10-05" calcext:value-type="date">
            <text:p>Mo.</text:p>
          </table:table-cell>
          <table:table-cell table:style-name="ce61" office:value-type="date" office:date-value="2026-10-16" calcext:value-type="date">
            <text:p>16.10.26</text:p>
          </table:table-cell>
          <table:table-cell table:style-name="ce205" table:formula="of:=IF([.G104]=&quot;&quot;;&quot;&quot;;[.G104])" office:value-type="date" office:date-value="2026-10-16" calcext:value-type="date">
            <text:p>Fr.</text:p>
          </table:table-cell>
          <table:table-cell table:style-name="ce76" table:formula="of:=IF([.G104]=&quot;&quot;;&quot;&quot;;SUM([.G104]-[.E104]+1))" office:value-type="float" office:value="12" calcext:value-type="float">
            <text:p>12</text:p>
          </table:table-cell>
          <table:table-cell table:style-name="ce87" office:value-type="float" office:value="40" calcext:value-type="float">
            <text:p>40</text:p>
          </table:table-cell>
          <table:table-cell table:style-name="ce116" office:value-type="string" calcext:value-type="string">
            <text:p>Ausb-WÜ</text:p>
          </table:table-cell>
          <table:table-cell table:style-name="ce228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JgB8</text:p>
          </table:table-cell>
          <table:table-cell table:style-name="ce21" office:value-type="string" calcext:value-type="string">
            <text:p>3.JgKp/JgB8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1-15" calcext:value-type="date">
            <text:p>15.01.26</text:p>
          </table:table-cell>
          <table:table-cell table:style-name="ce205" table:formula="of:=IF([.E105]=&quot;&quot;;&quot;&quot;;[.E105])" office:value-type="date" office:date-value="2026-01-15" calcext:value-type="date">
            <text:p>Do.</text:p>
          </table:table-cell>
          <table:table-cell table:style-name="ce61" office:value-type="date" office:date-value="2026-01-23" calcext:value-type="date">
            <text:p>23.01.26</text:p>
          </table:table-cell>
          <table:table-cell table:style-name="ce205" table:formula="of:=IF([.G105]=&quot;&quot;;&quot;&quot;;[.G105])" office:value-type="date" office:date-value="2026-01-23" calcext:value-type="date">
            <text:p>Fr.</text:p>
          </table:table-cell>
          <table:table-cell table:style-name="ce76" table:formula="of:=IF([.G105]=&quot;&quot;;&quot;&quot;;SUM([.G105]-[.E105]+1))" office:value-type="float" office:value="9" calcext:value-type="float">
            <text:p>9</text:p>
          </table:table-cell>
          <table:table-cell table:style-name="ce87" office:value-type="float" office:value="35" calcext:value-type="float">
            <text:p>35</text:p>
          </table:table-cell>
          <table:table-cell table:style-name="ce116" office:value-type="string" calcext:value-type="string">
            <text:p>WachOrg DÄDALUS26</text:p>
          </table:table-cell>
          <table:table-cell table:style-name="ce260" office:value-type="string" calcext:value-type="string">
            <text:p>pos</text:p>
          </table:table-cell>
          <table:table-cell table:style-name="ce346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JgB8</text:p>
          </table:table-cell>
          <table:table-cell table:style-name="ce21" office:value-type="string" calcext:value-type="string">
            <text:p>3.JgKp/JgB8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1-16" calcext:value-type="date">
            <text:p>16.01.26</text:p>
          </table:table-cell>
          <table:table-cell table:style-name="ce205" table:formula="of:=IF([.E106]=&quot;&quot;;&quot;&quot;;[.E106])" office:value-type="date" office:date-value="2026-01-16" calcext:value-type="date">
            <text:p>Fr.</text:p>
          </table:table-cell>
          <table:table-cell table:style-name="ce61" office:value-type="date" office:date-value="2026-01-24" calcext:value-type="date">
            <text:p>24.01.26</text:p>
          </table:table-cell>
          <table:table-cell table:style-name="ce205" table:formula="of:=IF([.G106]=&quot;&quot;;&quot;&quot;;[.G106])" office:value-type="date" office:date-value="2026-01-24" calcext:value-type="date">
            <text:p>Sa.</text:p>
          </table:table-cell>
          <table:table-cell table:style-name="ce76" table:formula="of:=IF([.G106]=&quot;&quot;;&quot;&quot;;SUM([.G106]-[.E106]+1))" office:value-type="float" office:value="9" calcext:value-type="float">
            <text:p>9</text:p>
          </table:table-cell>
          <table:table-cell table:style-name="ce87" office:value-type="float" office:value="35" calcext:value-type="float">
            <text:p>35</text:p>
          </table:table-cell>
          <table:table-cell table:style-name="ce116" office:value-type="string" calcext:value-type="string">
            <text:p>WachOrg DÄDALUS26</text:p>
          </table:table-cell>
          <table:table-cell table:style-name="ce260" office:value-type="string" calcext:value-type="string">
            <text:p>pos</text:p>
          </table:table-cell>
          <table:table-cell table:style-name="ce346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JgB8</text:p>
          </table:table-cell>
          <table:table-cell table:style-name="ce21" office:value-type="string" calcext:value-type="string">
            <text:p>JgBS</text:p>
          </table:table-cell>
          <table:table-cell table:style-name="ce21" office:value-type="string" calcext:value-type="string">
            <text:p>VWÜ</text:p>
          </table:table-cell>
          <table:table-cell table:style-name="ce61" office:value-type="date" office:date-value="2026-09-17" calcext:value-type="date">
            <text:p>17.09.26</text:p>
          </table:table-cell>
          <table:table-cell table:style-name="ce205" table:formula="of:=IF([.E107]=&quot;&quot;;&quot;&quot;;[.E107])" office:value-type="date" office:date-value="2026-09-17" calcext:value-type="date">
            <text:p>Do.</text:p>
          </table:table-cell>
          <table:table-cell table:style-name="ce61" office:value-type="date" office:date-value="2026-09-19" calcext:value-type="date">
            <text:p>19.09.26</text:p>
          </table:table-cell>
          <table:table-cell table:style-name="ce205" table:formula="of:=IF([.G107]=&quot;&quot;;&quot;&quot;;[.G107])" office:value-type="date" office:date-value="2026-09-19" calcext:value-type="date">
            <text:p>Sa.</text:p>
          </table:table-cell>
          <table:table-cell table:style-name="ce76" table:formula="of:=IF([.G107]=&quot;&quot;;&quot;&quot;;SUM([.G107]-[.E107]+1))" office:value-type="float" office:value="3" calcext:value-type="float">
            <text:p>3</text:p>
          </table:table-cell>
          <table:table-cell table:style-name="ce87" office:value-type="float" office:value="100" calcext:value-type="float">
            <text:p>100</text:p>
          </table:table-cell>
          <table:table-cell table:style-name="ce116"/>
          <table:table-cell table:style-name="ce260" office:value-type="string" calcext:value-type="string">
            <text:p>pos</text:p>
          </table:table-cell>
          <table:table-cell table:style-name="ce346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JgB8</text:p>
          </table:table-cell>
          <table:table-cell table:style-name="ce15" office:value-type="string" calcext:value-type="string">
            <text:p>JgBS</text:p>
          </table:table-cell>
          <table:table-cell table:style-name="ce15" office:value-type="string" calcext:value-type="string">
            <text:p>BWÜ</text:p>
          </table:table-cell>
          <table:table-cell table:style-name="ce208" office:value-type="date" office:date-value="2026-10-12" calcext:value-type="date">
            <text:p>12.10.26</text:p>
          </table:table-cell>
          <table:table-cell table:style-name="ce205" table:formula="of:=IF([.E108]=&quot;&quot;;&quot;&quot;;[.E108])" office:value-type="date" office:date-value="2026-10-12" calcext:value-type="date">
            <text:p>Mo.</text:p>
          </table:table-cell>
          <table:table-cell table:style-name="ce208" office:value-type="date" office:date-value="2026-10-17" calcext:value-type="date">
            <text:p>17.10.26</text:p>
          </table:table-cell>
          <table:table-cell table:style-name="ce205" table:formula="of:=IF([.G108]=&quot;&quot;;&quot;&quot;;[.G108])" office:value-type="date" office:date-value="2026-10-17" calcext:value-type="date">
            <text:p>Sa.</text:p>
          </table:table-cell>
          <table:table-cell table:style-name="ce76" table:formula="of:=IF([.G108]=&quot;&quot;;&quot;&quot;;SUM([.G108]-[.E108]+1))" office:value-type="float" office:value="6" calcext:value-type="float">
            <text:p>6</text:p>
          </table:table-cell>
          <table:table-cell table:style-name="ce237" office:value-type="float" office:value="380" calcext:value-type="float">
            <text:p>380</text:p>
          </table:table-cell>
          <table:table-cell table:style-name="ce116" office:value-type="string" calcext:value-type="string">
            <text:p>Ausb-WÜ</text:p>
          </table:table-cell>
          <table:table-cell table:style-name="ce260" office:value-type="string" calcext:value-type="string">
            <text:p>pos</text:p>
          </table:table-cell>
          <table:table-cell table:style-name="ce346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Kdo4.PzGrenBrig</text:p>
          </table:table-cell>
          <table:table-cell table:style-name="ce21" office:value-type="string" calcext:value-type="string">
            <text:p>Tle BrigKdo</text:p>
          </table:table-cell>
          <table:table-cell table:style-name="ce10" office:value-type="string" calcext:value-type="string">
            <text:p>VWÜ</text:p>
          </table:table-cell>
          <table:table-cell table:style-name="ce61" office:value-type="date" office:date-value="2026-01-28" calcext:value-type="date">
            <text:p>28.01.26</text:p>
          </table:table-cell>
          <table:table-cell table:style-name="ce205" table:formula="of:=IF([.E109]=&quot;&quot;;&quot;&quot;;[.E109])" office:value-type="date" office:date-value="2026-01-28" calcext:value-type="date">
            <text:p>Mi.</text:p>
          </table:table-cell>
          <table:table-cell table:style-name="ce61" office:value-type="date" office:date-value="2026-01-30" calcext:value-type="date">
            <text:p>30.01.26</text:p>
          </table:table-cell>
          <table:table-cell table:style-name="ce205" table:formula="of:=IF([.G109]=&quot;&quot;;&quot;&quot;;[.G109])" office:value-type="date" office:date-value="2026-01-30" calcext:value-type="date">
            <text:p>Fr.</text:p>
          </table:table-cell>
          <table:table-cell table:style-name="ce76" table:formula="of:=IF([.G109]=&quot;&quot;;&quot;&quot;;SUM([.G109]-[.E109]+1))" office:value-type="float" office:value="3" calcext:value-type="float">
            <text:p>3</text:p>
          </table:table-cell>
          <table:table-cell table:style-name="ce237" office:value-type="float" office:value="20" calcext:value-type="float">
            <text:p>20</text:p>
          </table:table-cell>
          <table:table-cell table:style-name="ce127" office:value-type="string" calcext:value-type="string">
            <text:p>Vorbereitung für FüSimA HANDWERK 26</text:p>
          </table:table-cell>
          <table:table-cell table:style-name="ce260" office:value-type="string" calcext:value-type="string">
            <text:p>pos</text:p>
          </table:table-cell>
          <table:table-cell table:style-name="ce346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Kdo4.PzGrenBrig</text:p>
          </table:table-cell>
          <table:table-cell table:style-name="ce21" office:value-type="string" calcext:value-type="string">
            <text:p>BrigKdo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3-05" calcext:value-type="date">
            <text:p>05.03.26</text:p>
          </table:table-cell>
          <table:table-cell table:style-name="ce205" table:formula="of:=IF([.E110]=&quot;&quot;;&quot;&quot;;[.E110])" office:value-type="date" office:date-value="2026-03-05" calcext:value-type="date">
            <text:p>Do.</text:p>
          </table:table-cell>
          <table:table-cell table:style-name="ce61" office:value-type="date" office:date-value="2026-03-13" calcext:value-type="date">
            <text:p>13.03.26</text:p>
          </table:table-cell>
          <table:table-cell table:style-name="ce205" table:formula="of:=IF([.G110]=&quot;&quot;;&quot;&quot;;[.G110])" office:value-type="date" office:date-value="2026-03-13" calcext:value-type="date">
            <text:p>Fr.</text:p>
          </table:table-cell>
          <table:table-cell table:style-name="ce76" table:formula="of:=IF([.G110]=&quot;&quot;;&quot;&quot;;SUM([.G110]-[.E110]+1))" office:value-type="float" office:value="9" calcext:value-type="float">
            <text:p>9</text:p>
          </table:table-cell>
          <table:table-cell table:style-name="ce87" office:value-type="float" office:value="60" calcext:value-type="float">
            <text:p>60</text:p>
          </table:table-cell>
          <table:table-cell table:style-name="ce116" office:value-type="string" calcext:value-type="string">
            <text:p>AusbWÜ, FüSimA HANDWERK 26</text:p>
          </table:table-cell>
          <table:table-cell table:style-name="ce260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MilKdo K</text:p>
          </table:table-cell>
          <table:table-cell table:style-name="ce21" office:value-type="string" calcext:value-type="string">
            <text:p>MilKdo K + Tle TerrWchOrg</text:p>
          </table:table-cell>
          <table:table-cell table:style-name="ce21" office:value-type="string" calcext:value-type="string">
            <text:p>VWÜ</text:p>
          </table:table-cell>
          <table:table-cell table:style-name="ce61" office:value-type="date" office:date-value="2026-03-19" calcext:value-type="date">
            <text:p>19.03.26</text:p>
          </table:table-cell>
          <table:table-cell table:style-name="ce205" table:formula="of:=IF([.E111]=&quot;&quot;;&quot;&quot;;[.E111])" office:value-type="date" office:date-value="2026-03-19" calcext:value-type="date">
            <text:p>Do.</text:p>
          </table:table-cell>
          <table:table-cell table:style-name="ce61" office:value-type="date" office:date-value="2026-03-21" calcext:value-type="date">
            <text:p>21.03.26</text:p>
          </table:table-cell>
          <table:table-cell table:style-name="ce205" table:formula="of:=IF([.G111]=&quot;&quot;;&quot;&quot;;[.G111])" office:value-type="date" office:date-value="2026-03-21" calcext:value-type="date">
            <text:p>Sa.</text:p>
          </table:table-cell>
          <table:table-cell table:style-name="ce76" table:formula="of:=IF([.G111]=&quot;&quot;;&quot;&quot;;SUM([.G111]-[.E111]+1))" office:value-type="float" office:value="3" calcext:value-type="float">
            <text:p>3</text:p>
          </table:table-cell>
          <table:table-cell table:style-name="ce87" office:value-type="float" office:value="15" calcext:value-type="float">
            <text:p>15</text:p>
          </table:table-cell>
          <table:table-cell table:style-name="ce116"/>
          <table:table-cell table:style-name="ce260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MilKdo K</text:p>
          </table:table-cell>
          <table:table-cell table:style-name="ce21" office:value-type="string" calcext:value-type="string">
            <text:p>Kdo/MilKdo K </text:p>
          </table:table-cell>
          <table:table-cell table:style-name="ce21" office:value-type="string" calcext:value-type="string">
            <text:p>BWÜ</text:p>
          </table:table-cell>
          <table:table-cell table:style-name="ce61" office:value-type="date" office:date-value="2026-04-28" calcext:value-type="date">
            <text:p>28.04.26</text:p>
          </table:table-cell>
          <table:table-cell table:style-name="ce205" table:formula="of:=IF([.E112]=&quot;&quot;;&quot;&quot;;[.E112])" office:value-type="date" office:date-value="2026-04-28" calcext:value-type="date">
            <text:p>Di.</text:p>
          </table:table-cell>
          <table:table-cell table:style-name="ce61" office:value-type="date" office:date-value="2026-04-30" calcext:value-type="date">
            <text:p>30.04.26</text:p>
          </table:table-cell>
          <table:table-cell table:style-name="ce205" table:formula="of:=IF([.G112]=&quot;&quot;;&quot;&quot;;[.G112])" office:value-type="date" office:date-value="2026-04-30" calcext:value-type="date">
            <text:p>Do.</text:p>
          </table:table-cell>
          <table:table-cell table:style-name="ce76" table:formula="of:=IF([.G112]=&quot;&quot;;&quot;&quot;;SUM([.G112]-[.E112]+1))" office:value-type="float" office:value="3" calcext:value-type="float">
            <text:p>3</text:p>
          </table:table-cell>
          <table:table-cell table:style-name="ce87" office:value-type="float" office:value="10" calcext:value-type="float">
            <text:p>10</text:p>
          </table:table-cell>
          <table:table-cell table:style-name="ce116"/>
          <table:table-cell table:style-name="ce231" office:value-type="string" calcext:value-type="string">
            <text:p>pos</text:p>
          </table:table-cell>
          <table:table-cell table:style-name="ce358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MilKdo K</text:p>
          </table:table-cell>
          <table:table-cell table:style-name="ce21" office:value-type="string" calcext:value-type="string">
            <text:p>Kdo/MilKdo K, StbKp&amp;DBetr, DBetr inkl terrWchOrg</text:p>
          </table:table-cell>
          <table:table-cell table:style-name="ce21" office:value-type="string" calcext:value-type="string">
            <text:p>BWÜ</text:p>
          </table:table-cell>
          <table:table-cell table:style-name="ce61" office:value-type="date" office:date-value="2026-05-04" calcext:value-type="date">
            <text:p>04.05.26</text:p>
          </table:table-cell>
          <table:table-cell table:style-name="ce205" table:formula="of:=IF([.E113]=&quot;&quot;;&quot;&quot;;[.E113])" office:value-type="date" office:date-value="2026-05-04" calcext:value-type="date">
            <text:p>Mo.</text:p>
          </table:table-cell>
          <table:table-cell table:style-name="ce61" office:value-type="date" office:date-value="2026-05-09" calcext:value-type="date">
            <text:p>09.05.26</text:p>
          </table:table-cell>
          <table:table-cell table:style-name="ce205" table:formula="of:=IF([.G113]=&quot;&quot;;&quot;&quot;;[.G113])" office:value-type="date" office:date-value="2026-05-09" calcext:value-type="date">
            <text:p>Sa.</text:p>
          </table:table-cell>
          <table:table-cell table:style-name="ce76" table:formula="of:=IF([.G113]=&quot;&quot;;&quot;&quot;;SUM([.G113]-[.E113]+1))" office:value-type="float" office:value="6" calcext:value-type="float">
            <text:p>6</text:p>
          </table:table-cell>
          <table:table-cell table:style-name="ce87" office:value-type="float" office:value="280" calcext:value-type="float">
            <text:p>280</text:p>
          </table:table-cell>
          <table:table-cell table:style-name="ce116"/>
          <table:table-cell table:style-name="ce232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4" office:value-type="string" calcext:value-type="string">
            <text:p>Dion1</text:p>
          </table:table-cell>
          <table:table-cell table:style-name="ce24" office:value-type="string" calcext:value-type="string">
            <text:p>MilKdo ST</text:p>
          </table:table-cell>
          <table:table-cell table:style-name="ce8" office:value-type="string" calcext:value-type="string">
            <text:p>PiKp ST</text:p>
          </table:table-cell>
          <table:table-cell table:style-name="ce8" office:value-type="string" calcext:value-type="string">
            <text:p>SWÜ*</text:p>
          </table:table-cell>
          <table:table-cell table:style-name="ce65" office:value-type="date" office:date-value="2026-04-23" calcext:value-type="date">
            <text:p>23.04.26</text:p>
          </table:table-cell>
          <table:table-cell table:style-name="ce205" table:formula="of:=IF([.E114]=&quot;&quot;;&quot;&quot;;[.E114])" office:value-type="date" office:date-value="2026-04-23" calcext:value-type="date">
            <text:p>Do.</text:p>
          </table:table-cell>
          <table:table-cell table:style-name="ce65" office:value-type="date" office:date-value="2026-04-25" calcext:value-type="date">
            <text:p>25.04.26</text:p>
          </table:table-cell>
          <table:table-cell table:style-name="ce205" table:formula="of:=IF([.G114]=&quot;&quot;;&quot;&quot;;[.G114])" office:value-type="date" office:date-value="2026-04-25" calcext:value-type="date">
            <text:p>Sa.</text:p>
          </table:table-cell>
          <table:table-cell table:style-name="ce76" table:formula="of:=IF([.G114]=&quot;&quot;;&quot;&quot;;SUM([.G114]-[.E114]+1))" office:value-type="float" office:value="3" calcext:value-type="float">
            <text:p>3</text:p>
          </table:table-cell>
          <table:table-cell table:style-name="ce86" office:value-type="float" office:value="98" calcext:value-type="float">
            <text:p>98</text:p>
          </table:table-cell>
          <table:table-cell table:style-name="ce124" office:value-type="string" calcext:value-type="string">
            <text:p>Ausb-WÜ (Umrüstung Kampfanzug neu/ Schießen/Einweisung mobVerantwortung neu)</text:p>
          </table:table-cell>
          <table:table-cell table:style-name="ce262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141" office:value-type="string" calcext:value-type="string">
            <text:p>Dion1</text:p>
          </table:table-cell>
          <table:table-cell table:style-name="ce141" office:value-type="string" calcext:value-type="string">
            <text:p>MilKdo ST</text:p>
          </table:table-cell>
          <table:table-cell table:style-name="ce43" office:value-type="string" calcext:value-type="string">
            <text:p>Kdo/MilKdo ST</text:p>
          </table:table-cell>
          <table:table-cell table:style-name="ce43" office:value-type="string" calcext:value-type="string">
            <text:p>SWÜ*</text:p>
          </table:table-cell>
          <table:table-cell table:style-name="ce210" office:value-type="date" office:date-value="2026-10-05" calcext:value-type="date">
            <text:p>05.10.26</text:p>
          </table:table-cell>
          <table:table-cell table:style-name="ce205" table:formula="of:=IF([.E115]=&quot;&quot;;&quot;&quot;;[.E115])" office:value-type="date" office:date-value="2026-10-05" calcext:value-type="date">
            <text:p>Mo.</text:p>
          </table:table-cell>
          <table:table-cell table:style-name="ce210" office:value-type="date" office:date-value="2026-10-08" calcext:value-type="date">
            <text:p>08.10.26</text:p>
          </table:table-cell>
          <table:table-cell table:style-name="ce205" table:formula="of:=IF([.G115]=&quot;&quot;;&quot;&quot;;[.G115])" office:value-type="date" office:date-value="2026-10-08" calcext:value-type="date">
            <text:p>Do.</text:p>
          </table:table-cell>
          <table:table-cell table:style-name="ce76" table:formula="of:=IF([.G115]=&quot;&quot;;&quot;&quot;;SUM([.G115]-[.E115]+1))" office:value-type="float" office:value="4" calcext:value-type="float">
            <text:p>4</text:p>
          </table:table-cell>
          <table:table-cell table:style-name="ce95" office:value-type="float" office:value="77" calcext:value-type="float">
            <text:p>77</text:p>
          </table:table-cell>
          <table:table-cell table:style-name="ce304" office:value-type="string" calcext:value-type="string">
            <text:p>Ausb-WÜ (Umrüstung Kampfanzug neu/ Schießen/Einweisung mobVerantwortung neu/Teilnahme FHQ StbÜb SCHUTZ26 )</text:p>
          </table:table-cell>
          <table:table-cell table:style-name="ce263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141" office:value-type="string" calcext:value-type="string">
            <text:p>Dion1</text:p>
          </table:table-cell>
          <table:table-cell table:style-name="ce141" office:value-type="string" calcext:value-type="string">
            <text:p>MilKdo ST</text:p>
          </table:table-cell>
          <table:table-cell table:style-name="ce43" office:value-type="string" calcext:value-type="string">
            <text:p>KdoB </text:p>
          </table:table-cell>
          <table:table-cell table:style-name="ce43" office:value-type="string" calcext:value-type="string">
            <text:p>SWÜ*</text:p>
          </table:table-cell>
          <table:table-cell table:style-name="ce210" office:value-type="date" office:date-value="2026-10-05" calcext:value-type="date">
            <text:p>05.10.26</text:p>
          </table:table-cell>
          <table:table-cell table:style-name="ce205" table:formula="of:=IF([.E116]=&quot;&quot;;&quot;&quot;;[.E116])" office:value-type="date" office:date-value="2026-10-05" calcext:value-type="date">
            <text:p>Mo.</text:p>
          </table:table-cell>
          <table:table-cell table:style-name="ce210" office:value-type="date" office:date-value="2026-10-09" calcext:value-type="date">
            <text:p>09.10.26</text:p>
          </table:table-cell>
          <table:table-cell table:style-name="ce205" table:formula="of:=IF([.G116]=&quot;&quot;;&quot;&quot;;[.G116])" office:value-type="date" office:date-value="2026-10-09" calcext:value-type="date">
            <text:p>Fr.</text:p>
          </table:table-cell>
          <table:table-cell table:style-name="ce76" table:formula="of:=IF([.G116]=&quot;&quot;;&quot;&quot;;SUM([.G116]-[.E116]+1))" office:value-type="float" office:value="5" calcext:value-type="float">
            <text:p>5</text:p>
          </table:table-cell>
          <table:table-cell table:style-name="ce95" office:value-type="float" office:value="686" calcext:value-type="float">
            <text:p>686</text:p>
          </table:table-cell>
          <table:table-cell table:style-name="ce304" office:value-type="string" calcext:value-type="string">
            <text:p>Ausb-WÜ (Umrüstung Kampfanzug neu/ Schießen/Einweisung mobVerantwortung neu/Teilnahme FHQ StbÜb SCHUTZ26 )</text:p>
          </table:table-cell>
          <table:table-cell table:style-name="ce234"/>
          <table:table-cell table:style-name="ce346" table:number-columns-repeated="236"/>
          <table:table-cell table:number-columns-repeated="16127"/>
        </table:table-row>
        <table:table-row table:style-name="ro3" table:visibility="filter">
          <table:table-cell table:style-name="ce48" office:value-type="string" calcext:value-type="string">
            <text:p>Dion1</text:p>
          </table:table-cell>
          <table:table-cell table:style-name="ce48" office:value-type="string" calcext:value-type="string">
            <text:p>MilKdo ST</text:p>
          </table:table-cell>
          <table:table-cell table:style-name="ce48" office:value-type="string" calcext:value-type="string">
            <text:p>Kdo/MilKdo ST</text:p>
          </table:table-cell>
          <table:table-cell table:style-name="ce48" office:value-type="string" calcext:value-type="string">
            <text:p>SWÜ*</text:p>
          </table:table-cell>
          <table:table-cell table:style-name="ce211" office:value-type="date" office:date-value="2026-10-12" calcext:value-type="date">
            <text:p>12.10.26</text:p>
          </table:table-cell>
          <table:table-cell table:style-name="ce205" table:formula="of:=IF([.E117]=&quot;&quot;;&quot;&quot;;[.E117])" office:value-type="date" office:date-value="2026-10-12" calcext:value-type="date">
            <text:p>Mo.</text:p>
          </table:table-cell>
          <table:table-cell table:style-name="ce211" office:value-type="date" office:date-value="2026-10-23" calcext:value-type="date">
            <text:p>23.10.26</text:p>
          </table:table-cell>
          <table:table-cell table:style-name="ce205" table:formula="of:=IF([.G117]=&quot;&quot;;&quot;&quot;;[.G117])" office:value-type="date" office:date-value="2026-10-23" calcext:value-type="date">
            <text:p>Fr.</text:p>
          </table:table-cell>
          <table:table-cell table:style-name="ce76" table:formula="of:=IF([.G117]=&quot;&quot;;&quot;&quot;;SUM([.G117]-[.E117]+1))" office:value-type="float" office:value="12" calcext:value-type="float">
            <text:p>12</text:p>
          </table:table-cell>
          <table:table-cell table:style-name="ce250" office:value-type="float" office:value="77" calcext:value-type="float">
            <text:p>77</text:p>
          </table:table-cell>
          <table:table-cell table:style-name="ce307" office:value-type="string" calcext:value-type="string">
            <text:p>Ausb-WÜ (Umrüstung Kampfanzug neu/ Schießen/Einweisung mobVerantwortung neu/Teilnahme FHQ StbÜb SCHUTZ26 )</text:p>
          </table:table-cell>
          <table:table-cell table:style-name="ce375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48" office:value-type="string" calcext:value-type="string">
            <text:p>Dion1</text:p>
          </table:table-cell>
          <table:table-cell table:style-name="ce48" office:value-type="string" calcext:value-type="string">
            <text:p>MilKdo ST</text:p>
          </table:table-cell>
          <table:table-cell table:style-name="ce48" office:value-type="string" calcext:value-type="string">
            <text:p>KdoB </text:p>
          </table:table-cell>
          <table:table-cell table:style-name="ce48" office:value-type="string" calcext:value-type="string">
            <text:p>SWÜ*</text:p>
          </table:table-cell>
          <table:table-cell table:style-name="ce211" office:value-type="date" office:date-value="2026-10-12" calcext:value-type="date">
            <text:p>12.10.26</text:p>
          </table:table-cell>
          <table:table-cell table:style-name="ce205" table:formula="of:=IF([.E118]=&quot;&quot;;&quot;&quot;;[.E118])" office:value-type="date" office:date-value="2026-10-12" calcext:value-type="date">
            <text:p>Mo.</text:p>
          </table:table-cell>
          <table:table-cell table:style-name="ce211" office:value-type="date" office:date-value="2026-10-23" calcext:value-type="date">
            <text:p>23.10.26</text:p>
          </table:table-cell>
          <table:table-cell table:style-name="ce205" table:formula="of:=IF([.G118]=&quot;&quot;;&quot;&quot;;[.G118])" office:value-type="date" office:date-value="2026-10-23" calcext:value-type="date">
            <text:p>Fr.</text:p>
          </table:table-cell>
          <table:table-cell table:style-name="ce76" table:formula="of:=IF([.G118]=&quot;&quot;;&quot;&quot;;SUM([.G118]-[.E118]+1))" office:value-type="float" office:value="12" calcext:value-type="float">
            <text:p>12</text:p>
          </table:table-cell>
          <table:table-cell table:style-name="ce250" office:value-type="float" office:value="686" calcext:value-type="float">
            <text:p>686</text:p>
          </table:table-cell>
          <table:table-cell table:style-name="ce307" office:value-type="string" calcext:value-type="string">
            <text:p>Ausb-WÜ (Umrüstung Kampfanzug neu/ Schießen/Einweisung mobVerantwortung neu/Teilnahme FHQ StbÜb SCHUTZ26 )</text:p>
          </table:table-cell>
          <table:table-cell table:style-name="ce375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4" office:value-type="string" calcext:value-type="string">
            <text:p>Dion1</text:p>
          </table:table-cell>
          <table:table-cell table:style-name="ce24" office:value-type="string" calcext:value-type="string">
            <text:p>MilKdo ST</text:p>
          </table:table-cell>
          <table:table-cell table:style-name="ce8" office:value-type="string" calcext:value-type="string">
            <text:p>WchST1 (N)</text:p>
          </table:table-cell>
          <table:table-cell table:style-name="ce8" office:value-type="string" calcext:value-type="string">
            <text:p>SWÜ*</text:p>
          </table:table-cell>
          <table:table-cell table:style-name="ce65" office:value-type="date" office:date-value="2026-11-19" calcext:value-type="date">
            <text:p>19.11.26</text:p>
          </table:table-cell>
          <table:table-cell table:style-name="ce205" table:formula="of:=IF([.E119]=&quot;&quot;;&quot;&quot;;[.E119])" office:value-type="date" office:date-value="2026-11-19" calcext:value-type="date">
            <text:p>Do.</text:p>
          </table:table-cell>
          <table:table-cell table:style-name="ce65" office:value-type="date" office:date-value="2026-11-21" calcext:value-type="date">
            <text:p>21.11.26</text:p>
          </table:table-cell>
          <table:table-cell table:style-name="ce205" table:formula="of:=IF([.G119]=&quot;&quot;;&quot;&quot;;[.G119])" office:value-type="date" office:date-value="2026-11-21" calcext:value-type="date">
            <text:p>Sa.</text:p>
          </table:table-cell>
          <table:table-cell table:style-name="ce76" table:formula="of:=IF([.G119]=&quot;&quot;;&quot;&quot;;SUM([.G119]-[.E119]+1))" office:value-type="float" office:value="3" calcext:value-type="float">
            <text:p>3</text:p>
          </table:table-cell>
          <table:table-cell table:style-name="ce86" office:value-type="float" office:value="93" calcext:value-type="float">
            <text:p>93</text:p>
          </table:table-cell>
          <table:table-cell table:style-name="ce124" office:value-type="string" calcext:value-type="string">
            <text:p>Ausb-WÜ (Umrüstung Kampfanzug neu/ Schießen/Formierung/Einweisung mobVerantwortung neu)</text:p>
          </table:table-cell>
          <table:table-cell table:style-name="ce267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4" office:value-type="string" calcext:value-type="string">
            <text:p>Dion1</text:p>
          </table:table-cell>
          <table:table-cell table:style-name="ce24" office:value-type="string" calcext:value-type="string">
            <text:p>MilKdo ST</text:p>
          </table:table-cell>
          <table:table-cell table:style-name="ce8" office:value-type="string" calcext:value-type="string">
            <text:p>WchST2 (S)</text:p>
          </table:table-cell>
          <table:table-cell table:style-name="ce8" office:value-type="string" calcext:value-type="string">
            <text:p>SWÜ*</text:p>
          </table:table-cell>
          <table:table-cell table:style-name="ce65" office:value-type="date" office:date-value="2026-11-19" calcext:value-type="date">
            <text:p>19.11.26</text:p>
          </table:table-cell>
          <table:table-cell table:style-name="ce205" table:formula="of:=IF([.E120]=&quot;&quot;;&quot;&quot;;[.E120])" office:value-type="date" office:date-value="2026-11-19" calcext:value-type="date">
            <text:p>Do.</text:p>
          </table:table-cell>
          <table:table-cell table:style-name="ce65" office:value-type="date" office:date-value="2026-11-21" calcext:value-type="date">
            <text:p>21.11.26</text:p>
          </table:table-cell>
          <table:table-cell table:style-name="ce205" table:formula="of:=IF([.G120]=&quot;&quot;;&quot;&quot;;[.G120])" office:value-type="date" office:date-value="2026-11-21" calcext:value-type="date">
            <text:p>Sa.</text:p>
          </table:table-cell>
          <table:table-cell table:style-name="ce76" table:formula="of:=IF([.G120]=&quot;&quot;;&quot;&quot;;SUM([.G120]-[.E120]+1))" office:value-type="float" office:value="3" calcext:value-type="float">
            <text:p>3</text:p>
          </table:table-cell>
          <table:table-cell table:style-name="ce86" office:value-type="float" office:value="68" calcext:value-type="float">
            <text:p>68</text:p>
          </table:table-cell>
          <table:table-cell table:style-name="ce124" office:value-type="string" calcext:value-type="string">
            <text:p>Ausb-WÜ (Umrüstung Kampfanzug neu/ Schießen/Formierung/Einweisung mobVerantwortung neu)</text:p>
          </table:table-cell>
          <table:table-cell table:style-name="ce267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MilKdo V</text:p>
          </table:table-cell>
          <table:table-cell table:style-name="ce21" office:value-type="string" calcext:value-type="string">
            <text:p>WchZge StbKp&amp;DBetr</text:p>
          </table:table-cell>
          <table:table-cell table:style-name="ce21" office:value-type="string" calcext:value-type="string">
            <text:p>VWÜ</text:p>
          </table:table-cell>
          <table:table-cell table:style-name="ce61" office:value-type="date" office:date-value="2026-04-15" calcext:value-type="date">
            <text:p>15.04.26</text:p>
          </table:table-cell>
          <table:table-cell table:style-name="ce205" table:formula="of:=IF([.E121]=&quot;&quot;;&quot;&quot;;[.E121])" office:value-type="date" office:date-value="2026-04-15" calcext:value-type="date">
            <text:p>Mi.</text:p>
          </table:table-cell>
          <table:table-cell table:style-name="ce61" office:value-type="date" office:date-value="2026-04-17" calcext:value-type="date">
            <text:p>17.04.26</text:p>
          </table:table-cell>
          <table:table-cell table:style-name="ce205" table:formula="of:=IF([.G121]=&quot;&quot;;&quot;&quot;;[.G121])" office:value-type="date" office:date-value="2026-04-17" calcext:value-type="date">
            <text:p>Fr.</text:p>
          </table:table-cell>
          <table:table-cell table:style-name="ce76" table:formula="of:=IF([.G121]=&quot;&quot;;&quot;&quot;;SUM([.G121]-[.E121]+1))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116" office:value-type="string" calcext:value-type="string">
            <text:p>VWÜ</text:p>
          </table:table-cell>
          <table:table-cell table:style-name="ce260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MilKdo V</text:p>
          </table:table-cell>
          <table:table-cell table:style-name="ce21" office:value-type="string" calcext:value-type="string">
            <text:p>Kommando MilKdo V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6-15" calcext:value-type="date">
            <text:p>15.06.26</text:p>
          </table:table-cell>
          <table:table-cell table:style-name="ce205" table:formula="of:=IF([.E122]=&quot;&quot;;&quot;&quot;;[.E122])" office:value-type="date" office:date-value="2026-06-15" calcext:value-type="date">
            <text:p>Mo.</text:p>
          </table:table-cell>
          <table:table-cell table:style-name="ce61" office:value-type="date" office:date-value="2026-06-19" calcext:value-type="date">
            <text:p>19.06.26</text:p>
          </table:table-cell>
          <table:table-cell table:style-name="ce205" table:formula="of:=IF([.G122]=&quot;&quot;;&quot;&quot;;[.G122])" office:value-type="date" office:date-value="2026-06-19" calcext:value-type="date">
            <text:p>Fr.</text:p>
          </table:table-cell>
          <table:table-cell table:style-name="ce76" table:formula="of:=IF([.G122]=&quot;&quot;;&quot;&quot;;SUM([.G122]-[.E122]+1))" office:value-type="float" office:value="5" calcext:value-type="float">
            <text:p>5</text:p>
          </table:table-cell>
          <table:table-cell table:style-name="ce87" office:value-type="float" office:value="20" calcext:value-type="float">
            <text:p>20</text:p>
          </table:table-cell>
          <table:table-cell table:style-name="ce116" office:value-type="string" calcext:value-type="string">
            <text:p>AusbWÜ</text:p>
          </table:table-cell>
          <table:table-cell table:style-name="ce232" office:value-type="string" calcext:value-type="string">
            <text:p>pos</text:p>
          </table:table-cell>
          <table:table-cell table:style-name="ce358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MilKdo V</text:p>
          </table:table-cell>
          <table:table-cell table:style-name="ce21" office:value-type="string" calcext:value-type="string">
            <text:p>WchZge StbKp&amp;DBetr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6-15" calcext:value-type="date">
            <text:p>15.06.26</text:p>
          </table:table-cell>
          <table:table-cell table:style-name="ce205" table:formula="of:=IF([.E123]=&quot;&quot;;&quot;&quot;;[.E123])" office:value-type="date" office:date-value="2026-06-15" calcext:value-type="date">
            <text:p>Mo.</text:p>
          </table:table-cell>
          <table:table-cell table:style-name="ce61" office:value-type="date" office:date-value="2026-06-19" calcext:value-type="date">
            <text:p>19.06.26</text:p>
          </table:table-cell>
          <table:table-cell table:style-name="ce205" table:formula="of:=IF([.G123]=&quot;&quot;;&quot;&quot;;[.G123])" office:value-type="date" office:date-value="2026-06-19" calcext:value-type="date">
            <text:p>Fr.</text:p>
          </table:table-cell>
          <table:table-cell table:style-name="ce76" table:formula="of:=IF([.G123]=&quot;&quot;;&quot;&quot;;SUM([.G123]-[.E123]+1))" office:value-type="float" office:value="5" calcext:value-type="float">
            <text:p>5</text:p>
          </table:table-cell>
          <table:table-cell table:style-name="ce87" office:value-type="float" office:value="15" calcext:value-type="float">
            <text:p>15</text:p>
          </table:table-cell>
          <table:table-cell table:style-name="ce116" office:value-type="string" calcext:value-type="string">
            <text:p>AusbWÜ</text:p>
          </table:table-cell>
          <table:table-cell table:style-name="ce231" office:value-type="string" calcext:value-type="string">
            <text:p>pos</text:p>
          </table:table-cell>
          <table:table-cell table:style-name="ce324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MP</text:p>
          </table:table-cell>
          <table:table-cell table:style-name="ce21" office:value-type="string" calcext:value-type="string">
            <text:p>Teile Kdo&amp;StbEt/MP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4-20" calcext:value-type="date">
            <text:p>20.04.26</text:p>
          </table:table-cell>
          <table:table-cell table:style-name="ce205" table:formula="of:=IF([.E124]=&quot;&quot;;&quot;&quot;;[.E124])" office:value-type="date" office:date-value="2026-04-20" calcext:value-type="date">
            <text:p>Mo.</text:p>
          </table:table-cell>
          <table:table-cell table:style-name="ce61" office:value-type="date" office:date-value="2026-04-24" calcext:value-type="date">
            <text:p>24.04.26</text:p>
          </table:table-cell>
          <table:table-cell table:style-name="ce205" table:formula="of:=IF([.G124]=&quot;&quot;;&quot;&quot;;[.G124])" office:value-type="date" office:date-value="2026-04-24" calcext:value-type="date">
            <text:p>Fr.</text:p>
          </table:table-cell>
          <table:table-cell table:style-name="ce76" table:formula="of:=IF([.G124]=&quot;&quot;;&quot;&quot;;SUM([.G124]-[.E124]+1))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116"/>
          <table:table-cell table:style-name="ce231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174" office:value-type="string" calcext:value-type="string">
            <text:p>Dion1</text:p>
          </table:table-cell>
          <table:table-cell table:style-name="ce174" office:value-type="string" calcext:value-type="string">
            <text:p>MP</text:p>
          </table:table-cell>
          <table:table-cell table:style-name="ce174" office:value-type="string" calcext:value-type="string">
            <text:p>Kdo&amp;StbEt/MP u. 1. – 5. Kp/MP</text:p>
          </table:table-cell>
          <table:table-cell table:style-name="ce174" office:value-type="string" calcext:value-type="string">
            <text:p>BWÜ</text:p>
          </table:table-cell>
          <table:table-cell table:style-name="ce207" office:value-type="date" office:date-value="2026-08-26" calcext:value-type="date">
            <text:p>26.08.26</text:p>
          </table:table-cell>
          <table:table-cell table:style-name="ce205" table:formula="of:=IF([.E125]=&quot;&quot;;&quot;&quot;;[.E125])" office:value-type="date" office:date-value="2026-08-26" calcext:value-type="date">
            <text:p>Mi.</text:p>
          </table:table-cell>
          <table:table-cell table:style-name="ce207" office:value-type="date" office:date-value="2026-09-07" calcext:value-type="date">
            <text:p>07.09.26</text:p>
          </table:table-cell>
          <table:table-cell table:style-name="ce205" table:formula="of:=IF([.G125]=&quot;&quot;;&quot;&quot;;[.G125])" office:value-type="date" office:date-value="2026-09-07" calcext:value-type="date">
            <text:p>Mo.</text:p>
          </table:table-cell>
          <table:table-cell table:style-name="ce76" table:formula="of:=IF([.G125]=&quot;&quot;;&quot;&quot;;SUM([.G125]-[.E125]+1))" office:value-type="float" office:value="13" calcext:value-type="float">
            <text:p>13</text:p>
          </table:table-cell>
          <table:table-cell table:style-name="ce87" office:value-type="float" office:value="80" calcext:value-type="float">
            <text:p>80</text:p>
          </table:table-cell>
          <table:table-cell table:style-name="ce290" office:value-type="string" calcext:value-type="string">
            <text:p>Zeitraum der BWÜ unter der Annahme, dass die AP26 am 04. + 05.09.26 stattfindet; eine Abänderung des Zeitraumes ist möglich</text:p>
          </table:table-cell>
          <table:table-cell table:style-name="ce269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1</text:p>
          </table:table-cell>
          <table:table-cell table:style-name="ce21" office:value-type="string" calcext:value-type="string">
            <text:p>MP</text:p>
          </table:table-cell>
          <table:table-cell table:style-name="ce21" office:value-type="string" calcext:value-type="string">
            <text:p>Teile Kdo&amp;StbEt/MP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11-02" calcext:value-type="date">
            <text:p>02.11.26</text:p>
          </table:table-cell>
          <table:table-cell table:style-name="ce205" table:formula="of:=IF([.E126]=&quot;&quot;;&quot;&quot;;[.E126])" office:value-type="date" office:date-value="2026-11-02" calcext:value-type="date">
            <text:p>Mo.</text:p>
          </table:table-cell>
          <table:table-cell table:style-name="ce61" office:value-type="date" office:date-value="2026-11-06" calcext:value-type="date">
            <text:p>06.11.26</text:p>
          </table:table-cell>
          <table:table-cell table:style-name="ce205" table:formula="of:=IF([.G126]=&quot;&quot;;&quot;&quot;;[.G126])" office:value-type="date" office:date-value="2026-11-06" calcext:value-type="date">
            <text:p>Fr.</text:p>
          </table:table-cell>
          <table:table-cell table:style-name="ce76" table:formula="of:=IF([.G126]=&quot;&quot;;&quot;&quot;;SUM([.G126]-[.E126]+1))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116"/>
          <table:table-cell table:style-name="ce231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5" office:value-type="string" calcext:value-type="string">
            <text:p>Dion1</text:p>
          </table:table-cell>
          <table:table-cell table:style-name="ce21" office:value-type="string" calcext:value-type="string">
            <text:p>MP</text:p>
          </table:table-cell>
          <table:table-cell table:style-name="ce21" office:value-type="string" calcext:value-type="string">
            <text:p>Teile Kdo&amp;StbEt/MP</text:p>
          </table:table-cell>
          <table:table-cell table:style-name="ce21" office:value-type="string" calcext:value-type="string">
            <text:p>SWÜ*</text:p>
          </table:table-cell>
          <table:table-cell table:style-name="ce208" office:value-type="date" office:date-value="2026-11-09" calcext:value-type="date">
            <text:p>09.11.26</text:p>
          </table:table-cell>
          <table:table-cell table:style-name="ce205" table:formula="of:=IF([.E127]=&quot;&quot;;&quot;&quot;;[.E127])" office:value-type="date" office:date-value="2026-11-09" calcext:value-type="date">
            <text:p>Mo.</text:p>
          </table:table-cell>
          <table:table-cell table:style-name="ce208" office:value-type="date" office:date-value="2026-11-13" calcext:value-type="date">
            <text:p>13.11.26</text:p>
          </table:table-cell>
          <table:table-cell table:style-name="ce205" table:formula="of:=IF([.G127]=&quot;&quot;;&quot;&quot;;[.G127])" office:value-type="date" office:date-value="2026-11-13" calcext:value-type="date">
            <text:p>Fr.</text:p>
          </table:table-cell>
          <table:table-cell table:style-name="ce76" table:formula="of:=IF([.G127]=&quot;&quot;;&quot;&quot;;SUM([.G127]-[.E127]+1))" office:value-type="float" office:value="5" calcext:value-type="float">
            <text:p>5</text:p>
          </table:table-cell>
          <table:table-cell table:style-name="ce237" office:value-type="float" office:value="1" calcext:value-type="float">
            <text:p>1</text:p>
          </table:table-cell>
          <table:table-cell table:style-name="ce119"/>
          <table:table-cell table:style-name="ce231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10" office:value-type="string" calcext:value-type="string">
            <text:p>Dion1</text:p>
          </table:table-cell>
          <table:table-cell table:style-name="ce21" office:value-type="string" calcext:value-type="string">
            <text:p>MP</text:p>
          </table:table-cell>
          <table:table-cell table:style-name="ce21" office:value-type="string" calcext:value-type="string">
            <text:p>Teile Kdo&amp;StbEt/MP</text:p>
          </table:table-cell>
          <table:table-cell table:style-name="ce21" office:value-type="string" calcext:value-type="string">
            <text:p>SWÜ*</text:p>
          </table:table-cell>
          <table:table-cell table:style-name="ce208" office:value-type="date" office:date-value="2026-11-16" calcext:value-type="date">
            <text:p>16.11.26</text:p>
          </table:table-cell>
          <table:table-cell table:style-name="ce205" table:formula="of:=IF([.E128]=&quot;&quot;;&quot;&quot;;[.E128])" office:value-type="date" office:date-value="2026-11-16" calcext:value-type="date">
            <text:p>Mo.</text:p>
          </table:table-cell>
          <table:table-cell table:style-name="ce208" office:value-type="date" office:date-value="2026-11-20" calcext:value-type="date">
            <text:p>20.11.26</text:p>
          </table:table-cell>
          <table:table-cell table:style-name="ce205" table:formula="of:=IF([.G128]=&quot;&quot;;&quot;&quot;;[.G128])" office:value-type="date" office:date-value="2026-11-20" calcext:value-type="date">
            <text:p>Fr.</text:p>
          </table:table-cell>
          <table:table-cell table:style-name="ce76" table:formula="of:=IF([.G128]=&quot;&quot;;&quot;&quot;;SUM([.G128]-[.E128]+1))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126"/>
          <table:table-cell table:style-name="ce231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37" office:value-type="string" calcext:value-type="string">
            <text:p>Dion2</text:p>
          </table:table-cell>
          <table:table-cell table:style-name="ce37" office:value-type="string" calcext:value-type="string">
            <text:p>Dion2/MilKdoW &amp; MilKdoNÖ &amp; MilKdoOÖ &amp; Mil KdoS</text:p>
          </table:table-cell>
          <table:table-cell table:style-name="ce37" office:value-type="string" calcext:value-type="string">
            <text:p>Miliz der Abteilung EvbLu EfüLu</text:p>
          </table:table-cell>
          <table:table-cell table:style-name="ce37" office:value-type="string" calcext:value-type="string">
            <text:p>SWÜ*</text:p>
          </table:table-cell>
          <table:table-cell table:style-name="ce188" office:value-type="date" office:date-value="2026-01-14" calcext:value-type="date">
            <text:p>14.01.26</text:p>
          </table:table-cell>
          <table:table-cell table:style-name="ce205" table:formula="of:=IF([.E129]=&quot;&quot;;&quot;&quot;;[.E129])" office:value-type="date" office:date-value="2026-01-14" calcext:value-type="date">
            <text:p>Mi.</text:p>
          </table:table-cell>
          <table:table-cell table:style-name="ce188" office:value-type="date" office:date-value="2026-01-24" calcext:value-type="date">
            <text:p>24.01.26</text:p>
          </table:table-cell>
          <table:table-cell table:style-name="ce205" table:formula="of:=IF([.G129]=&quot;&quot;;&quot;&quot;;[.G129])" office:value-type="date" office:date-value="2026-01-24" calcext:value-type="date">
            <text:p>Sa.</text:p>
          </table:table-cell>
          <table:table-cell table:style-name="ce76" table:formula="of:=IF([.G129]=&quot;&quot;;&quot;&quot;;SUM([.G129]-[.E129]+1))" office:value-type="float" office:value="11" calcext:value-type="float">
            <text:p>11</text:p>
          </table:table-cell>
          <table:table-cell table:style-name="ce220" office:value-type="float" office:value="8" calcext:value-type="float">
            <text:p>8</text:p>
          </table:table-cell>
          <table:table-cell table:style-name="ce37" office:value-type="string" calcext:value-type="string">
            <text:p>LuRSiOp DAEDALUS26</text:p>
          </table:table-cell>
          <table:table-cell table:style-name="ce239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2</text:p>
          </table:table-cell>
          <table:table-cell table:style-name="ce21" office:value-type="string" calcext:value-type="string">
            <text:p>KdoLuU</text:p>
          </table:table-cell>
          <table:table-cell table:style-name="ce27" office:value-type="string" calcext:value-type="string">
            <text:p>KdoLuU&amp;unmEinh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1-14" calcext:value-type="date">
            <text:p>14.01.26</text:p>
          </table:table-cell>
          <table:table-cell table:style-name="ce205" table:formula="of:=IF([.E130]=&quot;&quot;;&quot;&quot;;[.E130])" office:value-type="date" office:date-value="2026-01-14" calcext:value-type="date">
            <text:p>Mi.</text:p>
          </table:table-cell>
          <table:table-cell table:style-name="ce61" office:value-type="date" office:date-value="2026-01-26" calcext:value-type="date">
            <text:p>26.01.26</text:p>
          </table:table-cell>
          <table:table-cell table:style-name="ce205" table:formula="of:=IF([.G130]=&quot;&quot;;&quot;&quot;;[.G130])" office:value-type="date" office:date-value="2026-01-26" calcext:value-type="date">
            <text:p>Mo.</text:p>
          </table:table-cell>
          <table:table-cell table:style-name="ce76" table:formula="of:=IF([.G130]=&quot;&quot;;&quot;&quot;;SUM([.G130]-[.E130]+1))" office:value-type="float" office:value="13" calcext:value-type="float">
            <text:p>13</text:p>
          </table:table-cell>
          <table:table-cell table:style-name="ce87" office:value-type="float" office:value="30" calcext:value-type="float">
            <text:p>30</text:p>
          </table:table-cell>
          <table:table-cell table:style-name="ce122" office:value-type="string" calcext:value-type="string">
            <text:p>WÜ-Einsatzaufgabe,DAEDALUS26</text:p>
          </table:table-cell>
          <table:table-cell table:style-name="ce231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2</text:p>
          </table:table-cell>
          <table:table-cell table:style-name="ce21" office:value-type="string" calcext:value-type="string">
            <text:p>KdoLuU</text:p>
          </table:table-cell>
          <table:table-cell table:style-name="ce27" office:value-type="string" calcext:value-type="string">
            <text:p>KdoLuU&amp;unmEinh</text:p>
          </table:table-cell>
          <table:table-cell table:style-name="ce21" office:value-type="string" calcext:value-type="string">
            <text:p>SWÜ*</text:p>
          </table:table-cell>
          <table:table-cell table:style-name="ce208" office:value-type="date" office:date-value="2026-08-31" calcext:value-type="date">
            <text:p>31.08.26</text:p>
          </table:table-cell>
          <table:table-cell table:style-name="ce205" table:formula="of:=IF([.E131]=&quot;&quot;;&quot;&quot;;[.E131])" office:value-type="date" office:date-value="2026-08-31" calcext:value-type="date">
            <text:p>Mo.</text:p>
          </table:table-cell>
          <table:table-cell table:style-name="ce208" office:value-type="date" office:date-value="2026-09-07" calcext:value-type="date">
            <text:p>07.09.26</text:p>
          </table:table-cell>
          <table:table-cell table:style-name="ce205" table:formula="of:=IF([.G131]=&quot;&quot;;&quot;&quot;;[.G131])" office:value-type="date" office:date-value="2026-09-07" calcext:value-type="date">
            <text:p>Mo.</text:p>
          </table:table-cell>
          <table:table-cell table:style-name="ce76" table:formula="of:=IF([.G131]=&quot;&quot;;&quot;&quot;;SUM([.G131]-[.E131]+1))" office:value-type="float" office:value="8" calcext:value-type="float">
            <text:p>8</text:p>
          </table:table-cell>
          <table:table-cell table:style-name="ce237" office:value-type="float" office:value="30" calcext:value-type="float">
            <text:p>30</text:p>
          </table:table-cell>
          <table:table-cell table:style-name="ce126" office:value-type="string" calcext:value-type="string">
            <text:p>WÜ-Einsatzaufgabe AP26</text:p>
          </table:table-cell>
          <table:table-cell table:style-name="ce269"/>
          <table:table-cell table:style-name="ce346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4</text:p>
          </table:table-cell>
          <table:table-cell table:style-name="ce21" office:value-type="string" calcext:value-type="string">
            <text:p>VR1</text:p>
          </table:table-cell>
          <table:table-cell table:style-name="ce21" office:value-type="string" calcext:value-type="string">
            <text:p>Teile VersB Kf</text:p>
          </table:table-cell>
          <table:table-cell table:style-name="ce21" office:value-type="string" calcext:value-type="string">
            <text:p>SWÜ</text:p>
          </table:table-cell>
          <table:table-cell table:style-name="ce61" office:value-type="date" office:date-value="2026-03-10" calcext:value-type="date">
            <text:p>10.03.26</text:p>
          </table:table-cell>
          <table:table-cell table:style-name="ce205" table:formula="of:=IF([.E132]=&quot;&quot;;&quot;&quot;;[.E132])" office:value-type="date" office:date-value="2026-03-10" calcext:value-type="date">
            <text:p>Di.</text:p>
          </table:table-cell>
          <table:table-cell table:style-name="ce61" office:value-type="date" office:date-value="2026-03-10" calcext:value-type="date">
            <text:p>10.03.26</text:p>
          </table:table-cell>
          <table:table-cell table:style-name="ce205" table:formula="of:=IF([.G132]=&quot;&quot;;&quot;&quot;;[.G132])" office:value-type="date" office:date-value="2026-03-10" calcext:value-type="date">
            <text:p>Di.</text:p>
          </table:table-cell>
          <table:table-cell table:style-name="ce76" table:formula="of:=IF([.G132]=&quot;&quot;;&quot;&quot;;SUM([.G132]-[.E132]+1))" office:value-type="float" office:value="1" calcext:value-type="float">
            <text:p>1</text:p>
          </table:table-cell>
          <table:table-cell table:style-name="ce87" office:value-type="float" office:value="10" calcext:value-type="float">
            <text:p>10</text:p>
          </table:table-cell>
          <table:table-cell table:style-name="ce116" office:value-type="string" calcext:value-type="string">
            <text:p>Ausb-WÜ Führerscheinuntersuchung/ Typen Schulung</text:p>
          </table:table-cell>
          <table:table-cell table:style-name="ce260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4</text:p>
          </table:table-cell>
          <table:table-cell table:style-name="ce21" office:value-type="string" calcext:value-type="string">
            <text:p>VR1</text:p>
          </table:table-cell>
          <table:table-cell table:style-name="ce21" office:value-type="string" calcext:value-type="string">
            <text:p>Teile VersB Kf</text:p>
          </table:table-cell>
          <table:table-cell table:style-name="ce21" office:value-type="string" calcext:value-type="string">
            <text:p>SWÜ</text:p>
          </table:table-cell>
          <table:table-cell table:style-name="ce61" office:value-type="date" office:date-value="2026-03-12" calcext:value-type="date">
            <text:p>12.03.26</text:p>
          </table:table-cell>
          <table:table-cell table:style-name="ce205" table:formula="of:=IF([.E133]=&quot;&quot;;&quot;&quot;;[.E133])" office:value-type="date" office:date-value="2026-03-12" calcext:value-type="date">
            <text:p>Do.</text:p>
          </table:table-cell>
          <table:table-cell table:style-name="ce61" office:value-type="date" office:date-value="2026-03-12" calcext:value-type="date">
            <text:p>12.03.26</text:p>
          </table:table-cell>
          <table:table-cell table:style-name="ce205" table:formula="of:=IF([.G133]=&quot;&quot;;&quot;&quot;;[.G133])" office:value-type="date" office:date-value="2026-03-12" calcext:value-type="date">
            <text:p>Do.</text:p>
          </table:table-cell>
          <table:table-cell table:style-name="ce76" table:formula="of:=IF([.G133]=&quot;&quot;;&quot;&quot;;SUM([.G133]-[.E133]+1))" office:value-type="float" office:value="1" calcext:value-type="float">
            <text:p>1</text:p>
          </table:table-cell>
          <table:table-cell table:style-name="ce87" office:value-type="float" office:value="10" calcext:value-type="float">
            <text:p>10</text:p>
          </table:table-cell>
          <table:table-cell table:style-name="ce116" office:value-type="string" calcext:value-type="string">
            <text:p>Ausb-WÜ Führerscheinuntersuchung/ Typen Schulung</text:p>
          </table:table-cell>
          <table:table-cell table:style-name="ce260" office:value-type="string" calcext:value-type="string">
            <text:p>pos</text:p>
          </table:table-cell>
          <table:table-cell table:style-name="ce346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4</text:p>
          </table:table-cell>
          <table:table-cell table:style-name="ce21" office:value-type="string" calcext:value-type="string">
            <text:p>VR1</text:p>
          </table:table-cell>
          <table:table-cell table:style-name="ce21" office:value-type="string" calcext:value-type="string">
            <text:p>Teile VersB Kf</text:p>
          </table:table-cell>
          <table:table-cell table:style-name="ce21" office:value-type="string" calcext:value-type="string">
            <text:p>SWÜ</text:p>
          </table:table-cell>
          <table:table-cell table:style-name="ce61" office:value-type="date" office:date-value="2026-03-17" calcext:value-type="date">
            <text:p>17.03.26</text:p>
          </table:table-cell>
          <table:table-cell table:style-name="ce205" table:formula="of:=IF([.E134]=&quot;&quot;;&quot;&quot;;[.E134])" office:value-type="date" office:date-value="2026-03-17" calcext:value-type="date">
            <text:p>Di.</text:p>
          </table:table-cell>
          <table:table-cell table:style-name="ce61" office:value-type="date" office:date-value="2026-03-17" calcext:value-type="date">
            <text:p>17.03.26</text:p>
          </table:table-cell>
          <table:table-cell table:style-name="ce205" table:formula="of:=IF([.G134]=&quot;&quot;;&quot;&quot;;[.G134])" office:value-type="date" office:date-value="2026-03-17" calcext:value-type="date">
            <text:p>Di.</text:p>
          </table:table-cell>
          <table:table-cell table:style-name="ce76" table:formula="of:=IF([.G134]=&quot;&quot;;&quot;&quot;;SUM([.G134]-[.E134]+1))" office:value-type="float" office:value="1" calcext:value-type="float">
            <text:p>1</text:p>
          </table:table-cell>
          <table:table-cell table:style-name="ce87" office:value-type="float" office:value="10" calcext:value-type="float">
            <text:p>10</text:p>
          </table:table-cell>
          <table:table-cell table:style-name="ce116" office:value-type="string" calcext:value-type="string">
            <text:p>Ausb-WÜ Führerscheinuntersuchung/ Typen Schulung</text:p>
          </table:table-cell>
          <table:table-cell table:style-name="ce260" office:value-type="string" calcext:value-type="string">
            <text:p>pos</text:p>
          </table:table-cell>
          <table:table-cell table:style-name="ce346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4</text:p>
          </table:table-cell>
          <table:table-cell table:style-name="ce21" office:value-type="string" calcext:value-type="string">
            <text:p>VR1</text:p>
          </table:table-cell>
          <table:table-cell table:style-name="ce21" office:value-type="string" calcext:value-type="string">
            <text:p>Teile VersB </text:p>
          </table:table-cell>
          <table:table-cell table:style-name="ce15" office:value-type="string" calcext:value-type="string">
            <text:p>VWÜ</text:p>
          </table:table-cell>
          <table:table-cell table:style-name="ce208" office:value-type="date" office:date-value="2026-05-12" calcext:value-type="date">
            <text:p>12.05.26</text:p>
          </table:table-cell>
          <table:table-cell table:style-name="ce205" table:formula="of:=IF([.E135]=&quot;&quot;;&quot;&quot;;[.E135])" office:value-type="date" office:date-value="2026-05-12" calcext:value-type="date">
            <text:p>Di.</text:p>
          </table:table-cell>
          <table:table-cell table:style-name="ce208" office:value-type="date" office:date-value="2026-05-13" calcext:value-type="date">
            <text:p>13.05.26</text:p>
          </table:table-cell>
          <table:table-cell table:style-name="ce205" table:formula="of:=IF([.G135]=&quot;&quot;;&quot;&quot;;[.G135])" office:value-type="date" office:date-value="2026-05-13" calcext:value-type="date">
            <text:p>Mi.</text:p>
          </table:table-cell>
          <table:table-cell table:style-name="ce76" table:formula="of:=IF([.G135]=&quot;&quot;;&quot;&quot;;SUM([.G135]-[.E135]+1))" office:value-type="float" office:value="2" calcext:value-type="float">
            <text:p>2</text:p>
          </table:table-cell>
          <table:table-cell table:style-name="ce237" office:value-type="float" office:value="35" calcext:value-type="float">
            <text:p>35</text:p>
          </table:table-cell>
          <table:table-cell table:style-name="ce116" office:value-type="string" calcext:value-type="string">
            <text:p>Ausb-WÜ </text:p>
          </table:table-cell>
          <table:table-cell table:style-name="ce260" office:value-type="string" calcext:value-type="string">
            <text:p>pos</text:p>
          </table:table-cell>
          <table:table-cell table:style-name="ce346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4</text:p>
          </table:table-cell>
          <table:table-cell table:style-name="ce21" office:value-type="string" calcext:value-type="string">
            <text:p>VR1</text:p>
          </table:table-cell>
          <table:table-cell table:style-name="ce21" office:value-type="string" calcext:value-type="string">
            <text:p>Teile VersB San Personal</text:p>
          </table:table-cell>
          <table:table-cell table:style-name="ce15" office:value-type="string" calcext:value-type="string">
            <text:p>SWÜ</text:p>
          </table:table-cell>
          <table:table-cell table:style-name="ce208" office:value-type="date" office:date-value="2026-06-11" calcext:value-type="date">
            <text:p>11.06.26</text:p>
          </table:table-cell>
          <table:table-cell table:style-name="ce205" table:formula="of:=IF([.E136]=&quot;&quot;;&quot;&quot;;[.E136])" office:value-type="date" office:date-value="2026-06-11" calcext:value-type="date">
            <text:p>Do.</text:p>
          </table:table-cell>
          <table:table-cell table:style-name="ce208" office:value-type="date" office:date-value="2026-06-12" calcext:value-type="date">
            <text:p>12.06.26</text:p>
          </table:table-cell>
          <table:table-cell table:style-name="ce205" table:formula="of:=IF([.G136]=&quot;&quot;;&quot;&quot;;[.G136])" office:value-type="date" office:date-value="2026-06-12" calcext:value-type="date">
            <text:p>Fr.</text:p>
          </table:table-cell>
          <table:table-cell table:style-name="ce76" table:formula="of:=IF([.G136]=&quot;&quot;;&quot;&quot;;SUM([.G136]-[.E136]+1))" office:value-type="float" office:value="2" calcext:value-type="float">
            <text:p>2</text:p>
          </table:table-cell>
          <table:table-cell table:style-name="ce44" office:value-type="float" office:value="35" calcext:value-type="float">
            <text:p>35</text:p>
          </table:table-cell>
          <table:table-cell table:style-name="ce257" office:value-type="string" calcext:value-type="string">
            <text:p>Ausb-WÜ   SanRezertifizierung lt.§51 SanG</text:p>
            <text:p/>
          </table:table-cell>
          <table:table-cell table:style-name="ce260" office:value-type="string" calcext:value-type="string">
            <text:p>pos</text:p>
          </table:table-cell>
          <table:table-cell table:style-name="ce346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Dion4</text:p>
          </table:table-cell>
          <table:table-cell table:style-name="ce21" office:value-type="string" calcext:value-type="string">
            <text:p>VR1</text:p>
          </table:table-cell>
          <table:table-cell table:style-name="ce21" office:value-type="string" calcext:value-type="string">
            <text:p>Teile VersB </text:p>
          </table:table-cell>
          <table:table-cell table:style-name="ce15" office:value-type="string" calcext:value-type="string">
            <text:p>SWÜ</text:p>
          </table:table-cell>
          <table:table-cell table:style-name="ce208" office:value-type="date" office:date-value="2026-09-17" calcext:value-type="date">
            <text:p>17.09.26</text:p>
          </table:table-cell>
          <table:table-cell table:style-name="ce205" table:formula="of:=IF([.E137]=&quot;&quot;;&quot;&quot;;[.E137])" office:value-type="date" office:date-value="2026-09-17" calcext:value-type="date">
            <text:p>Do.</text:p>
          </table:table-cell>
          <table:table-cell table:style-name="ce208" office:value-type="date" office:date-value="2026-09-24" calcext:value-type="date">
            <text:p>24.09.26</text:p>
          </table:table-cell>
          <table:table-cell table:style-name="ce205" table:formula="of:=IF([.G137]=&quot;&quot;;&quot;&quot;;[.G137])" office:value-type="date" office:date-value="2026-09-24" calcext:value-type="date">
            <text:p>Do.</text:p>
          </table:table-cell>
          <table:table-cell table:style-name="ce76" table:formula="of:=IF([.G137]=&quot;&quot;;&quot;&quot;;SUM([.G137]-[.E137]+1))" office:value-type="float" office:value="8" calcext:value-type="float">
            <text:p>8</text:p>
          </table:table-cell>
          <table:table-cell table:style-name="ce44" office:value-type="float" office:value="250" calcext:value-type="float">
            <text:p>250</text:p>
          </table:table-cell>
          <table:table-cell table:style-name="ce116" office:value-type="string" calcext:value-type="string">
            <text:p>Ausb-WÜ </text:p>
          </table:table-cell>
          <table:table-cell table:style-name="ce260"/>
          <table:table-cell table:style-name="ce346" table:number-columns-repeated="236"/>
          <table:table-cell table:style-name="ce426" table:number-columns-repeated="16127"/>
        </table:table-row>
        <table:table-row table:style-name="ro3" table:visibility="filter">
          <table:table-cell table:style-name="ce10" office:value-type="string" calcext:value-type="string">
            <text:p>Dion6</text:p>
          </table:table-cell>
          <table:table-cell table:style-name="ce10" office:value-type="string" calcext:value-type="string">
            <text:p>FüUB1</text:p>
          </table:table-cell>
          <table:table-cell table:style-name="ce10" office:value-type="string" calcext:value-type="string">
            <text:p>TleFüUB1</text:p>
          </table:table-cell>
          <table:table-cell table:style-name="ce10" office:value-type="string" calcext:value-type="string">
            <text:p>VWÜ</text:p>
          </table:table-cell>
          <table:table-cell table:style-name="ce208" office:value-type="date" office:date-value="2026-05-26" calcext:value-type="date">
            <text:p>26.05.26</text:p>
          </table:table-cell>
          <table:table-cell table:style-name="ce205" table:formula="of:=IF([.E138]=&quot;&quot;;&quot;&quot;;[.E138])" office:value-type="date" office:date-value="2026-05-26" calcext:value-type="date">
            <text:p>Di.</text:p>
          </table:table-cell>
          <table:table-cell table:style-name="ce208" office:value-type="date" office:date-value="2026-05-29" calcext:value-type="date">
            <text:p>29.05.26</text:p>
          </table:table-cell>
          <table:table-cell table:style-name="ce205" table:formula="of:=IF([.G138]=&quot;&quot;;&quot;&quot;;[.G138])" office:value-type="date" office:date-value="2026-05-29" calcext:value-type="date">
            <text:p>Fr.</text:p>
          </table:table-cell>
          <table:table-cell table:style-name="ce76" table:formula="of:=IF([.G138]=&quot;&quot;;&quot;&quot;;SUM([.G138]-[.E138]+1))" office:value-type="float" office:value="4" calcext:value-type="float">
            <text:p>4</text:p>
          </table:table-cell>
          <table:table-cell table:style-name="ce237" office:value-type="float" office:value="4" calcext:value-type="float">
            <text:p>4</text:p>
          </table:table-cell>
          <table:table-cell table:style-name="ce116" office:value-type="string" calcext:value-type="string">
            <text:p>Ausb-WÜ</text:p>
          </table:table-cell>
          <table:table-cell table:style-name="ce269"/>
          <table:table-cell table:style-name="ce346" table:number-columns-repeated="236"/>
          <table:table-cell table:style-name="ce426" table:number-columns-repeated="16127"/>
        </table:table-row>
        <table:table-row table:style-name="ro3" table:visibility="filter">
          <table:table-cell table:style-name="ce10" office:value-type="string" calcext:value-type="string">
            <text:p>Dion6</text:p>
          </table:table-cell>
          <table:table-cell table:style-name="ce10" office:value-type="string" calcext:value-type="string">
            <text:p>FüUB1</text:p>
          </table:table-cell>
          <table:table-cell table:style-name="ce10" office:value-type="string" calcext:value-type="string">
            <text:p>TleFüUB1 <text:s/>&amp; Tle IKTZg(mob)/FüUB1</text:p>
          </table:table-cell>
          <table:table-cell table:style-name="ce10" office:value-type="string" calcext:value-type="string">
            <text:p>SWÜ</text:p>
          </table:table-cell>
          <table:table-cell table:style-name="ce208" office:value-type="date" office:date-value="2026-06-29" calcext:value-type="date">
            <text:p>29.06.26</text:p>
          </table:table-cell>
          <table:table-cell table:style-name="ce205" table:formula="of:=IF([.E139]=&quot;&quot;;&quot;&quot;;[.E139])" office:value-type="date" office:date-value="2026-06-29" calcext:value-type="date">
            <text:p>Mo.</text:p>
          </table:table-cell>
          <table:table-cell table:style-name="ce208" office:value-type="date" office:date-value="2026-07-04" calcext:value-type="date">
            <text:p>04.07.26</text:p>
          </table:table-cell>
          <table:table-cell table:style-name="ce205" table:formula="of:=IF([.G139]=&quot;&quot;;&quot;&quot;;[.G139])" office:value-type="date" office:date-value="2026-07-04" calcext:value-type="date">
            <text:p>Sa.</text:p>
          </table:table-cell>
          <table:table-cell table:style-name="ce76" table:formula="of:=IF([.G139]=&quot;&quot;;&quot;&quot;;SUM([.G139]-[.E139]+1))" office:value-type="float" office:value="6" calcext:value-type="float">
            <text:p>6</text:p>
          </table:table-cell>
          <table:table-cell table:style-name="ce237" office:value-type="float" office:value="160" calcext:value-type="float">
            <text:p>160</text:p>
          </table:table-cell>
          <table:table-cell table:style-name="ce116" office:value-type="string" calcext:value-type="string">
            <text:p>Ausb-WÜ</text:p>
          </table:table-cell>
          <table:table-cell table:style-name="ce260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10" office:value-type="string" calcext:value-type="string">
            <text:p>Dion6</text:p>
          </table:table-cell>
          <table:table-cell table:style-name="ce10" office:value-type="string" calcext:value-type="string">
            <text:p>FüUB1</text:p>
          </table:table-cell>
          <table:table-cell table:style-name="ce10" office:value-type="string" calcext:value-type="string">
            <text:p>TleFüUB1 <text:s/>&amp; Tle IKTZg(mob)/FüUB1</text:p>
          </table:table-cell>
          <table:table-cell table:style-name="ce10" office:value-type="string" calcext:value-type="string">
            <text:p>SWÜ</text:p>
          </table:table-cell>
          <table:table-cell table:style-name="ce208" office:value-type="date" office:date-value="2026-07-06" calcext:value-type="date">
            <text:p>06.07.26</text:p>
          </table:table-cell>
          <table:table-cell table:style-name="ce205" table:formula="of:=IF([.E140]=&quot;&quot;;&quot;&quot;;[.E140])" office:value-type="date" office:date-value="2026-07-06" calcext:value-type="date">
            <text:p>Mo.</text:p>
          </table:table-cell>
          <table:table-cell table:style-name="ce208" office:value-type="date" office:date-value="2026-07-11" calcext:value-type="date">
            <text:p>11.07.26</text:p>
          </table:table-cell>
          <table:table-cell table:style-name="ce205" table:formula="of:=IF([.G140]=&quot;&quot;;&quot;&quot;;[.G140])" office:value-type="date" office:date-value="2026-07-11" calcext:value-type="date">
            <text:p>Sa.</text:p>
          </table:table-cell>
          <table:table-cell table:style-name="ce76" table:formula="of:=IF([.G140]=&quot;&quot;;&quot;&quot;;SUM([.G140]-[.E140]+1))" office:value-type="float" office:value="6" calcext:value-type="float">
            <text:p>6</text:p>
          </table:table-cell>
          <table:table-cell table:style-name="ce237" office:value-type="float" office:value="160" calcext:value-type="float">
            <text:p>160</text:p>
          </table:table-cell>
          <table:table-cell table:style-name="ce116" office:value-type="string" calcext:value-type="string">
            <text:p>Ausb-WÜ</text:p>
          </table:table-cell>
          <table:table-cell table:style-name="ce260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table:formula="of:=IF([.E141]=&quot;&quot;;&quot;&quot;;[.E141])" office:value-type="date" office:date-value="2026-09-21" calcext:value-type="date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table:formula="of:=IF([.G141]=&quot;&quot;;&quot;&quot;;[.G141])" office:value-type="date" office:date-value="2026-09-25" calcext:value-type="date">
            <text:p>Fr.</text:p>
          </table:table-cell>
          <table:table-cell table:style-name="ce76" table:formula="of:=IF([.G141]=&quot;&quot;;&quot;&quot;;SUM([.G141]-[.E141]+1))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116" office:value-type="string" calcext:value-type="string">
            <text:p>TÜPL SA</text:p>
          </table:table-cell>
          <table:table-cell table:style-name="ce260"/>
          <table:table-cell table:style-name="ce434" table:number-columns-repeated="236"/>
          <table:table-cell table:style-name="ce450" table:number-columns-repeated="16127"/>
        </table:table-row>
        <table:table-row table:style-name="ro3" table:visibility="filter">
          <table:table-cell table:style-name="ce21" office:value-type="string" calcext:value-type="string">
            <text:p>LRÜ</text:p>
          </table:table-cell>
          <table:table-cell table:style-name="ce21" office:value-type="string" calcext:value-type="string">
            <text:p>FlAB2</text:p>
          </table:table-cell>
          <table:table-cell table:style-name="ce21" office:value-type="string" calcext:value-type="string">
            <text:p>1.FlABt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9-21" calcext:value-type="date">
            <text:p>21.09.26</text:p>
          </table:table-cell>
          <table:table-cell table:style-name="ce205" table:formula="of:=IF([.E142]=&quot;&quot;;&quot;&quot;;[.E142])" office:value-type="date" office:date-value="2026-09-21" calcext:value-type="date">
            <text:p>Mo.</text:p>
          </table:table-cell>
          <table:table-cell table:style-name="ce61" office:value-type="date" office:date-value="2026-09-26" calcext:value-type="date">
            <text:p>26.09.26</text:p>
          </table:table-cell>
          <table:table-cell table:style-name="ce205" table:formula="of:=IF([.G142]=&quot;&quot;;&quot;&quot;;[.G142])" office:value-type="date" office:date-value="2026-09-26" calcext:value-type="date">
            <text:p>Sa.</text:p>
          </table:table-cell>
          <table:table-cell table:style-name="ce76" table:formula="of:=IF([.G142]=&quot;&quot;;&quot;&quot;;SUM([.G142]-[.E142]+1))" office:value-type="float" office:value="6" calcext:value-type="float">
            <text:p>6</text:p>
          </table:table-cell>
          <table:table-cell table:style-name="ce82" office:value-type="float" office:value="100" calcext:value-type="float">
            <text:p>100</text:p>
          </table:table-cell>
          <table:table-cell table:style-name="ce116" office:value-type="string" calcext:value-type="string">
            <text:p><text:span text:style-name="T3">Ausb-WÜ</text:span></text:p>
            <text:p>Vorstaffelung KW 38 (17.09.-20.09.2026)</text:p>
          </table:table-cell>
          <table:table-cell table:style-name="ce260" office:value-type="string" calcext:value-type="string">
            <text:p>pos</text:p>
          </table:table-cell>
          <table:table-cell table:style-name="ce434" table:number-columns-repeated="236"/>
          <table:table-cell table:style-name="ce450" table:number-columns-repeated="16127"/>
        </table:table-row>
        <table:table-row table:style-name="ro3" table:visibility="filter">
          <table:table-cell table:style-name="ce27" office:value-type="string" calcext:value-type="string">
            <text:p>LRÜ</text:p>
          </table:table-cell>
          <table:table-cell table:style-name="ce168" office:value-type="string" calcext:value-type="string">
            <text:p>FlAB2</text:p>
          </table:table-cell>
          <table:table-cell table:style-name="ce168" office:value-type="string" calcext:value-type="string">
            <text:p>1.FlABt</text:p>
          </table:table-cell>
          <table:table-cell table:style-name="ce22" office:value-type="string" calcext:value-type="string">
            <text:p>BWÜ</text:p>
          </table:table-cell>
          <table:table-cell table:style-name="ce62" office:value-type="date" office:date-value="2026-09-21" calcext:value-type="date">
            <text:p>21.09.26</text:p>
          </table:table-cell>
          <table:table-cell table:style-name="ce205" table:formula="of:=IF([.E143]=&quot;&quot;;&quot;&quot;;[.E143])" office:value-type="date" office:date-value="2026-09-21" calcext:value-type="date">
            <text:p>Mo.</text:p>
          </table:table-cell>
          <table:table-cell table:style-name="ce62" office:value-type="date" office:date-value="2026-09-26" calcext:value-type="date">
            <text:p>26.09.26</text:p>
          </table:table-cell>
          <table:table-cell table:style-name="ce205" table:formula="of:=IF([.G143]=&quot;&quot;;&quot;&quot;;[.G143])" office:value-type="date" office:date-value="2026-09-26" calcext:value-type="date">
            <text:p>Sa.</text:p>
          </table:table-cell>
          <table:table-cell table:style-name="ce76" table:formula="of:=IF([.G143]=&quot;&quot;;&quot;&quot;;SUM([.G143]-[.E143]+1))" office:value-type="float" office:value="6" calcext:value-type="float">
            <text:p>6</text:p>
          </table:table-cell>
          <table:table-cell table:style-name="ce83" office:value-type="float" office:value="20" calcext:value-type="float">
            <text:p>20</text:p>
          </table:table-cell>
          <table:table-cell table:style-name="ce117" office:value-type="string" calcext:value-type="string">
            <text:p>nachtragen</text:p>
          </table:table-cell>
          <table:table-cell table:style-name="ce260" office:value-type="string" calcext:value-type="string">
            <text:p>pos</text:p>
          </table:table-cell>
          <table:table-cell table:style-name="ce346" table:number-columns-repeated="236"/>
          <table:table-cell table:style-name="ce426" table:number-columns-repeated="16127"/>
        </table:table-row>
        <table:table-row table:style-name="ro3" table:visibility="filter">
          <table:table-cell table:style-name="ce21" office:value-type="string" calcext:value-type="string">
            <text:p>LRÜ</text:p>
          </table:table-cell>
          <table:table-cell table:style-name="ce21" office:value-type="string" calcext:value-type="string">
            <text:p>ÜbwGschw</text:p>
          </table:table-cell>
          <table:table-cell table:style-name="ce21" office:value-type="string" calcext:value-type="string">
            <text:p>Wch-Si&amp;AusbKp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1-14" calcext:value-type="date">
            <text:p>14.01.26</text:p>
          </table:table-cell>
          <table:table-cell table:style-name="ce205" table:formula="of:=IF([.E144]=&quot;&quot;;&quot;&quot;;[.E144])" office:value-type="date" office:date-value="2026-01-14" calcext:value-type="date">
            <text:p>Mi.</text:p>
          </table:table-cell>
          <table:table-cell table:style-name="ce61" office:value-type="date" office:date-value="2026-01-26" calcext:value-type="date">
            <text:p>26.01.26</text:p>
          </table:table-cell>
          <table:table-cell table:style-name="ce205" table:formula="of:=IF([.G144]=&quot;&quot;;&quot;&quot;;[.G144])" office:value-type="date" office:date-value="2026-01-26" calcext:value-type="date">
            <text:p>Mo.</text:p>
          </table:table-cell>
          <table:table-cell table:style-name="ce76" table:formula="of:=IF([.G144]=&quot;&quot;;&quot;&quot;;SUM([.G144]-[.E144]+1))" office:value-type="float" office:value="13" calcext:value-type="float">
            <text:p>13</text:p>
          </table:table-cell>
          <table:table-cell table:style-name="ce82" office:value-type="float" office:value="35" calcext:value-type="float">
            <text:p>35</text:p>
          </table:table-cell>
          <table:table-cell table:style-name="ce116" office:value-type="string" calcext:value-type="string">
            <text:p><text:span text:style-name="T3">WÜ-Einsatzaufgabe</text:span></text:p>
            <text:p>DAEDALUS26 Wachkräfte</text:p>
          </table:table-cell>
          <table:table-cell table:style-name="ce260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LuU</text:p>
          </table:table-cell>
          <table:table-cell table:style-name="ce161" office:value-type="string" calcext:value-type="string">
            <text:p>KdoLuU&amp;LuUGschw</text:p>
          </table:table-cell>
          <table:table-cell table:style-name="ce15" office:value-type="string" calcext:value-type="string">
            <text:p>LfzRt WÜ</text:p>
          </table:table-cell>
          <table:table-cell table:style-name="ce21" office:value-type="string" calcext:value-type="string">
            <text:p>SWÜ*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table:formula="of:=IF([.E145]=&quot;&quot;;&quot;&quot;;[.E145])" office:value-type="date" office:date-value="2026-09-21" calcext:value-type="date">
            <text:p>Mo.</text:p>
          </table:table-cell>
          <table:table-cell table:style-name="ce208" office:value-type="date" office:date-value="2026-09-26" calcext:value-type="date">
            <text:p>26.09.26</text:p>
          </table:table-cell>
          <table:table-cell table:style-name="ce205" table:formula="of:=IF([.G145]=&quot;&quot;;&quot;&quot;;[.G145])" office:value-type="date" office:date-value="2026-09-26" calcext:value-type="date">
            <text:p>Sa.</text:p>
          </table:table-cell>
          <table:table-cell table:style-name="ce76" table:formula="of:=IF([.G145]=&quot;&quot;;&quot;&quot;;SUM([.G145]-[.E145]+1))" office:value-type="float" office:value="6" calcext:value-type="float">
            <text:p>6</text:p>
          </table:table-cell>
          <table:table-cell table:style-name="ce215" office:value-type="float" office:value="40" calcext:value-type="float">
            <text:p>40</text:p>
          </table:table-cell>
          <table:table-cell table:style-name="ce122" office:value-type="string" calcext:value-type="string">
            <text:p>Ausb-WÜ</text:p>
          </table:table-cell>
          <table:table-cell table:style-name="ce260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2" office:value-type="string" calcext:value-type="string">
            <text:p>LuU</text:p>
          </table:table-cell>
          <table:table-cell table:style-name="ce22" office:value-type="string" calcext:value-type="string">
            <text:p>LuUGschw</text:p>
          </table:table-cell>
          <table:table-cell table:style-name="ce168" office:value-type="string" calcext:value-type="string">
            <text:p>2xWchGrp/WchSi&amp;AusbKp</text:p>
          </table:table-cell>
          <table:table-cell table:style-name="ce22" office:value-type="string" calcext:value-type="string">
            <text:p>SWÜ*</text:p>
          </table:table-cell>
          <table:table-cell table:style-name="ce62" office:value-type="date" office:date-value="2026-01-14" calcext:value-type="date">
            <text:p>14.01.26</text:p>
          </table:table-cell>
          <table:table-cell table:style-name="ce205" table:formula="of:=IF([.E146]=&quot;&quot;;&quot;&quot;;[.E146])" office:value-type="date" office:date-value="2026-01-14" calcext:value-type="date">
            <text:p>Mi.</text:p>
          </table:table-cell>
          <table:table-cell table:style-name="ce62" office:value-type="date" office:date-value="2026-01-26" calcext:value-type="date">
            <text:p>26.01.26</text:p>
          </table:table-cell>
          <table:table-cell table:style-name="ce205" table:formula="of:=IF([.G146]=&quot;&quot;;&quot;&quot;;[.G146])" office:value-type="date" office:date-value="2026-01-26" calcext:value-type="date">
            <text:p>Mo.</text:p>
          </table:table-cell>
          <table:table-cell table:style-name="ce76" table:formula="of:=IF([.G146]=&quot;&quot;;&quot;&quot;;SUM([.G146]-[.E146]+1))" office:value-type="float" office:value="13" calcext:value-type="float">
            <text:p>13</text:p>
          </table:table-cell>
          <table:table-cell table:style-name="ce88" office:value-type="float" office:value="20" calcext:value-type="float">
            <text:p>20</text:p>
          </table:table-cell>
          <table:table-cell table:style-name="ce117" office:value-type="string" calcext:value-type="string">
            <text:p>WÜ-Einsatzaufgabe,DAEDALUS26</text:p>
          </table:table-cell>
          <table:table-cell table:style-name="ce301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LuU</text:p>
          </table:table-cell>
          <table:table-cell table:style-name="ce21" office:value-type="string" calcext:value-type="string">
            <text:p>LuUGschw</text:p>
          </table:table-cell>
          <table:table-cell table:style-name="ce27" office:value-type="string" calcext:value-type="string">
            <text:p>LuUGschw</text:p>
          </table:table-cell>
          <table:table-cell table:style-name="ce21" office:value-type="string" calcext:value-type="string">
            <text:p>BWÜ</text:p>
          </table:table-cell>
          <table:table-cell table:style-name="ce61" office:value-type="date" office:date-value="2026-08-10" calcext:value-type="date">
            <text:p>10.08.26</text:p>
          </table:table-cell>
          <table:table-cell table:style-name="ce205" table:formula="of:=IF([.E147]=&quot;&quot;;&quot;&quot;;[.E147])" office:value-type="date" office:date-value="2026-08-10" calcext:value-type="date">
            <text:p>Mo.</text:p>
          </table:table-cell>
          <table:table-cell table:style-name="ce61" office:value-type="date" office:date-value="2026-08-14" calcext:value-type="date">
            <text:p>14.08.26</text:p>
          </table:table-cell>
          <table:table-cell table:style-name="ce205" table:formula="of:=IF([.G147]=&quot;&quot;;&quot;&quot;;[.G147])" office:value-type="date" office:date-value="2026-08-14" calcext:value-type="date">
            <text:p>Fr.</text:p>
          </table:table-cell>
          <table:table-cell table:style-name="ce76" table:formula="of:=IF([.G147]=&quot;&quot;;&quot;&quot;;SUM([.G147]-[.E147]+1))" office:value-type="float" office:value="5" calcext:value-type="float">
            <text:p>5</text:p>
          </table:table-cell>
          <table:table-cell table:style-name="ce87" office:value-type="float" office:value="50" calcext:value-type="float">
            <text:p>50</text:p>
          </table:table-cell>
          <table:table-cell table:style-name="ce122" office:value-type="string" calcext:value-type="string">
            <text:p>Ausb-WÜ</text:p>
          </table:table-cell>
          <table:table-cell table:style-name="ce269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LuU</text:p>
          </table:table-cell>
          <table:table-cell table:style-name="ce21" office:value-type="string" calcext:value-type="string">
            <text:p>LuUGschw</text:p>
          </table:table-cell>
          <table:table-cell table:style-name="ce27" office:value-type="string" calcext:value-type="string">
            <text:p>JgKp TULLN/FlHGrp LOXT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8-10" calcext:value-type="date">
            <text:p>10.08.26</text:p>
          </table:table-cell>
          <table:table-cell table:style-name="ce205" table:formula="of:=IF([.E148]=&quot;&quot;;&quot;&quot;;[.E148])" office:value-type="date" office:date-value="2026-08-10" calcext:value-type="date">
            <text:p>Mo.</text:p>
          </table:table-cell>
          <table:table-cell table:style-name="ce61" office:value-type="date" office:date-value="2026-08-12" calcext:value-type="date">
            <text:p>12.08.26</text:p>
          </table:table-cell>
          <table:table-cell table:style-name="ce205" table:formula="of:=IF([.G148]=&quot;&quot;;&quot;&quot;;[.G148])" office:value-type="date" office:date-value="2026-08-12" calcext:value-type="date">
            <text:p>Mi.</text:p>
          </table:table-cell>
          <table:table-cell table:style-name="ce76" table:formula="of:=IF([.G148]=&quot;&quot;;&quot;&quot;;SUM([.G148]-[.E148]+1))" office:value-type="float" office:value="3" calcext:value-type="float">
            <text:p>3</text:p>
          </table:table-cell>
          <table:table-cell table:style-name="ce87" office:value-type="float" office:value="10" calcext:value-type="float">
            <text:p>10</text:p>
          </table:table-cell>
          <table:table-cell table:style-name="ce116" office:value-type="string" calcext:value-type="string">
            <text:p>Formierungsübung</text:p>
          </table:table-cell>
          <table:table-cell table:style-name="ce269"/>
          <table:table-cell table:style-name="ce431" table:number-columns-repeated="236"/>
          <table:table-cell table:number-columns-repeated="16127"/>
        </table:table-row>
        <table:table-row table:style-name="ro7" table:visibility="filter">
          <table:table-cell table:style-name="ce21" office:value-type="string" calcext:value-type="string">
            <text:p>LuU</text:p>
          </table:table-cell>
          <table:table-cell table:style-name="ce21" office:value-type="string" calcext:value-type="string">
            <text:p>LuUGschw</text:p>
          </table:table-cell>
          <table:table-cell table:style-name="ce27" office:value-type="string" calcext:value-type="string">
            <text:p>LuUGschw</text:p>
          </table:table-cell>
          <table:table-cell table:style-name="ce21" office:value-type="string" calcext:value-type="string">
            <text:p>SWÜ*</text:p>
          </table:table-cell>
          <table:table-cell table:style-name="ce208" office:value-type="date" office:date-value="2026-08-31" calcext:value-type="date">
            <text:p>31.08.26</text:p>
          </table:table-cell>
          <table:table-cell table:style-name="ce205" table:formula="of:=IF([.E149]=&quot;&quot;;&quot;&quot;;[.E149])" office:value-type="date" office:date-value="2026-08-31" calcext:value-type="date">
            <text:p>Mo.</text:p>
          </table:table-cell>
          <table:table-cell table:style-name="ce208" office:value-type="date" office:date-value="2026-09-07" calcext:value-type="date">
            <text:p>07.09.26</text:p>
          </table:table-cell>
          <table:table-cell table:style-name="ce205" table:formula="of:=IF([.G149]=&quot;&quot;;&quot;&quot;;[.G149])" office:value-type="date" office:date-value="2026-09-07" calcext:value-type="date">
            <text:p>Mo.</text:p>
          </table:table-cell>
          <table:table-cell table:style-name="ce76" table:formula="of:=IF([.G149]=&quot;&quot;;&quot;&quot;;SUM([.G149]-[.E149]+1))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</text:p>
          </table:table-cell>
          <table:table-cell table:style-name="ce126" office:value-type="string" calcext:value-type="string">
            <text:p>WÜ-Einsatzaufgabe AP26</text:p>
          </table:table-cell>
          <table:table-cell table:style-name="ce260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number-columns-repeated="2" table:style-name="ce21" office:value-type="string" calcext:value-type="string">
            <text:p>MilKdo B</text:p>
          </table:table-cell>
          <table:table-cell table:style-name="ce21" office:value-type="string" calcext:value-type="string">
            <text:p>terrWchOrg/StbKp&amp;DBetr</text:p>
          </table:table-cell>
          <table:table-cell table:style-name="ce21" office:value-type="string" calcext:value-type="string">
            <text:p>BWÜ</text:p>
          </table:table-cell>
          <table:table-cell table:style-name="ce61" office:value-type="date" office:date-value="2026-06-29" calcext:value-type="date">
            <text:p>29.06.26</text:p>
          </table:table-cell>
          <table:table-cell table:style-name="ce205" table:formula="of:=IF([.E150]=&quot;&quot;;&quot;&quot;;[.E150])" office:value-type="date" office:date-value="2026-06-29" calcext:value-type="date">
            <text:p>Mo.</text:p>
          </table:table-cell>
          <table:table-cell table:style-name="ce61" office:value-type="date" office:date-value="2026-07-03" calcext:value-type="date">
            <text:p>03.07.26</text:p>
          </table:table-cell>
          <table:table-cell table:style-name="ce205" table:formula="of:=IF([.G150]=&quot;&quot;;&quot;&quot;;[.G150])" office:value-type="date" office:date-value="2026-07-03" calcext:value-type="date">
            <text:p>Fr.</text:p>
          </table:table-cell>
          <table:table-cell table:style-name="ce76" table:formula="of:=IF([.G150]=&quot;&quot;;&quot;&quot;;SUM([.G150]-[.E150]+1))" office:value-type="float" office:value="5" calcext:value-type="float">
            <text:p>5</text:p>
          </table:table-cell>
          <table:table-cell table:style-name="ce87" office:value-type="float" office:value="100" calcext:value-type="float">
            <text:p>100</text:p>
          </table:table-cell>
          <table:table-cell table:style-name="ce116" office:value-type="string" calcext:value-type="string">
            <text:p>Ausb-WÜ zur KasSi inl. PersRes</text:p>
          </table:table-cell>
          <table:table-cell table:style-name="ce260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number-columns-repeated="2" table:style-name="ce21" office:value-type="string" calcext:value-type="string">
            <text:p>MilKdo NÖ</text:p>
          </table:table-cell>
          <table:table-cell table:style-name="ce21" office:value-type="string" calcext:value-type="string">
            <text:p>PiKp NÖ</text:p>
          </table:table-cell>
          <table:table-cell table:style-name="ce21" office:value-type="string" calcext:value-type="string">
            <text:p>VWÜ</text:p>
          </table:table-cell>
          <table:table-cell table:style-name="ce61" office:value-type="date" office:date-value="2026-01-21" calcext:value-type="date">
            <text:p>21.01.26</text:p>
          </table:table-cell>
          <table:table-cell table:style-name="ce205" table:formula="of:=IF([.E151]=&quot;&quot;;&quot;&quot;;[.E151])" office:value-type="date" office:date-value="2026-01-21" calcext:value-type="date">
            <text:p>Mi.</text:p>
          </table:table-cell>
          <table:table-cell table:style-name="ce61" office:value-type="date" office:date-value="2026-01-23" calcext:value-type="date">
            <text:p>23.01.26</text:p>
          </table:table-cell>
          <table:table-cell table:style-name="ce205" table:formula="of:=IF([.G151]=&quot;&quot;;&quot;&quot;;[.G151])" office:value-type="date" office:date-value="2026-01-23" calcext:value-type="date">
            <text:p>Fr.</text:p>
          </table:table-cell>
          <table:table-cell table:style-name="ce76" table:formula="of:=IF([.G151]=&quot;&quot;;&quot;&quot;;SUM([.G151]-[.E151]+1))" office:value-type="float" office:value="3" calcext:value-type="float">
            <text:p>3</text:p>
          </table:table-cell>
          <table:table-cell table:style-name="ce87" office:value-type="float" office:value="10" calcext:value-type="float">
            <text:p>10</text:p>
          </table:table-cell>
          <table:table-cell table:style-name="ce116" office:value-type="string" calcext:value-type="string">
            <text:p>AusbWÜ</text:p>
          </table:table-cell>
          <table:table-cell table:style-name="ce267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number-columns-repeated="2" table:style-name="ce21" office:value-type="string" calcext:value-type="string">
            <text:p>MilKdo NÖ</text:p>
          </table:table-cell>
          <table:table-cell table:style-name="ce21" office:value-type="string" calcext:value-type="string">
            <text:p>PiKp NÖ</text:p>
          </table:table-cell>
          <table:table-cell table:style-name="ce21" office:value-type="string" calcext:value-type="string">
            <text:p>BWÜ</text:p>
          </table:table-cell>
          <table:table-cell table:style-name="ce61" office:value-type="date" office:date-value="2026-04-15" calcext:value-type="date">
            <text:p>15.04.26</text:p>
          </table:table-cell>
          <table:table-cell table:style-name="ce205" table:formula="of:=IF([.E152]=&quot;&quot;;&quot;&quot;;[.E152])" office:value-type="date" office:date-value="2026-04-15" calcext:value-type="date">
            <text:p>Mi.</text:p>
          </table:table-cell>
          <table:table-cell table:style-name="ce61" office:value-type="date" office:date-value="2026-04-24" calcext:value-type="date">
            <text:p>24.04.26</text:p>
          </table:table-cell>
          <table:table-cell table:style-name="ce205" table:formula="of:=IF([.G152]=&quot;&quot;;&quot;&quot;;[.G152])" office:value-type="date" office:date-value="2026-04-24" calcext:value-type="date">
            <text:p>Fr.</text:p>
          </table:table-cell>
          <table:table-cell table:style-name="ce76" table:formula="of:=IF([.G152]=&quot;&quot;;&quot;&quot;;SUM([.G152]-[.E152]+1))" office:value-type="float" office:value="10" calcext:value-type="float">
            <text:p>10</text:p>
          </table:table-cell>
          <table:table-cell table:style-name="ce87" office:value-type="float" office:value="150" calcext:value-type="float">
            <text:p>150</text:p>
          </table:table-cell>
          <table:table-cell table:style-name="ce116" office:value-type="string" calcext:value-type="string">
            <text:p>AusbWÜ</text:p>
          </table:table-cell>
          <table:table-cell table:style-name="ce267"/>
          <table:table-cell table:style-name="ce346" table:number-columns-repeated="236"/>
          <table:table-cell table:style-name="ce426" table:number-columns-repeated="16127"/>
        </table:table-row>
        <table:table-row table:style-name="ro3" table:visibility="filter">
          <table:table-cell table:number-columns-repeated="2" table:style-name="ce27" office:value-type="string" calcext:value-type="string">
            <text:p>MilKdo NÖ</text:p>
          </table:table-cell>
          <table:table-cell table:style-name="ce21" office:value-type="string" calcext:value-type="string">
            <text:p>VeO &amp; Experten MilKdo NÖ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11-19" calcext:value-type="date">
            <text:p>19.11.26</text:p>
          </table:table-cell>
          <table:table-cell table:style-name="ce205" table:formula="of:=IF([.E153]=&quot;&quot;;&quot;&quot;;[.E153])" office:value-type="date" office:date-value="2026-11-19" calcext:value-type="date">
            <text:p>Do.</text:p>
          </table:table-cell>
          <table:table-cell table:style-name="ce61" office:value-type="date" office:date-value="2026-11-21" calcext:value-type="date">
            <text:p>21.11.26</text:p>
          </table:table-cell>
          <table:table-cell table:style-name="ce205" table:formula="of:=IF([.G153]=&quot;&quot;;&quot;&quot;;[.G153])" office:value-type="date" office:date-value="2026-11-21" calcext:value-type="date">
            <text:p>Sa.</text:p>
          </table:table-cell>
          <table:table-cell table:style-name="ce76" table:formula="of:=IF([.G153]=&quot;&quot;;&quot;&quot;;SUM([.G153]-[.E153]+1))" office:value-type="float" office:value="3" calcext:value-type="float">
            <text:p>3</text:p>
          </table:table-cell>
          <table:table-cell table:style-name="ce87" office:value-type="float" office:value="70" calcext:value-type="float">
            <text:p>70</text:p>
          </table:table-cell>
          <table:table-cell table:style-name="ce116" office:value-type="string" calcext:value-type="string">
            <text:p>AusbWÜ</text:p>
          </table:table-cell>
          <table:table-cell table:style-name="ce267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number-columns-repeated="2" table:style-name="ce27" office:value-type="string" calcext:value-type="string">
            <text:p>MilKdo OÖ</text:p>
          </table:table-cell>
          <table:table-cell table:style-name="ce27" office:value-type="string" calcext:value-type="string">
            <text:p>Stab MilKdo OÖ</text:p>
          </table:table-cell>
          <table:table-cell table:style-name="ce21" office:value-type="string" calcext:value-type="string">
            <text:p>SWÜ*</text:p>
          </table:table-cell>
          <table:table-cell table:style-name="ce61"/>
          <table:table-cell table:style-name="ce205" table:formula="of:=IF([.E154]=&quot;&quot;;&quot;&quot;;[.E154])">
            <text:p/>
          </table:table-cell>
          <table:table-cell table:style-name="ce61"/>
          <table:table-cell table:style-name="ce205" table:formula="of:=IF([.G154]=&quot;&quot;;&quot;&quot;;[.G154])">
            <text:p/>
          </table:table-cell>
          <table:table-cell table:style-name="ce76" table:formula="of:=IF([.G154]=&quot;&quot;;&quot;&quot;;SUM([.G154]-[.E154]+1))">
            <text:p/>
          </table:table-cell>
          <table:table-cell table:style-name="ce87"/>
          <table:table-cell table:style-name="ce116"/>
          <table:table-cell table:style-name="ce269" office:value-type="string" calcext:value-type="string">
            <text:p>pos</text:p>
          </table:table-cell>
          <table:table-cell table:style-name="ce346" table:number-columns-repeated="236"/>
          <table:table-cell table:number-columns-repeated="16127"/>
        </table:table-row>
        <table:table-row table:style-name="ro3" table:visibility="filter">
          <table:table-cell table:number-columns-repeated="2" table:style-name="ce27" office:value-type="string" calcext:value-type="string">
            <text:p>MilKdo OÖ</text:p>
          </table:table-cell>
          <table:table-cell table:style-name="ce27" office:value-type="string" calcext:value-type="string">
            <text:p>PiKp OÖ</text:p>
          </table:table-cell>
          <table:table-cell table:style-name="ce21" office:value-type="string" calcext:value-type="string">
            <text:p>SWÜ*</text:p>
          </table:table-cell>
          <table:table-cell table:style-name="ce61"/>
          <table:table-cell table:style-name="ce205" table:formula="of:=IF([.E155]=&quot;&quot;;&quot;&quot;;[.E155])">
            <text:p/>
          </table:table-cell>
          <table:table-cell table:style-name="ce61"/>
          <table:table-cell table:style-name="ce205" table:formula="of:=IF([.G155]=&quot;&quot;;&quot;&quot;;[.G155])">
            <text:p/>
          </table:table-cell>
          <table:table-cell table:style-name="ce76" table:formula="of:=IF([.G155]=&quot;&quot;;&quot;&quot;;SUM([.G155]-[.E155]+1))">
            <text:p/>
          </table:table-cell>
          <table:table-cell table:style-name="ce87"/>
          <table:table-cell table:style-name="ce116"/>
          <table:table-cell table:style-name="ce260" office:value-type="string" calcext:value-type="string">
            <text:p>pos</text:p>
          </table:table-cell>
          <table:table-cell table:style-name="ce346" table:number-columns-repeated="236"/>
          <table:table-cell table:number-columns-repeated="16127"/>
        </table:table-row>
        <table:table-row table:style-name="ro3" table:visibility="filter">
          <table:table-cell table:number-columns-repeated="2" table:style-name="ce27" office:value-type="string" calcext:value-type="string">
            <text:p>MilKdo OÖ</text:p>
          </table:table-cell>
          <table:table-cell table:style-name="ce27" office:value-type="string" calcext:value-type="string">
            <text:p>Wch/MilKdo OÖ</text:p>
          </table:table-cell>
          <table:table-cell table:style-name="ce21" office:value-type="string" calcext:value-type="string">
            <text:p>SWÜ*</text:p>
          </table:table-cell>
          <table:table-cell table:style-name="ce61"/>
          <table:table-cell table:style-name="ce205" table:formula="of:=IF([.E156]=&quot;&quot;;&quot;&quot;;[.E156])">
            <text:p/>
          </table:table-cell>
          <table:table-cell table:style-name="ce61"/>
          <table:table-cell table:style-name="ce205" table:formula="of:=IF([.G156]=&quot;&quot;;&quot;&quot;;[.G156])">
            <text:p/>
          </table:table-cell>
          <table:table-cell table:style-name="ce76" table:formula="of:=IF([.G156]=&quot;&quot;;&quot;&quot;;SUM([.G156]-[.E156]+1))">
            <text:p/>
          </table:table-cell>
          <table:table-cell table:style-name="ce87"/>
          <table:table-cell table:style-name="ce116"/>
          <table:table-cell table:style-name="ce260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MilKdo V</text:p>
          </table:table-cell>
          <table:table-cell table:style-name="ce21" office:value-type="string" calcext:value-type="string">
            <text:p>PiB2</text:p>
          </table:table-cell>
          <table:table-cell table:style-name="ce21" office:value-type="string" calcext:value-type="string">
            <text:p>PiKp V</text:p>
          </table:table-cell>
          <table:table-cell table:style-name="ce21" office:value-type="string" calcext:value-type="string">
            <text:p>VWÜ</text:p>
          </table:table-cell>
          <table:table-cell table:style-name="ce61" office:value-type="date" office:date-value="2026-05-20" calcext:value-type="date">
            <text:p>20.05.26</text:p>
          </table:table-cell>
          <table:table-cell table:style-name="ce205" table:formula="of:=IF([.E157]=&quot;&quot;;&quot;&quot;;[.E157])" office:value-type="date" office:date-value="2026-05-20" calcext:value-type="date">
            <text:p>Mi.</text:p>
          </table:table-cell>
          <table:table-cell table:style-name="ce61" office:value-type="date" office:date-value="2026-05-22" calcext:value-type="date">
            <text:p>22.05.26</text:p>
          </table:table-cell>
          <table:table-cell table:style-name="ce205" table:formula="of:=IF([.G157]=&quot;&quot;;&quot;&quot;;[.G157])" office:value-type="date" office:date-value="2026-05-22" calcext:value-type="date">
            <text:p>Fr.</text:p>
          </table:table-cell>
          <table:table-cell table:style-name="ce76" table:formula="of:=IF([.G157]=&quot;&quot;;&quot;&quot;;SUM([.G157]-[.E157]+1))" office:value-type="float" office:value="3" calcext:value-type="float">
            <text:p>3</text:p>
          </table:table-cell>
          <table:table-cell table:style-name="ce87" office:value-type="float" office:value="10" calcext:value-type="float">
            <text:p>10</text:p>
          </table:table-cell>
          <table:table-cell table:style-name="ce116" office:value-type="string" calcext:value-type="string">
            <text:p>VWÜ</text:p>
          </table:table-cell>
          <table:table-cell table:style-name="ce260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MilKdo V</text:p>
          </table:table-cell>
          <table:table-cell table:style-name="ce21" office:value-type="string" calcext:value-type="string">
            <text:p>PiB2</text:p>
          </table:table-cell>
          <table:table-cell table:style-name="ce21" office:value-type="string" calcext:value-type="string">
            <text:p>PiKp V</text:p>
          </table:table-cell>
          <table:table-cell table:style-name="ce21" office:value-type="string" calcext:value-type="string">
            <text:p>SWÜ*</text:p>
          </table:table-cell>
          <table:table-cell table:style-name="ce61" office:value-type="date" office:date-value="2026-09-18" calcext:value-type="date">
            <text:p>18.09.26</text:p>
          </table:table-cell>
          <table:table-cell table:style-name="ce205" table:formula="of:=IF([.E158]=&quot;&quot;;&quot;&quot;;[.E158])" office:value-type="date" office:date-value="2026-09-18" calcext:value-type="date">
            <text:p>Fr.</text:p>
          </table:table-cell>
          <table:table-cell table:style-name="ce61" office:value-type="date" office:date-value="2026-09-26" calcext:value-type="date">
            <text:p>26.09.26</text:p>
          </table:table-cell>
          <table:table-cell table:style-name="ce205" table:formula="of:=IF([.G158]=&quot;&quot;;&quot;&quot;;[.G158])" office:value-type="date" office:date-value="2026-09-26" calcext:value-type="date">
            <text:p>Sa.</text:p>
          </table:table-cell>
          <table:table-cell table:style-name="ce76" table:formula="of:=IF([.G158]=&quot;&quot;;&quot;&quot;;SUM([.G158]-[.E158]+1))" office:value-type="float" office:value="9" calcext:value-type="float">
            <text:p>9</text:p>
          </table:table-cell>
          <table:table-cell table:style-name="ce87" office:value-type="float" office:value="85" calcext:value-type="float">
            <text:p>85</text:p>
          </table:table-cell>
          <table:table-cell table:style-name="ce116" office:value-type="string" calcext:value-type="string">
            <text:p>EinsWÜ</text:p>
          </table:table-cell>
          <table:table-cell table:style-name="ce260" office:value-type="string" calcext:value-type="string">
            <text:p>pos</text:p>
          </table:table-cell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MilKdo W</text:p>
          </table:table-cell>
          <table:table-cell table:style-name="ce21" office:value-type="string" calcext:value-type="string">
            <text:p>Garde</text:p>
          </table:table-cell>
          <table:table-cell table:style-name="ce21" office:value-type="string" calcext:value-type="string">
            <text:p>MilizAtl Garde</text:p>
          </table:table-cell>
          <table:table-cell table:style-name="ce15" office:value-type="string" calcext:value-type="string">
            <text:p>VWÜ</text:p>
          </table:table-cell>
          <table:table-cell table:style-name="ce208" office:value-type="date" office:date-value="2026-04-13" calcext:value-type="date">
            <text:p>13.04.26</text:p>
          </table:table-cell>
          <table:table-cell table:style-name="ce205" table:formula="of:=IF([.E159]=&quot;&quot;;&quot;&quot;;[.E159])" office:value-type="date" office:date-value="2026-04-13" calcext:value-type="date">
            <text:p>Mo.</text:p>
          </table:table-cell>
          <table:table-cell table:style-name="ce208" office:value-type="date" office:date-value="2026-04-15" calcext:value-type="date">
            <text:p>15.04.26</text:p>
          </table:table-cell>
          <table:table-cell table:style-name="ce205" table:formula="of:=IF([.G159]=&quot;&quot;;&quot;&quot;;[.G159])" office:value-type="date" office:date-value="2026-04-15" calcext:value-type="date">
            <text:p>Mi.</text:p>
          </table:table-cell>
          <table:table-cell table:style-name="ce76" table:formula="of:=IF([.G159]=&quot;&quot;;&quot;&quot;;SUM([.G159]-[.E159]+1))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119" office:value-type="string" calcext:value-type="string">
            <text:p>Vorbereitung BWÜ</text:p>
          </table:table-cell>
          <table:table-cell table:style-name="ce260"/>
          <table:table-cell table:style-name="ce431" table:number-columns-repeated="236"/>
          <table:table-cell table:number-columns-repeated="16127"/>
        </table:table-row>
        <table:table-row table:style-name="ro3" table:visibility="filter">
          <table:table-cell table:style-name="ce21" office:value-type="string" calcext:value-type="string">
            <text:p>MilKdo W</text:p>
          </table:table-cell>
          <table:table-cell table:style-name="ce21" office:value-type="string" calcext:value-type="string">
            <text:p>Garde</text:p>
          </table:table-cell>
          <table:table-cell table:style-name="ce21" office:value-type="string" calcext:value-type="string">
            <text:p>JgB W1</text:p>
          </table:table-cell>
          <table:table-cell table:style-name="ce21" office:value-type="string" calcext:value-type="string">
            <text:p>VWÜ</text:p>
          </table:table-cell>
          <table:table-cell table:style-name="ce61" office:value-type="date" office:date-value="2026-05-18" calcext:value-type="date">
            <text:p>18.05.26</text:p>
          </table:table-cell>
          <table:table-cell table:style-name="ce205" table:formula="of:=IF([.E160]=&quot;&quot;;&quot;&quot;;[.E160])" office:value-type="date" office:date-value="2026-05-18" calcext:value-type="date">
            <text:p>Mo.</text:p>
          </table:table-cell>
          <table:table-cell table:style-name="ce61" office:value-type="date" office:date-value="2026-05-21" calcext:value-type="date">
            <text:p>21.05.26</text:p>
          </table:table-cell>
          <table:table-cell table:style-name="ce205" table:formula="of:=IF([.G160]=&quot;&quot;;&quot;&quot;;[.G160])" office:value-type="date" office:date-value="2026-05-21" calcext:value-type="date">
            <text:p>Do.</text:p>
          </table:table-cell>
          <table:table-cell table:style-name="ce76" table:formula="of:=IF([.G160]=&quot;&quot;;&quot;&quot;;SUM([.G160]-[.E160]+1))" office:value-type="float" office:value="4" calcext:value-type="float">
            <text:p>4</text:p>
          </table:table-cell>
          <table:table-cell table:style-name="ce87" office:value-type="float" office:value="125" calcext:value-type="float">
            <text:p>125</text:p>
          </table:table-cell>
          <table:table-cell table:style-name="ce116" office:value-type="string" calcext:value-type="string">
            <text:p>Vorbereitung BWÜ</text:p>
          </table:table-cell>
          <table:table-cell table:style-name="ce260"/>
          <table:table-cell table:style-name="ce431" table:number-columns-repeated="236"/>
          <table:table-cell table:number-columns-repeated="16127"/>
        </table:table-row>
        <table:table-row table:style-name="ro4" table:visibility="filter">
          <table:table-cell table:style-name="ce26" office:value-type="string" calcext:value-type="string">
            <text:p>MilKdo W</text:p>
          </table:table-cell>
          <table:table-cell table:style-name="ce26" office:value-type="string" calcext:value-type="string">
            <text:p>Garde</text:p>
          </table:table-cell>
          <table:table-cell table:style-name="ce26" office:value-type="string" calcext:value-type="string">
            <text:p>MilizAtl Garde</text:p>
          </table:table-cell>
          <table:table-cell table:style-name="ce52" office:value-type="string" calcext:value-type="string">
            <text:p><text:s/>BWÜ </text:p>
          </table:table-cell>
          <table:table-cell table:style-name="ce68" office:value-type="date" office:date-value="2026-06-08" calcext:value-type="date">
            <text:p>08.06.26</text:p>
          </table:table-cell>
          <table:table-cell table:style-name="ce205" table:formula="of:=IF([.E161]=&quot;&quot;;&quot;&quot;;[.E161])" office:value-type="date" office:date-value="2026-06-08" calcext:value-type="date">
            <text:p>Mo.</text:p>
          </table:table-cell>
          <table:table-cell table:style-name="ce68" office:value-type="date" office:date-value="2026-06-11" calcext:value-type="date">
            <text:p>11.06.26</text:p>
          </table:table-cell>
          <table:table-cell table:style-name="ce205" table:formula="of:=IF([.G161]=&quot;&quot;;&quot;&quot;;[.G161])" office:value-type="date" office:date-value="2026-06-11" calcext:value-type="date">
            <text:p>Do.</text:p>
          </table:table-cell>
          <table:table-cell table:style-name="ce76" table:formula="of:=IF([.G161]=&quot;&quot;;&quot;&quot;;SUM([.G161]-[.E161]+1))" office:value-type="float" office:value="4" calcext:value-type="float">
            <text:p>4</text:p>
          </table:table-cell>
          <table:table-cell table:style-name="ce92" office:value-type="float" office:value="15" calcext:value-type="float">
            <text:p>15</text:p>
          </table:table-cell>
          <table:table-cell table:style-name="ce130" office:value-type="string" calcext:value-type="string">
            <text:p>Vorstaffelung BWÜ</text:p>
          </table:table-cell>
          <table:table-cell table:style-name="ce306"/>
          <table:table-cell table:number-columns-repeated="16363"/>
        </table:table-row>
        <table:table-row table:style-name="ro4" table:visibility="filter">
          <table:table-cell table:style-name="ce21" office:value-type="string" calcext:value-type="string">
            <text:p>MilKdo W</text:p>
          </table:table-cell>
          <table:table-cell table:style-name="ce21" office:value-type="string" calcext:value-type="string">
            <text:p>Garde</text:p>
          </table:table-cell>
          <table:table-cell table:style-name="ce21" office:value-type="string" calcext:value-type="string">
            <text:p>MilizAtl Garde</text:p>
          </table:table-cell>
          <table:table-cell table:style-name="ce15" office:value-type="string" calcext:value-type="string">
            <text:p>BWÜ </text:p>
          </table:table-cell>
          <table:table-cell table:style-name="ce208" office:value-type="date" office:date-value="2026-06-12" calcext:value-type="date">
            <text:p>12.06.26</text:p>
          </table:table-cell>
          <table:table-cell table:style-name="ce205" table:formula="of:=IF([.E162]=&quot;&quot;;&quot;&quot;;[.E162])" office:value-type="date" office:date-value="2026-06-12" calcext:value-type="date">
            <text:p>Fr.</text:p>
          </table:table-cell>
          <table:table-cell table:style-name="ce208" office:value-type="date" office:date-value="2026-06-17" calcext:value-type="date">
            <text:p>17.06.26</text:p>
          </table:table-cell>
          <table:table-cell table:style-name="ce205" table:formula="of:=IF([.G162]=&quot;&quot;;&quot;&quot;;[.G162])" office:value-type="date" office:date-value="2026-06-17" calcext:value-type="date">
            <text:p>Mi.</text:p>
          </table:table-cell>
          <table:table-cell table:style-name="ce76" table:formula="of:=IF([.G162]=&quot;&quot;;&quot;&quot;;SUM([.G162]-[.E162]+1))" office:value-type="float" office:value="6" calcext:value-type="float">
            <text:p>6</text:p>
          </table:table-cell>
          <table:table-cell table:style-name="ce237" office:value-type="float" office:value="80" calcext:value-type="float">
            <text:p>80</text:p>
          </table:table-cell>
          <table:table-cell table:style-name="ce126" office:value-type="string" calcext:value-type="string">
            <text:p>BWÜ AusbWÜ</text:p>
          </table:table-cell>
          <table:table-cell table:style-name="ce199"/>
          <table:table-cell table:number-columns-repeated="16363"/>
        </table:table-row>
        <table:table-row table:style-name="ro4" table:visibility="filter">
          <table:table-cell table:style-name="ce26" office:value-type="string" calcext:value-type="string">
            <text:p>MilKdo W</text:p>
          </table:table-cell>
          <table:table-cell table:style-name="ce26" office:value-type="string" calcext:value-type="string">
            <text:p>Garde</text:p>
          </table:table-cell>
          <table:table-cell table:style-name="ce26" office:value-type="string" calcext:value-type="string">
            <text:p>JgB W1</text:p>
          </table:table-cell>
          <table:table-cell table:style-name="ce26" office:value-type="string" calcext:value-type="string">
            <text:p>BWÜ </text:p>
          </table:table-cell>
          <table:table-cell table:style-name="ce67" office:value-type="date" office:date-value="2026-09-14" calcext:value-type="date">
            <text:p>14.09.26</text:p>
          </table:table-cell>
          <table:table-cell table:style-name="ce205" table:formula="of:=IF([.E163]=&quot;&quot;;&quot;&quot;;[.E163])" office:value-type="date" office:date-value="2026-09-14" calcext:value-type="date">
            <text:p>Mo.</text:p>
          </table:table-cell>
          <table:table-cell table:style-name="ce67" office:value-type="date" office:date-value="2026-09-16" calcext:value-type="date">
            <text:p>16.09.26</text:p>
          </table:table-cell>
          <table:table-cell table:style-name="ce205" table:formula="of:=IF([.G163]=&quot;&quot;;&quot;&quot;;[.G163])" office:value-type="date" office:date-value="2026-09-16" calcext:value-type="date">
            <text:p>Mi.</text:p>
          </table:table-cell>
          <table:table-cell table:style-name="ce76" table:formula="of:=IF([.G163]=&quot;&quot;;&quot;&quot;;SUM([.G163]-[.E163]+1))" office:value-type="float" office:value="3" calcext:value-type="float">
            <text:p>3</text:p>
          </table:table-cell>
          <table:table-cell table:style-name="ce91" office:value-type="float" office:value="350" calcext:value-type="float">
            <text:p>350</text:p>
          </table:table-cell>
          <table:table-cell table:style-name="ce129" office:value-type="string" calcext:value-type="string">
            <text:p>Vorstaffelung der BWÜ</text:p>
          </table:table-cell>
          <table:table-cell table:style-name="ce241"/>
          <table:table-cell table:number-columns-repeated="16363"/>
        </table:table-row>
        <table:table-row table:style-name="ro4" table:visibility="filter">
          <table:table-cell table:style-name="ce21" office:value-type="string" calcext:value-type="string">
            <text:p>MilKdo W</text:p>
          </table:table-cell>
          <table:table-cell table:style-name="ce21" office:value-type="string" calcext:value-type="string">
            <text:p>Garde</text:p>
          </table:table-cell>
          <table:table-cell table:style-name="ce21" office:value-type="string" calcext:value-type="string">
            <text:p>JgB W1</text:p>
          </table:table-cell>
          <table:table-cell table:style-name="ce21" office:value-type="string" calcext:value-type="string">
            <text:p>BWÜ </text:p>
          </table:table-cell>
          <table:table-cell table:style-name="ce61" office:value-type="date" office:date-value="2026-09-17" calcext:value-type="date">
            <text:p>17.09.26</text:p>
          </table:table-cell>
          <table:table-cell table:style-name="ce205" table:formula="of:=IF([.E164]=&quot;&quot;;&quot;&quot;;[.E164])" office:value-type="date" office:date-value="2026-09-17" calcext:value-type="date">
            <text:p>Do.</text:p>
          </table:table-cell>
          <table:table-cell table:style-name="ce61" office:value-type="date" office:date-value="2026-09-25" calcext:value-type="date">
            <text:p>25.09.26</text:p>
          </table:table-cell>
          <table:table-cell table:style-name="ce205" table:formula="of:=IF([.G164]=&quot;&quot;;&quot;&quot;;[.G164])" office:value-type="date" office:date-value="2026-09-25" calcext:value-type="date">
            <text:p>Fr.</text:p>
          </table:table-cell>
          <table:table-cell table:style-name="ce76" table:formula="of:=IF([.G164]=&quot;&quot;;&quot;&quot;;SUM([.G164]-[.E164]+1))" office:value-type="float" office:value="9" calcext:value-type="float">
            <text:p>9</text:p>
          </table:table-cell>
          <table:table-cell table:style-name="ce87" office:value-type="float" office:value="750" calcext:value-type="float">
            <text:p>750</text:p>
          </table:table-cell>
          <table:table-cell table:style-name="ce116" office:value-type="string" calcext:value-type="string">
            <text:p>AusbWÜ, Vorstaffelung 14./16.09.</text:p>
          </table:table-cell>
          <table:table-cell table:style-name="ce260"/>
          <table:table-cell table:number-columns-repeated="16363"/>
        </table:table-row>
        <table:table-row table:style-name="ro8" table:visibility="filter">
          <table:table-cell table:style-name="ce21" office:value-type="string" calcext:value-type="string">
            <text:p>MilKdo W</text:p>
          </table:table-cell>
          <table:table-cell table:style-name="ce21" office:value-type="string" calcext:value-type="string">
            <text:p>Garde</text:p>
          </table:table-cell>
          <table:table-cell table:style-name="ce15" office:value-type="string" calcext:value-type="string">
            <text:p>Teile JgBW1 u. W2</text:p>
          </table:table-cell>
          <table:table-cell table:style-name="ce15" office:value-type="string" calcext:value-type="string">
            <text:p>SWÜ</text:p>
          </table:table-cell>
          <table:table-cell table:style-name="ce69" office:value-type="date" office:date-value="2026-11-16" calcext:value-type="date">
            <text:p>16.11.26</text:p>
          </table:table-cell>
          <table:table-cell table:style-name="ce205" table:formula="of:=IF([.E165]=&quot;&quot;;&quot;&quot;;[.E165])" office:value-type="date" office:date-value="2026-11-16" calcext:value-type="date">
            <text:p>Mo.</text:p>
          </table:table-cell>
          <table:table-cell table:style-name="ce69" office:value-type="date" office:date-value="2026-11-20" calcext:value-type="date">
            <text:p>20.11.26</text:p>
          </table:table-cell>
          <table:table-cell table:style-name="ce205" table:formula="of:=IF([.G165]=&quot;&quot;;&quot;&quot;;[.G165])" office:value-type="date" office:date-value="2026-11-20" calcext:value-type="date">
            <text:p>Fr.</text:p>
          </table:table-cell>
          <table:table-cell table:style-name="ce76" table:formula="of:=IF([.G165]=&quot;&quot;;&quot;&quot;;SUM([.G165]-[.E165]+1))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126" office:value-type="string" calcext:value-type="string">
            <text:p>Planspiel MilKdo W, </text:p>
            <text:p>„Schutz der Bundeshauptstadt WIEN“</text:p>
            <text:p/>
          </table:table-cell>
          <table:table-cell table:style-name="ce260"/>
          <table:table-cell table:number-columns-repeated="16363"/>
        </table:table-row>
        <table:table-row table:style-name="ro5" table:visibility="filter">
          <table:table-cell table:style-name="ce21" office:value-type="string" calcext:value-type="string">
            <text:p>MilKdo W</text:p>
          </table:table-cell>
          <table:table-cell table:style-name="ce21" office:value-type="string" calcext:value-type="string">
            <text:p>Garde</text:p>
          </table:table-cell>
          <table:table-cell table:style-name="ce21" office:value-type="string" calcext:value-type="string">
            <text:p>JgB W1</text:p>
          </table:table-cell>
          <table:table-cell table:style-name="ce15" office:value-type="string" calcext:value-type="string">
            <text:p>SWÜ</text:p>
          </table:table-cell>
          <table:table-cell table:style-name="ce208" office:value-type="date" office:date-value="2026-08-03" calcext:value-type="date">
            <text:p>03.08.26</text:p>
          </table:table-cell>
          <table:table-cell table:style-name="ce205" table:formula="of:=IF([.E166]=&quot;&quot;;&quot;&quot;;[.E166])" office:value-type="date" office:date-value="2026-08-03" calcext:value-type="date">
            <text:p>Mo.</text:p>
          </table:table-cell>
          <table:table-cell table:style-name="ce208" office:value-type="date" office:date-value="2026-08-14" calcext:value-type="date">
            <text:p>14.08.26</text:p>
          </table:table-cell>
          <table:table-cell table:style-name="ce205" table:formula="of:=IF([.G166]=&quot;&quot;;&quot;&quot;;[.G166])" office:value-type="date" office:date-value="2026-08-14" calcext:value-type="date">
            <text:p>Fr.</text:p>
          </table:table-cell>
          <table:table-cell table:style-name="ce76" table:formula="of:=IF([.G166]=&quot;&quot;;&quot;&quot;;SUM([.G166]-[.E166]+1))" office:value-type="float" office:value="12" calcext:value-type="float">
            <text:p>12</text:p>
          </table:table-cell>
          <table:table-cell table:style-name="ce237" office:value-type="float" office:value="20" calcext:value-type="float">
            <text:p>20</text:p>
          </table:table-cell>
          <table:table-cell table:style-name="ce119" office:value-type="string" calcext:value-type="string">
            <text:p>Fortbildung Truppenführung aufgrund Eingliederung W13</text:p>
          </table:table-cell>
          <table:table-cell table:style-name="ce260" office:value-type="string" calcext:value-type="string">
            <text:p>pos</text:p>
          </table:table-cell>
          <table:table-cell table:number-columns-repeated="16363"/>
        </table:table-row>
        <table:table-row table:style-name="ro5" table:visibility="filter">
          <table:table-cell table:style-name="ce21" office:value-type="string" calcext:value-type="string">
            <text:p>MilKdo W</text:p>
          </table:table-cell>
          <table:table-cell table:style-name="ce21" office:value-type="string" calcext:value-type="string">
            <text:p>Garde</text:p>
          </table:table-cell>
          <table:table-cell table:style-name="ce21" office:value-type="string" calcext:value-type="string">
            <text:p>JgB W1</text:p>
          </table:table-cell>
          <table:table-cell table:style-name="ce15" office:value-type="string" calcext:value-type="string">
            <text:p>VWÜ</text:p>
          </table:table-cell>
          <table:table-cell table:style-name="ce208" office:value-type="string" calcext:value-type="string">
            <text:p>tbd</text:p>
          </table:table-cell>
          <table:table-cell table:style-name="ce205" table:formula="of:=IF([.E167]=&quot;&quot;;&quot;&quot;;[.E167])" office:value-type="string" office:string-value="tbd" calcext:value-type="string">
            <text:p>tbd</text:p>
          </table:table-cell>
          <table:table-cell table:style-name="ce208"/>
          <table:table-cell table:style-name="ce205" table:formula="of:=IF([.G167]=&quot;&quot;;&quot;&quot;;[.G167])">
            <text:p/>
          </table:table-cell>
          <table:table-cell table:style-name="ce76" table:formula="of:=IF([.G167]=&quot;&quot;;&quot;&quot;;SUM([.G167]-[.E167]+1))">
            <text:p/>
          </table:table-cell>
          <table:table-cell table:style-name="ce44" office:value-type="float" office:value="20" calcext:value-type="float">
            <text:p>20</text:p>
          </table:table-cell>
          <table:table-cell table:style-name="ce119" office:value-type="string" calcext:value-type="string">
            <text:p>Fortbildung Truppenführung aufgrund Eingliederung W13</text:p>
          </table:table-cell>
          <table:table-cell table:style-name="ce260" office:value-type="string" calcext:value-type="string">
            <text:p>pos</text:p>
          </table:table-cell>
          <table:table-cell table:style-name="ce358" table:number-columns-repeated="177"/>
          <table:table-cell table:number-columns-repeated="16186"/>
        </table:table-row>
        <table:table-row table:style-name="ro6" table:visibility="filter">
          <table:table-cell table:number-columns-repeated="2" table:style-name="ce21" office:value-type="string" calcext:value-type="string">
            <text:p>MilKdo W</text:p>
          </table:table-cell>
          <table:table-cell table:style-name="ce15" office:value-type="string" calcext:value-type="string">
            <text:p>WchOrg WIEN</text:p>
          </table:table-cell>
          <table:table-cell table:style-name="ce15" office:value-type="string" calcext:value-type="string">
            <text:p>SWÜ*</text:p>
          </table:table-cell>
          <table:table-cell table:style-name="ce69" office:value-type="date" office:date-value="2026-10-22" calcext:value-type="date">
            <text:p>22.10.26</text:p>
          </table:table-cell>
          <table:table-cell table:style-name="ce205" table:formula="of:=IF([.E168]=&quot;&quot;;&quot;&quot;;[.E168])" office:value-type="date" office:date-value="2026-10-22" calcext:value-type="date">
            <text:p>Do.</text:p>
          </table:table-cell>
          <table:table-cell table:style-name="ce69" office:value-type="date" office:date-value="2026-10-27" calcext:value-type="date">
            <text:p>27.10.26</text:p>
          </table:table-cell>
          <table:table-cell table:style-name="ce205" table:formula="of:=IF([.G168]=&quot;&quot;;&quot;&quot;;[.G168])" office:value-type="date" office:date-value="2026-10-27" calcext:value-type="date">
            <text:p>Di.</text:p>
          </table:table-cell>
          <table:table-cell table:style-name="ce76" table:formula="of:=IF([.G168]=&quot;&quot;;&quot;&quot;;SUM([.G168]-[.E168]+1))" office:value-type="float" office:value="6" calcext:value-type="float">
            <text:p>6</text:p>
          </table:table-cell>
          <table:table-cell table:style-name="ce44" office:value-type="float" office:value="110" calcext:value-type="float">
            <text:p>110</text:p>
          </table:table-cell>
          <table:table-cell table:style-name="ce126" office:value-type="string" calcext:value-type="string">
            <text:p>Einsatzaufgabe Wache NFT26</text:p>
          </table:table-cell>
          <table:table-cell table:style-name="ce260"/>
          <table:table-cell table:style-name="ce358" table:number-columns-repeated="236"/>
          <table:table-cell table:number-columns-repeated="16127"/>
        </table:table-row>
        <table:table-row table:style-name="ro4" table:visibility="filter" table:number-rows-repeated="5">
          <table:table-cell table:style-name="ce146" table:number-columns-repeated="3"/>
          <table:table-cell/>
          <table:table-cell table:style-name="ce204"/>
          <table:table-cell table:number-columns-repeated="6"/>
          <table:table-cell table:style-name="ce338"/>
          <table:table-cell table:style-name="ce431" table:number-columns-repeated="236"/>
          <table:table-cell table:number-columns-repeated="16127"/>
        </table:table-row>
        <table:table-row table:style-name="ro9" table:visibility="filter">
          <table:table-cell table:style-name="ce146" table:number-columns-repeated="3"/>
          <table:table-cell/>
          <table:table-cell table:style-name="ce204"/>
          <table:table-cell table:number-columns-repeated="6"/>
          <table:table-cell table:style-name="ce340"/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  <table:table-cell table:style-name="ce193" office:value-type="string" calcext:value-type="string">
            <text:p>B11</text:p>
          </table:table-cell>
          <table:table-cell table:style-name="ce208" office:value-type="date" office:date-value="2026-09-21" calcext:value-type="date">
            <text:p>21.09.26</text:p>
          </table:table-cell>
          <table:table-cell table:style-name="ce205" office:value-type="string" calcext:value-type="string">
            <text:p>Mo.</text:p>
          </table:table-cell>
          <table:table-cell table:style-name="ce208" office:value-type="date" office:date-value="2026-09-25" calcext:value-type="date">
            <text:p>25.09.26</text:p>
          </table:table-cell>
          <table:table-cell table:style-name="ce205" office:value-type="string" calcext:value-type="string">
            <text:p>Fr</text:p>
          </table:table-cell>
          <table:table-cell table:style-name="ce133" office:value-type="float" office:value="5" calcext:value-type="float">
            <text:p>5</text:p>
          </table:table-cell>
          <table:table-cell table:style-name="ce237" office:value-type="float" office:value="70" calcext:value-type="float">
            <text:p>70</text:p>
          </table:table-cell>
          <table:table-cell table:style-name="ce246"/>
          <table:table-cell table:style-name="ce443" office:value-type="float" office:value="350" calcext:value-type="float">
            <text:p>350</text:p>
          </table:table-cell>
          <table:table-cell table:style-name="ce106"/>
          <table:table-cell table:style-name="ce116" office:value-type="string" calcext:value-type="string">
            <text:p>TÜPL SA</text:p>
          </table:table-cell>
          <table:table-cell table:style-name="ce126"/>
          <table:table-cell table:style-name="ce447"/>
          <table:table-cell table:style-name="ce41"/>
          <table:table-cell table:style-name="ce15" office:value-type="string" calcext:value-type="string">
            <text:p>Dion8</text:p>
          </table:table-cell>
          <table:table-cell table:style-name="ce10" office:value-type="string" calcext:value-type="string">
            <text:p>Dion8</text:p>
          </table:table-cell>
          <table:table-cell table:number-columns-repeated="2" table:style-name="ce10" office:value-type="string" calcext:value-type="string">
            <text:p>SanZ S</text:p>
          </table:table-cell>
          <table:table-cell table:style-name="ce10" office:value-type="string" calcext:value-type="string">
            <text:p>BWÜ</text:p>
          </table:table-cell>
        </table:table-row>
        <table:table-row table:style-name="ro4" table:visibility="filter" table:number-rows-repeated="2">
          <table:table-cell table:style-name="ce146" table:number-columns-repeated="3"/>
          <table:table-cell/>
          <table:table-cell table:style-name="ce204"/>
          <table:table-cell table:number-columns-repeated="6"/>
          <table:table-cell table:style-name="ce341"/>
          <table:table-cell table:style-name="ce436" table:number-columns-repeated="43"/>
          <table:table-cell table:number-columns-repeated="16320"/>
        </table:table-row>
        <table:table-row table:style-name="ro4" table:number-rows-repeated="2">
          <table:table-cell table:style-name="ce146" table:number-columns-repeated="3"/>
          <table:table-cell table:number-columns-repeated="16372"/>
        </table:table-row>
        <table:table-row table:style-name="ro4" table:number-rows-repeated="1048397">
          <table:table-cell table:number-columns-repeated="16375"/>
        </table:table-row>
        <table:table-row table:style-name="ro4">
          <table:table-cell table:number-columns-repeated="16375"/>
        </table:table-row>
        <calcext:conditional-formats>
          <calcext:conditional-format calcext:target-range-address="'Waffenübungen 2026'.L4:'Waffenübungen 2026'.L6 'Waffenübungen 2026'.L77:'Waffenübungen 2026'.L85 'Waffenübungen 2026'.L63:'Waffenübungen 2026'.L63 'Waffenübungen 2026'.L57:'Waffenübungen 2026'.L61 'Waffenübungen 2026'.L68:'Waffenübungen 2026'.L75">
            <calcext:condition calcext:apply-style-name="Excel_CondFormat_1_1_1 7" calcext:value="formula-is(NOT(ISERROR(SEARCH(&quot;str&quot;;[.L4]))))" calcext:base-cell-address="'Waffenübungen 2026'.L4"/>
            <calcext:condition calcext:apply-style-name="Excel_CondFormat_1_1_2 7" calcext:value="formula-is(NOT(ISERROR(SEARCH(&quot;pos&quot;;[.L4]))))" calcext:base-cell-address="'Waffenübungen 2026'.L4"/>
          </calcext:conditional-format>
          <calcext:conditional-format calcext:target-range-address="'Waffenübungen 2026'.L27:'Waffenübungen 2026'.L27 'Waffenübungen 2026'.L13:'Waffenübungen 2026'.L14">
            <calcext:condition calcext:apply-style-name="Excel_CondFormat_1_1_1 1" calcext:value="formula-is(NOT(ISERROR(SEARCH(&quot;str&quot;;[.L13]))))" calcext:base-cell-address="'Waffenübungen 2026'.L13"/>
            <calcext:condition calcext:apply-style-name="Excel_CondFormat_1_1_2 1" calcext:value="formula-is(NOT(ISERROR(SEARCH(&quot;pos&quot;;[.L13]))))" calcext:base-cell-address="'Waffenübungen 2026'.L13"/>
          </calcext:conditional-format>
          <calcext:conditional-format calcext:target-range-address="'Waffenübungen 2026'.L24:'Waffenübungen 2026'.L24 'Waffenübungen 2026'.L28:'Waffenübungen 2026'.L56 'Waffenübungen 2026'.L62:'Waffenübungen 2026'.L62 'Waffenübungen 2026'.L65:'Waffenübungen 2026'.L65 'Waffenübungen 2026'.L67:'Waffenübungen 2026'.L67 'Waffenübungen 2026'.L76:'Waffenübungen 2026'.L76 'Waffenübungen 2026'.L87:'Waffenübungen 2026'.L89 'Waffenübungen 2026'.L95:'Waffenübungen 2026'.L95 'Waffenübungen 2026'.L101:'Waffenübungen 2026'.L102 'Waffenübungen 2026'.L115:'Waffenübungen 2026'.L115 'Waffenübungen 2026'.L125:'Waffenübungen 2026'.L125 'Waffenübungen 2026'.L129:'Waffenübungen 2026'.L129 'Waffenübungen 2026'.L131:'Waffenübungen 2026'.L131 'Waffenübungen 2026'.L138:'Waffenübungen 2026'.L138 'Waffenübungen 2026'.L147:'Waffenübungen 2026'.L148 'Waffenübungen 2026'.L154:'Waffenübungen 2026'.L154 'Waffenübungen 2026'.L93:'Waffenübungen 2026'.L93">
            <calcext:condition calcext:apply-style-name="cf1" calcext:value="formula-is(NOT(ISERROR(SEARCH(&quot;str&quot;;[.L24]))))" calcext:base-cell-address="'Waffenübungen 2026'.L24"/>
            <calcext:condition calcext:apply-style-name="cf2" calcext:value="formula-is(NOT(ISERROR(SEARCH(&quot;pos&quot;;[.L24]))))" calcext:base-cell-address="'Waffenübungen 2026'.L24"/>
          </calcext:conditional-format>
          <calcext:conditional-format calcext:target-range-address="'Waffenübungen 2026'.L96:'Waffenübungen 2026'.L96 'Waffenübungen 2026'.L86:'Waffenübungen 2026'.L86">
            <calcext:condition calcext:apply-style-name="Excel_CondFormat_1_1_1 8" calcext:value="formula-is(NOT(ISERROR(SEARCH(&quot;str&quot;;#REF!))))" calcext:base-cell-address="'Waffenübungen 2026'.L86"/>
            <calcext:condition calcext:apply-style-name="Excel_CondFormat_1_1_2 8" calcext:value="formula-is(NOT(ISERROR(SEARCH(&quot;pos&quot;;#REF!))))" calcext:base-cell-address="'Waffenübungen 2026'.L86"/>
          </calcext:conditional-format>
          <calcext:conditional-format calcext:target-range-address="'Waffenübungen 2026'.L94:'Waffenübungen 2026'.L94 'Waffenübungen 2026'.L97:'Waffenübungen 2026'.L99 'Waffenübungen 2026'.L92:'Waffenübungen 2026'.L92">
            <calcext:condition calcext:apply-style-name="Excel_CondFormat_1_1_1 9" calcext:value="formula-is(NOT(ISERROR(SEARCH(&quot;str&quot;;#REF!))))" calcext:base-cell-address="'Waffenübungen 2026'.L92"/>
            <calcext:condition calcext:apply-style-name="Excel_CondFormat_1_1_2 9" calcext:value="formula-is(NOT(ISERROR(SEARCH(&quot;pos&quot;;#REF!))))" calcext:base-cell-address="'Waffenübungen 2026'.L92"/>
          </calcext:conditional-format>
          <calcext:conditional-format calcext:target-range-address="'Waffenübungen 2026'.L103:'Waffenübungen 2026'.L104 'Waffenübungen 2026'.L100:'Waffenübungen 2026'.L100">
            <calcext:condition calcext:apply-style-name="Excel_CondFormat_1_1_1 1" calcext:value="formula-is(NOT(ISERROR(SEARCH(&quot;str&quot;;#REF!))))" calcext:base-cell-address="'Waffenübungen 2026'.L100"/>
            <calcext:condition calcext:apply-style-name="Excel_CondFormat_1_1_2 1" calcext:value="formula-is(NOT(ISERROR(SEARCH(&quot;pos&quot;;#REF!))))" calcext:base-cell-address="'Waffenübungen 2026'.L100"/>
          </calcext:conditional-format>
          <calcext:conditional-format calcext:target-range-address="'Waffenübungen 2026'.L116:'Waffenübungen 2026'.L121 'Waffenübungen 2026'.L155:'Waffenübungen 2026'.L160 'Waffenübungen 2026'.L105:'Waffenübungen 2026'.L112 'Waffenübungen 2026'.L114:'Waffenübungen 2026'.L114 'Waffenübungen 2026'.L123:'Waffenübungen 2026'.L124 'Waffenübungen 2026'.L126:'Waffenübungen 2026'.L128 'Waffenübungen 2026'.L130:'Waffenübungen 2026'.L130 'Waffenübungen 2026'.L132:'Waffenübungen 2026'.L137 'Waffenübungen 2026'.L139:'Waffenübungen 2026'.L146 'Waffenübungen 2026'.L149:'Waffenübungen 2026'.L153 'Waffenübungen 2026'.L163:'Waffenübungen 2026'.L173">
            <calcext:condition calcext:apply-style-name="Excel_CondFormat_1_1_1 9" calcext:value="formula-is(NOT(ISERROR(SEARCH(&quot;str&quot;;[.L105]))))" calcext:base-cell-address="'Waffenübungen 2026'.L105"/>
            <calcext:condition calcext:apply-style-name="Excel_CondFormat_1_1_2 9" calcext:value="formula-is(NOT(ISERROR(SEARCH(&quot;pos&quot;;[.L105]))))" calcext:base-cell-address="'Waffenübungen 2026'.L105"/>
          </calcext:conditional-format>
          <calcext:conditional-format calcext:target-range-address="'Waffenübungen 2026'.L130:'Waffenübungen 2026'.L130 'Waffenübungen 2026'.L116:'Waffenübungen 2026'.L116 'Waffenübungen 2026'.L112:'Waffenübungen 2026'.L114 'Waffenübungen 2026'.L122:'Waffenübungen 2026'.L124 'Waffenübungen 2026'.L126:'Waffenübungen 2026'.L128">
            <calcext:condition calcext:apply-style-name="Excel_CondFormat_1_1_1 9" calcext:value="formula-is(NOT(ISERROR(SEARCH(&quot;str&quot;;[.L112]))))" calcext:base-cell-address="'Waffenübungen 2026'.L112"/>
            <calcext:condition calcext:apply-style-name="Excel_CondFormat_1_1_2 9" calcext:value="formula-is(NOT(ISERROR(SEARCH(&quot;pos&quot;;[.L112]))))" calcext:base-cell-address="'Waffenübungen 2026'.L112"/>
          </calcext:conditional-format>
          <calcext:conditional-format calcext:target-range-address="'Waffenübungen 2026'.L174:'Waffenübungen 2026'.L174 'Waffenübungen 2026'.AC174:'Waffenübungen 2026'.AC174 'Waffenübungen 2026'.AV174:'Waffenübungen 2026'.AV174 'Waffenübungen 2026'.BO174:'Waffenübungen 2026'.BO174 'Waffenübungen 2026'.CH174:'Waffenübungen 2026'.CH174 'Waffenübungen 2026'.DA174:'Waffenübungen 2026'.DA174 'Waffenübungen 2026'.DT174:'Waffenübungen 2026'.DT174 'Waffenübungen 2026'.EM174:'Waffenübungen 2026'.EM174 'Waffenübungen 2026'.FF174:'Waffenübungen 2026'.FF174 'Waffenübungen 2026'.FY174:'Waffenübungen 2026'.FY174 'Waffenübungen 2026'.GR174:'Waffenübungen 2026'.GR174 'Waffenübungen 2026'.HK174:'Waffenübungen 2026'.HK174 'Waffenübungen 2026'.ID174:'Waffenübungen 2026'.ID174 'Waffenübungen 2026'.IW174:'Waffenübungen 2026'.IW174 'Waffenübungen 2026'.JP174:'Waffenübungen 2026'.JP174 'Waffenübungen 2026'.KI174:'Waffenübungen 2026'.KI174 'Waffenübungen 2026'.LB174:'Waffenübungen 2026'.LB174 'Waffenübungen 2026'.LU174:'Waffenübungen 2026'.LU174 'Waffenübungen 2026'.MN174:'Waffenübungen 2026'.MN174 'Waffenübungen 2026'.NG174:'Waffenübungen 2026'.NG174 'Waffenübungen 2026'.NZ174:'Waffenübungen 2026'.NZ174 'Waffenübungen 2026'.OS174:'Waffenübungen 2026'.OS174 'Waffenübungen 2026'.PL174:'Waffenübungen 2026'.PL174 'Waffenübungen 2026'.QE174:'Waffenübungen 2026'.QE174 'Waffenübungen 2026'.QX174:'Waffenübungen 2026'.QX174 'Waffenübungen 2026'.RQ174:'Waffenübungen 2026'.RQ174 'Waffenübungen 2026'.SJ174:'Waffenübungen 2026'.SJ174 'Waffenübungen 2026'.TC174:'Waffenübungen 2026'.TC174 'Waffenübungen 2026'.TV174:'Waffenübungen 2026'.TV174 'Waffenübungen 2026'.UO174:'Waffenübungen 2026'.UO174 'Waffenübungen 2026'.VH174:'Waffenübungen 2026'.VH174 'Waffenübungen 2026'.WA174:'Waffenübungen 2026'.WA174 'Waffenübungen 2026'.WT174:'Waffenübungen 2026'.WT174 'Waffenübungen 2026'.XM174:'Waffenübungen 2026'.XM174 'Waffenübungen 2026'.YF174:'Waffenübungen 2026'.YF174 'Waffenübungen 2026'.YY174:'Waffenübungen 2026'.YY174 'Waffenübungen 2026'.ZR174:'Waffenübungen 2026'.ZR174 'Waffenübungen 2026'.AAK174:'Waffenübungen 2026'.AAK174 'Waffenübungen 2026'.ABD174:'Waffenübungen 2026'.ABD174 'Waffenübungen 2026'.ABW174:'Waffenübungen 2026'.ABW174 'Waffenübungen 2026'.ACP174:'Waffenübungen 2026'.ACP174 'Waffenübungen 2026'.ADI174:'Waffenübungen 2026'.ADI174 'Waffenübungen 2026'.AEB174:'Waffenübungen 2026'.AEB174 'Waffenübungen 2026'.AEU174:'Waffenübungen 2026'.AEU174 'Waffenübungen 2026'.AFN174:'Waffenübungen 2026'.AFN174 'Waffenübungen 2026'.AGG174:'Waffenübungen 2026'.AGG174 'Waffenübungen 2026'.AGZ174:'Waffenübungen 2026'.AGZ174 'Waffenübungen 2026'.AHS174:'Waffenübungen 2026'.AHS174 'Waffenübungen 2026'.AIL174:'Waffenübungen 2026'.AIL174 'Waffenübungen 2026'.AJE174:'Waffenübungen 2026'.AJE174 'Waffenübungen 2026'.AJX174:'Waffenübungen 2026'.AJX174 'Waffenübungen 2026'.AKQ174:'Waffenübungen 2026'.AKQ174 'Waffenübungen 2026'.ALJ174:'Waffenübungen 2026'.ALJ174 'Waffenübungen 2026'.AMC174:'Waffenübungen 2026'.AMC174 'Waffenübungen 2026'.AMV174:'Waffenübungen 2026'.AMV174 'Waffenübungen 2026'.ANO174:'Waffenübungen 2026'.ANO174 'Waffenübungen 2026'.AOH174:'Waffenübungen 2026'.AOH174 'Waffenübungen 2026'.APA174:'Waffenübungen 2026'.APA174 'Waffenübungen 2026'.APT174:'Waffenübungen 2026'.APT174 'Waffenübungen 2026'.AQM174:'Waffenübungen 2026'.AQM174 'Waffenübungen 2026'.ARF174:'Waffenübungen 2026'.ARF174 'Waffenübungen 2026'.ARY174:'Waffenübungen 2026'.ARY174 'Waffenübungen 2026'.ASR174:'Waffenübungen 2026'.ASR174 'Waffenübungen 2026'.ATK174:'Waffenübungen 2026'.ATK174 'Waffenübungen 2026'.AUD174:'Waffenübungen 2026'.AUD174 'Waffenübungen 2026'.AUW174:'Waffenübungen 2026'.AUW174 'Waffenübungen 2026'.AVP174:'Waffenübungen 2026'.AVP174 'Waffenübungen 2026'.AWI174:'Waffenübungen 2026'.AWI174 'Waffenübungen 2026'.AXB174:'Waffenübungen 2026'.AXB174 'Waffenübungen 2026'.AXU174:'Waffenübungen 2026'.AXU174 'Waffenübungen 2026'.AYN174:'Waffenübungen 2026'.AYN174 'Waffenübungen 2026'.AZG174:'Waffenübungen 2026'.AZG174 'Waffenübungen 2026'.AZZ174:'Waffenübungen 2026'.AZZ174 'Waffenübungen 2026'.BAS174:'Waffenübungen 2026'.BAS174 'Waffenübungen 2026'.BBL174:'Waffenübungen 2026'.BBL174 'Waffenübungen 2026'.BCE174:'Waffenübungen 2026'.BCE174 'Waffenübungen 2026'.BCX174:'Waffenübungen 2026'.BCX174 'Waffenübungen 2026'.BDQ174:'Waffenübungen 2026'.BDQ174 'Waffenübungen 2026'.BEJ174:'Waffenübungen 2026'.BEJ174 'Waffenübungen 2026'.BFC174:'Waffenübungen 2026'.BFC174 'Waffenübungen 2026'.BFV174:'Waffenübungen 2026'.BFV174 'Waffenübungen 2026'.BGO174:'Waffenübungen 2026'.BGO174 'Waffenübungen 2026'.BHH174:'Waffenübungen 2026'.BHH174 'Waffenübungen 2026'.BIA174:'Waffenübungen 2026'.BIA174 'Waffenübungen 2026'.BIT174:'Waffenübungen 2026'.BIT174 'Waffenübungen 2026'.BJM174:'Waffenübungen 2026'.BJM174 'Waffenübungen 2026'.BKF174:'Waffenübungen 2026'.BKF174 'Waffenübungen 2026'.BKY174:'Waffenübungen 2026'.BKY174 'Waffenübungen 2026'.BLR174:'Waffenübungen 2026'.BLR174 'Waffenübungen 2026'.BMK174:'Waffenübungen 2026'.BMK174 'Waffenübungen 2026'.BND174:'Waffenübungen 2026'.BND174 'Waffenübungen 2026'.BNW174:'Waffenübungen 2026'.BNW174 'Waffenübungen 2026'.BOP174:'Waffenübungen 2026'.BOP174 'Waffenübungen 2026'.BPI174:'Waffenübungen 2026'.BPI174 'Waffenübungen 2026'.BQB174:'Waffenübungen 2026'.BQB174 'Waffenübungen 2026'.BQU174:'Waffenübungen 2026'.BQU174 'Waffenübungen 2026'.BRN174:'Waffenübungen 2026'.BRN174 'Waffenübungen 2026'.BSG174:'Waffenübungen 2026'.BSG174 'Waffenübungen 2026'.BSZ174:'Waffenübungen 2026'.BSZ174 'Waffenübungen 2026'.BTS174:'Waffenübungen 2026'.BTS174 'Waffenübungen 2026'.BUL174:'Waffenübungen 2026'.BUL174 'Waffenübungen 2026'.BVE174:'Waffenübungen 2026'.BVE174 'Waffenübungen 2026'.BVX174:'Waffenübungen 2026'.BVX174 'Waffenübungen 2026'.BWQ174:'Waffenübungen 2026'.BWQ174 'Waffenübungen 2026'.BXJ174:'Waffenübungen 2026'.BXJ174 'Waffenübungen 2026'.BYC174:'Waffenübungen 2026'.BYC174 'Waffenübungen 2026'.BYV174:'Waffenübungen 2026'.BYV174 'Waffenübungen 2026'.BZO174:'Waffenübungen 2026'.BZO174 'Waffenübungen 2026'.CAH174:'Waffenübungen 2026'.CAH174 'Waffenübungen 2026'.CBA174:'Waffenübungen 2026'.CBA174 'Waffenübungen 2026'.CBT174:'Waffenübungen 2026'.CBT174 'Waffenübungen 2026'.CCM174:'Waffenübungen 2026'.CCM174 'Waffenübungen 2026'.CDF174:'Waffenübungen 2026'.CDF174 'Waffenübungen 2026'.CDY174:'Waffenübungen 2026'.CDY174 'Waffenübungen 2026'.CER174:'Waffenübungen 2026'.CER174 'Waffenübungen 2026'.CFK174:'Waffenübungen 2026'.CFK174 'Waffenübungen 2026'.CGD174:'Waffenübungen 2026'.CGD174 'Waffenübungen 2026'.CGW174:'Waffenübungen 2026'.CGW174 'Waffenübungen 2026'.CHP174:'Waffenübungen 2026'.CHP174 'Waffenübungen 2026'.CII174:'Waffenübungen 2026'.CII174 'Waffenübungen 2026'.CJB174:'Waffenübungen 2026'.CJB174 'Waffenübungen 2026'.CJU174:'Waffenübungen 2026'.CJU174 'Waffenübungen 2026'.CKN174:'Waffenübungen 2026'.CKN174 'Waffenübungen 2026'.CLG174:'Waffenübungen 2026'.CLG174 'Waffenübungen 2026'.CLZ174:'Waffenübungen 2026'.CLZ174 'Waffenübungen 2026'.CMS174:'Waffenübungen 2026'.CMS174 'Waffenübungen 2026'.CNL174:'Waffenübungen 2026'.CNL174 'Waffenübungen 2026'.COE174:'Waffenübungen 2026'.COE174 'Waffenübungen 2026'.COX174:'Waffenübungen 2026'.COX174 'Waffenübungen 2026'.CPQ174:'Waffenübungen 2026'.CPQ174 'Waffenübungen 2026'.CQJ174:'Waffenübungen 2026'.CQJ174 'Waffenübungen 2026'.CRC174:'Waffenübungen 2026'.CRC174 'Waffenübungen 2026'.CRV174:'Waffenübungen 2026'.CRV174 'Waffenübungen 2026'.CSO174:'Waffenübungen 2026'.CSO174 'Waffenübungen 2026'.CTH174:'Waffenübungen 2026'.CTH174 'Waffenübungen 2026'.CUA174:'Waffenübungen 2026'.CUA174 'Waffenübungen 2026'.CUT174:'Waffenübungen 2026'.CUT174 'Waffenübungen 2026'.CVM174:'Waffenübungen 2026'.CVM174 'Waffenübungen 2026'.CWF174:'Waffenübungen 2026'.CWF174 'Waffenübungen 2026'.CWY174:'Waffenübungen 2026'.CWY174 'Waffenübungen 2026'.CXR174:'Waffenübungen 2026'.CXR174 'Waffenübungen 2026'.CYK174:'Waffenübungen 2026'.CYK174 'Waffenübungen 2026'.CZD174:'Waffenübungen 2026'.CZD174 'Waffenübungen 2026'.CZW174:'Waffenübungen 2026'.CZW174 'Waffenübungen 2026'.DAP174:'Waffenübungen 2026'.DAP174 'Waffenübungen 2026'.DBI174:'Waffenübungen 2026'.DBI174 'Waffenübungen 2026'.DCB174:'Waffenübungen 2026'.DCB174 'Waffenübungen 2026'.DCU174:'Waffenübungen 2026'.DCU174 'Waffenübungen 2026'.DDN174:'Waffenübungen 2026'.DDN174 'Waffenübungen 2026'.DEG174:'Waffenübungen 2026'.DEG174 'Waffenübungen 2026'.DEZ174:'Waffenübungen 2026'.DEZ174 'Waffenübungen 2026'.DFS174:'Waffenübungen 2026'.DFS174 'Waffenübungen 2026'.DGL174:'Waffenübungen 2026'.DGL174 'Waffenübungen 2026'.DHE174:'Waffenübungen 2026'.DHE174 'Waffenübungen 2026'.DHX174:'Waffenübungen 2026'.DHX174 'Waffenübungen 2026'.DIQ174:'Waffenübungen 2026'.DIQ174 'Waffenübungen 2026'.DJJ174:'Waffenübungen 2026'.DJJ174 'Waffenübungen 2026'.DKC174:'Waffenübungen 2026'.DKC174 'Waffenübungen 2026'.DKV174:'Waffenübungen 2026'.DKV174 'Waffenübungen 2026'.DLO174:'Waffenübungen 2026'.DLO174 'Waffenübungen 2026'.DMH174:'Waffenübungen 2026'.DMH174 'Waffenübungen 2026'.DNA174:'Waffenübungen 2026'.DNA174 'Waffenübungen 2026'.DNT174:'Waffenübungen 2026'.DNT174 'Waffenübungen 2026'.DOM174:'Waffenübungen 2026'.DOM174 'Waffenübungen 2026'.DPF174:'Waffenübungen 2026'.DPF174 'Waffenübungen 2026'.DPY174:'Waffenübungen 2026'.DPY174 'Waffenübungen 2026'.DQR174:'Waffenübungen 2026'.DQR174 'Waffenübungen 2026'.DRK174:'Waffenübungen 2026'.DRK174 'Waffenübungen 2026'.DSD174:'Waffenübungen 2026'.DSD174 'Waffenübungen 2026'.DSW174:'Waffenübungen 2026'.DSW174 'Waffenübungen 2026'.DTP174:'Waffenübungen 2026'.DTP174 'Waffenübungen 2026'.DUI174:'Waffenübungen 2026'.DUI174 'Waffenübungen 2026'.DVB174:'Waffenübungen 2026'.DVB174 'Waffenübungen 2026'.DVU174:'Waffenübungen 2026'.DVU174 'Waffenübungen 2026'.DWN174:'Waffenübungen 2026'.DWN174 'Waffenübungen 2026'.DXG174:'Waffenübungen 2026'.DXG174 'Waffenübungen 2026'.DXZ174:'Waffenübungen 2026'.DXZ174 'Waffenübungen 2026'.DYS174:'Waffenübungen 2026'.DYS174 'Waffenübungen 2026'.DZL174:'Waffenübungen 2026'.DZL174 'Waffenübungen 2026'.EAE174:'Waffenübungen 2026'.EAE174 'Waffenübungen 2026'.EAX174:'Waffenübungen 2026'.EAX174 'Waffenübungen 2026'.EBQ174:'Waffenübungen 2026'.EBQ174 'Waffenübungen 2026'.ECJ174:'Waffenübungen 2026'.ECJ174 'Waffenübungen 2026'.EDC174:'Waffenübungen 2026'.EDC174 'Waffenübungen 2026'.EDV174:'Waffenübungen 2026'.EDV174 'Waffenübungen 2026'.EEO174:'Waffenübungen 2026'.EEO174 'Waffenübungen 2026'.EFH174:'Waffenübungen 2026'.EFH174 'Waffenübungen 2026'.EGA174:'Waffenübungen 2026'.EGA174 'Waffenübungen 2026'.EGT174:'Waffenübungen 2026'.EGT174 'Waffenübungen 2026'.EHM174:'Waffenübungen 2026'.EHM174 'Waffenübungen 2026'.EIF174:'Waffenübungen 2026'.EIF174 'Waffenübungen 2026'.EIY174:'Waffenübungen 2026'.EIY174 'Waffenübungen 2026'.EJR174:'Waffenübungen 2026'.EJR174 'Waffenübungen 2026'.EKK174:'Waffenübungen 2026'.EKK174 'Waffenübungen 2026'.ELD174:'Waffenübungen 2026'.ELD174 'Waffenübungen 2026'.ELW174:'Waffenübungen 2026'.ELW174 'Waffenübungen 2026'.EMP174:'Waffenübungen 2026'.EMP174 'Waffenübungen 2026'.ENI174:'Waffenübungen 2026'.ENI174 'Waffenübungen 2026'.EOB174:'Waffenübungen 2026'.EOB174 'Waffenübungen 2026'.EOU174:'Waffenübungen 2026'.EOU174 'Waffenübungen 2026'.EPN174:'Waffenübungen 2026'.EPN174 'Waffenübungen 2026'.EQG174:'Waffenübungen 2026'.EQG174 'Waffenübungen 2026'.EQZ174:'Waffenübungen 2026'.EQZ174 'Waffenübungen 2026'.ERS174:'Waffenübungen 2026'.ERS174 'Waffenübungen 2026'.ESL174:'Waffenübungen 2026'.ESL174 'Waffenübungen 2026'.ETE174:'Waffenübungen 2026'.ETE174 'Waffenübungen 2026'.ETX174:'Waffenübungen 2026'.ETX174 'Waffenübungen 2026'.EUQ174:'Waffenübungen 2026'.EUQ174 'Waffenübungen 2026'.EVJ174:'Waffenübungen 2026'.EVJ174 'Waffenübungen 2026'.EWC174:'Waffenübungen 2026'.EWC174 'Waffenübungen 2026'.EWV174:'Waffenübungen 2026'.EWV174 'Waffenübungen 2026'.EXO174:'Waffenübungen 2026'.EXO174 'Waffenübungen 2026'.EYH174:'Waffenübungen 2026'.EYH174 'Waffenübungen 2026'.EZA174:'Waffenübungen 2026'.EZA174 'Waffenübungen 2026'.EZT174:'Waffenübungen 2026'.EZT174 'Waffenübungen 2026'.FAM174:'Waffenübungen 2026'.FAM174 'Waffenübungen 2026'.FBF174:'Waffenübungen 2026'.FBF174 'Waffenübungen 2026'.FBY174:'Waffenübungen 2026'.FBY174 'Waffenübungen 2026'.FCR174:'Waffenübungen 2026'.FCR174 'Waffenübungen 2026'.FDK174:'Waffenübungen 2026'.FDK174 'Waffenübungen 2026'.FED174:'Waffenübungen 2026'.FED174 'Waffenübungen 2026'.FEW174:'Waffenübungen 2026'.FEW174 'Waffenübungen 2026'.FFP174:'Waffenübungen 2026'.FFP174 'Waffenübungen 2026'.FGI174:'Waffenübungen 2026'.FGI174 'Waffenübungen 2026'.FHB174:'Waffenübungen 2026'.FHB174 'Waffenübungen 2026'.FHU174:'Waffenübungen 2026'.FHU174 'Waffenübungen 2026'.FIN174:'Waffenübungen 2026'.FIN174 'Waffenübungen 2026'.FJG174:'Waffenübungen 2026'.FJG174 'Waffenübungen 2026'.FJZ174:'Waffenübungen 2026'.FJZ174 'Waffenübungen 2026'.FKS174:'Waffenübungen 2026'.FKS174 'Waffenübungen 2026'.FLL174:'Waffenübungen 2026'.FLL174 'Waffenübungen 2026'.FME174:'Waffenübungen 2026'.FME174 'Waffenübungen 2026'.FMX174:'Waffenübungen 2026'.FMX174 'Waffenübungen 2026'.FNQ174:'Waffenübungen 2026'.FNQ174 'Waffenübungen 2026'.FOJ174:'Waffenübungen 2026'.FOJ174 'Waffenübungen 2026'.FPC174:'Waffenübungen 2026'.FPC174 'Waffenübungen 2026'.FPV174:'Waffenübungen 2026'.FPV174 'Waffenübungen 2026'.FQO174:'Waffenübungen 2026'.FQO174 'Waffenübungen 2026'.FRH174:'Waffenübungen 2026'.FRH174 'Waffenübungen 2026'.FSA174:'Waffenübungen 2026'.FSA174 'Waffenübungen 2026'.FST174:'Waffenübungen 2026'.FST174 'Waffenübungen 2026'.FTM174:'Waffenübungen 2026'.FTM174 'Waffenübungen 2026'.FUF174:'Waffenübungen 2026'.FUF174 'Waffenübungen 2026'.FUY174:'Waffenübungen 2026'.FUY174 'Waffenübungen 2026'.FVR174:'Waffenübungen 2026'.FVR174 'Waffenübungen 2026'.FWK174:'Waffenübungen 2026'.FWK174 'Waffenübungen 2026'.FXD174:'Waffenübungen 2026'.FXD174 'Waffenübungen 2026'.FXW174:'Waffenübungen 2026'.FXW174 'Waffenübungen 2026'.FYP174:'Waffenübungen 2026'.FYP174 'Waffenübungen 2026'.FZI174:'Waffenübungen 2026'.FZI174 'Waffenübungen 2026'.GAB174:'Waffenübungen 2026'.GAB174 'Waffenübungen 2026'.GAU174:'Waffenübungen 2026'.GAU174 'Waffenübungen 2026'.GBN174:'Waffenübungen 2026'.GBN174 'Waffenübungen 2026'.GCG174:'Waffenübungen 2026'.GCG174 'Waffenübungen 2026'.GCZ174:'Waffenübungen 2026'.GCZ174 'Waffenübungen 2026'.GDS174:'Waffenübungen 2026'.GDS174 'Waffenübungen 2026'.GEL174:'Waffenübungen 2026'.GEL174 'Waffenübungen 2026'.GFE174:'Waffenübungen 2026'.GFE174 'Waffenübungen 2026'.GFX174:'Waffenübungen 2026'.GFX174 'Waffenübungen 2026'.GGQ174:'Waffenübungen 2026'.GGQ174 'Waffenübungen 2026'.GHJ174:'Waffenübungen 2026'.GHJ174 'Waffenübungen 2026'.GIC174:'Waffenübungen 2026'.GIC174 'Waffenübungen 2026'.GIV174:'Waffenübungen 2026'.GIV174 'Waffenübungen 2026'.GJO174:'Waffenübungen 2026'.GJO174 'Waffenübungen 2026'.GKH174:'Waffenübungen 2026'.GKH174 'Waffenübungen 2026'.GLA174:'Waffenübungen 2026'.GLA174 'Waffenübungen 2026'.GLT174:'Waffenübungen 2026'.GLT174 'Waffenübungen 2026'.GMM174:'Waffenübungen 2026'.GMM174 'Waffenübungen 2026'.GNF174:'Waffenübungen 2026'.GNF174 'Waffenübungen 2026'.GNY174:'Waffenübungen 2026'.GNY174 'Waffenübungen 2026'.GOR174:'Waffenübungen 2026'.GOR174 'Waffenübungen 2026'.GPK174:'Waffenübungen 2026'.GPK174 'Waffenübungen 2026'.GQD174:'Waffenübungen 2026'.GQD174 'Waffenübungen 2026'.GQW174:'Waffenübungen 2026'.GQW174 'Waffenübungen 2026'.GRP174:'Waffenübungen 2026'.GRP174 'Waffenübungen 2026'.GSI174:'Waffenübungen 2026'.GSI174 'Waffenübungen 2026'.GTB174:'Waffenübungen 2026'.GTB174 'Waffenübungen 2026'.GTU174:'Waffenübungen 2026'.GTU174 'Waffenübungen 2026'.GUN174:'Waffenübungen 2026'.GUN174 'Waffenübungen 2026'.GVG174:'Waffenübungen 2026'.GVG174 'Waffenübungen 2026'.GVZ174:'Waffenübungen 2026'.GVZ174 'Waffenübungen 2026'.GWS174:'Waffenübungen 2026'.GWS174 'Waffenübungen 2026'.GXL174:'Waffenübungen 2026'.GXL174 'Waffenübungen 2026'.GYE174:'Waffenübungen 2026'.GYE174 'Waffenübungen 2026'.GYX174:'Waffenübungen 2026'.GYX174 'Waffenübungen 2026'.GZQ174:'Waffenübungen 2026'.GZQ174 'Waffenübungen 2026'.HAJ174:'Waffenübungen 2026'.HAJ174 'Waffenübungen 2026'.HBC174:'Waffenübungen 2026'.HBC174 'Waffenübungen 2026'.HBV174:'Waffenübungen 2026'.HBV174 'Waffenübungen 2026'.HCO174:'Waffenübungen 2026'.HCO174 'Waffenübungen 2026'.HDH174:'Waffenübungen 2026'.HDH174 'Waffenübungen 2026'.HEA174:'Waffenübungen 2026'.HEA174 'Waffenübungen 2026'.HET174:'Waffenübungen 2026'.HET174 'Waffenübungen 2026'.HFM174:'Waffenübungen 2026'.HFM174 'Waffenübungen 2026'.HGF174:'Waffenübungen 2026'.HGF174 'Waffenübungen 2026'.HGY174:'Waffenübungen 2026'.HGY174 'Waffenübungen 2026'.HHR174:'Waffenübungen 2026'.HHR174 'Waffenübungen 2026'.HIK174:'Waffenübungen 2026'.HIK174 'Waffenübungen 2026'.HJD174:'Waffenübungen 2026'.HJD174 'Waffenübungen 2026'.HJW174:'Waffenübungen 2026'.HJW174 'Waffenübungen 2026'.HKP174:'Waffenübungen 2026'.HKP174 'Waffenübungen 2026'.HLI174:'Waffenübungen 2026'.HLI174 'Waffenübungen 2026'.HMB174:'Waffenübungen 2026'.HMB174 'Waffenübungen 2026'.HMU174:'Waffenübungen 2026'.HMU174 'Waffenübungen 2026'.HNN174:'Waffenübungen 2026'.HNN174 'Waffenübungen 2026'.HOG174:'Waffenübungen 2026'.HOG174 'Waffenübungen 2026'.HOZ174:'Waffenübungen 2026'.HOZ174 'Waffenübungen 2026'.HPS174:'Waffenübungen 2026'.HPS174 'Waffenübungen 2026'.HQL174:'Waffenübungen 2026'.HQL174 'Waffenübungen 2026'.HRE174:'Waffenübungen 2026'.HRE174 'Waffenübungen 2026'.HRX174:'Waffenübungen 2026'.HRX174 'Waffenübungen 2026'.HSQ174:'Waffenübungen 2026'.HSQ174 'Waffenübungen 2026'.HTJ174:'Waffenübungen 2026'.HTJ174 'Waffenübungen 2026'.HUC174:'Waffenübungen 2026'.HUC174 'Waffenübungen 2026'.HUV174:'Waffenübungen 2026'.HUV174 'Waffenübungen 2026'.HVO174:'Waffenübungen 2026'.HVO174 'Waffenübungen 2026'.HWH174:'Waffenübungen 2026'.HWH174 'Waffenübungen 2026'.HXA174:'Waffenübungen 2026'.HXA174 'Waffenübungen 2026'.HXT174:'Waffenübungen 2026'.HXT174 'Waffenübungen 2026'.HYM174:'Waffenübungen 2026'.HYM174 'Waffenübungen 2026'.HZF174:'Waffenübungen 2026'.HZF174 'Waffenübungen 2026'.HZY174:'Waffenübungen 2026'.HZY174 'Waffenübungen 2026'.IAR174:'Waffenübungen 2026'.IAR174 'Waffenübungen 2026'.IBK174:'Waffenübungen 2026'.IBK174 'Waffenübungen 2026'.ICD174:'Waffenübungen 2026'.ICD174 'Waffenübungen 2026'.ICW174:'Waffenübungen 2026'.ICW174 'Waffenübungen 2026'.IDP174:'Waffenübungen 2026'.IDP174 'Waffenübungen 2026'.IEI174:'Waffenübungen 2026'.IEI174 'Waffenübungen 2026'.IFB174:'Waffenübungen 2026'.IFB174 'Waffenübungen 2026'.IFU174:'Waffenübungen 2026'.IFU174 'Waffenübungen 2026'.IGN174:'Waffenübungen 2026'.IGN174 'Waffenübungen 2026'.IHG174:'Waffenübungen 2026'.IHG174 'Waffenübungen 2026'.IHZ174:'Waffenübungen 2026'.IHZ174 'Waffenübungen 2026'.IIS174:'Waffenübungen 2026'.IIS174 'Waffenübungen 2026'.IJL174:'Waffenübungen 2026'.IJL174 'Waffenübungen 2026'.IKE174:'Waffenübungen 2026'.IKE174 'Waffenübungen 2026'.IKX174:'Waffenübungen 2026'.IKX174 'Waffenübungen 2026'.ILQ174:'Waffenübungen 2026'.ILQ174 'Waffenübungen 2026'.IMJ174:'Waffenübungen 2026'.IMJ174 'Waffenübungen 2026'.INC174:'Waffenübungen 2026'.INC174 'Waffenübungen 2026'.INV174:'Waffenübungen 2026'.INV174 'Waffenübungen 2026'.IOO174:'Waffenübungen 2026'.IOO174 'Waffenübungen 2026'.IPH174:'Waffenübungen 2026'.IPH174 'Waffenübungen 2026'.IQA174:'Waffenübungen 2026'.IQA174 'Waffenübungen 2026'.IQT174:'Waffenübungen 2026'.IQT174 'Waffenübungen 2026'.IRM174:'Waffenübungen 2026'.IRM174 'Waffenübungen 2026'.ISF174:'Waffenübungen 2026'.ISF174 'Waffenübungen 2026'.ISY174:'Waffenübungen 2026'.ISY174 'Waffenübungen 2026'.ITR174:'Waffenübungen 2026'.ITR174 'Waffenübungen 2026'.IUK174:'Waffenübungen 2026'.IUK174 'Waffenübungen 2026'.IVD174:'Waffenübungen 2026'.IVD174 'Waffenübungen 2026'.IVW174:'Waffenübungen 2026'.IVW174 'Waffenübungen 2026'.IWP174:'Waffenübungen 2026'.IWP174 'Waffenübungen 2026'.IXI174:'Waffenübungen 2026'.IXI174 'Waffenübungen 2026'.IYB174:'Waffenübungen 2026'.IYB174 'Waffenübungen 2026'.IYU174:'Waffenübungen 2026'.IYU174 'Waffenübungen 2026'.IZN174:'Waffenübungen 2026'.IZN174 'Waffenübungen 2026'.JAG174:'Waffenübungen 2026'.JAG174 'Waffenübungen 2026'.JAZ174:'Waffenübungen 2026'.JAZ174 'Waffenübungen 2026'.JBS174:'Waffenübungen 2026'.JBS174 'Waffenübungen 2026'.JCL174:'Waffenübungen 2026'.JCL174 'Waffenübungen 2026'.JDE174:'Waffenübungen 2026'.JDE174 'Waffenübungen 2026'.JDX174:'Waffenübungen 2026'.JDX174 'Waffenübungen 2026'.JEQ174:'Waffenübungen 2026'.JEQ174 'Waffenübungen 2026'.JFJ174:'Waffenübungen 2026'.JFJ174 'Waffenübungen 2026'.JGC174:'Waffenübungen 2026'.JGC174 'Waffenübungen 2026'.JGV174:'Waffenübungen 2026'.JGV174 'Waffenübungen 2026'.JHO174:'Waffenübungen 2026'.JHO174 'Waffenübungen 2026'.JIH174:'Waffenübungen 2026'.JIH174 'Waffenübungen 2026'.JJA174:'Waffenübungen 2026'.JJA174 'Waffenübungen 2026'.JJT174:'Waffenübungen 2026'.JJT174 'Waffenübungen 2026'.JKM174:'Waffenübungen 2026'.JKM174 'Waffenübungen 2026'.JLF174:'Waffenübungen 2026'.JLF174 'Waffenübungen 2026'.JLY174:'Waffenübungen 2026'.JLY174 'Waffenübungen 2026'.JMR174:'Waffenübungen 2026'.JMR174 'Waffenübungen 2026'.JNK174:'Waffenübungen 2026'.JNK174 'Waffenübungen 2026'.JOD174:'Waffenübungen 2026'.JOD174 'Waffenübungen 2026'.JOW174:'Waffenübungen 2026'.JOW174 'Waffenübungen 2026'.JPP174:'Waffenübungen 2026'.JPP174 'Waffenübungen 2026'.JQI174:'Waffenübungen 2026'.JQI174 'Waffenübungen 2026'.JRB174:'Waffenübungen 2026'.JRB174 'Waffenübungen 2026'.JRU174:'Waffenübungen 2026'.JRU174 'Waffenübungen 2026'.JSN174:'Waffenübungen 2026'.JSN174 'Waffenübungen 2026'.JTG174:'Waffenübungen 2026'.JTG174 'Waffenübungen 2026'.JTZ174:'Waffenübungen 2026'.JTZ174 'Waffenübungen 2026'.JUS174:'Waffenübungen 2026'.JUS174 'Waffenübungen 2026'.JVL174:'Waffenübungen 2026'.JVL174 'Waffenübungen 2026'.JWE174:'Waffenübungen 2026'.JWE174 'Waffenübungen 2026'.JWX174:'Waffenübungen 2026'.JWX174 'Waffenübungen 2026'.JXQ174:'Waffenübungen 2026'.JXQ174 'Waffenübungen 2026'.JYJ174:'Waffenübungen 2026'.JYJ174 'Waffenübungen 2026'.JZC174:'Waffenübungen 2026'.JZC174 'Waffenübungen 2026'.JZV174:'Waffenübungen 2026'.JZV174 'Waffenübungen 2026'.KAO174:'Waffenübungen 2026'.KAO174 'Waffenübungen 2026'.KBH174:'Waffenübungen 2026'.KBH174 'Waffenübungen 2026'.KCA174:'Waffenübungen 2026'.KCA174 'Waffenübungen 2026'.KCT174:'Waffenübungen 2026'.KCT174 'Waffenübungen 2026'.KDM174:'Waffenübungen 2026'.KDM174 'Waffenübungen 2026'.KEF174:'Waffenübungen 2026'.KEF174 'Waffenübungen 2026'.KEY174:'Waffenübungen 2026'.KEY174 'Waffenübungen 2026'.KFR174:'Waffenübungen 2026'.KFR174 'Waffenübungen 2026'.KGK174:'Waffenübungen 2026'.KGK174 'Waffenübungen 2026'.KHD174:'Waffenübungen 2026'.KHD174 'Waffenübungen 2026'.KHW174:'Waffenübungen 2026'.KHW174 'Waffenübungen 2026'.KIP174:'Waffenübungen 2026'.KIP174 'Waffenübungen 2026'.KJI174:'Waffenübungen 2026'.KJI174 'Waffenübungen 2026'.KKB174:'Waffenübungen 2026'.KKB174 'Waffenübungen 2026'.KKU174:'Waffenübungen 2026'.KKU174 'Waffenübungen 2026'.KLN174:'Waffenübungen 2026'.KLN174 'Waffenübungen 2026'.KMG174:'Waffenübungen 2026'.KMG174 'Waffenübungen 2026'.KMZ174:'Waffenübungen 2026'.KMZ174 'Waffenübungen 2026'.KNS174:'Waffenübungen 2026'.KNS174 'Waffenübungen 2026'.KOL174:'Waffenübungen 2026'.KOL174 'Waffenübungen 2026'.KPE174:'Waffenübungen 2026'.KPE174 'Waffenübungen 2026'.KPX174:'Waffenübungen 2026'.KPX174 'Waffenübungen 2026'.KQQ174:'Waffenübungen 2026'.KQQ174 'Waffenübungen 2026'.KRJ174:'Waffenübungen 2026'.KRJ174 'Waffenübungen 2026'.KSC174:'Waffenübungen 2026'.KSC174 'Waffenübungen 2026'.KSV174:'Waffenübungen 2026'.KSV174 'Waffenübungen 2026'.KTO174:'Waffenübungen 2026'.KTO174 'Waffenübungen 2026'.KUH174:'Waffenübungen 2026'.KUH174 'Waffenübungen 2026'.KVA174:'Waffenübungen 2026'.KVA174 'Waffenübungen 2026'.KVT174:'Waffenübungen 2026'.KVT174 'Waffenübungen 2026'.KWM174:'Waffenübungen 2026'.KWM174 'Waffenübungen 2026'.KXF174:'Waffenübungen 2026'.KXF174 'Waffenübungen 2026'.KXY174:'Waffenübungen 2026'.KXY174 'Waffenübungen 2026'.KYR174:'Waffenübungen 2026'.KYR174 'Waffenübungen 2026'.KZK174:'Waffenübungen 2026'.KZK174 'Waffenübungen 2026'.LAD174:'Waffenübungen 2026'.LAD174 'Waffenübungen 2026'.LAW174:'Waffenübungen 2026'.LAW174 'Waffenübungen 2026'.LBP174:'Waffenübungen 2026'.LBP174 'Waffenübungen 2026'.LCI174:'Waffenübungen 2026'.LCI174 'Waffenübungen 2026'.LDB174:'Waffenübungen 2026'.LDB174 'Waffenübungen 2026'.LDU174:'Waffenübungen 2026'.LDU174 'Waffenübungen 2026'.LEN174:'Waffenübungen 2026'.LEN174 'Waffenübungen 2026'.LFG174:'Waffenübungen 2026'.LFG174 'Waffenübungen 2026'.LFZ174:'Waffenübungen 2026'.LFZ174 'Waffenübungen 2026'.LGS174:'Waffenübungen 2026'.LGS174 'Waffenübungen 2026'.LHL174:'Waffenübungen 2026'.LHL174 'Waffenübungen 2026'.LIE174:'Waffenübungen 2026'.LIE174 'Waffenübungen 2026'.LIX174:'Waffenübungen 2026'.LIX174 'Waffenübungen 2026'.LJQ174:'Waffenübungen 2026'.LJQ174 'Waffenübungen 2026'.LKJ174:'Waffenübungen 2026'.LKJ174 'Waffenübungen 2026'.LLC174:'Waffenübungen 2026'.LLC174 'Waffenübungen 2026'.LLV174:'Waffenübungen 2026'.LLV174 'Waffenübungen 2026'.LMO174:'Waffenübungen 2026'.LMO174 'Waffenübungen 2026'.LNH174:'Waffenübungen 2026'.LNH174 'Waffenübungen 2026'.LOA174:'Waffenübungen 2026'.LOA174 'Waffenübungen 2026'.LOT174:'Waffenübungen 2026'.LOT174 'Waffenübungen 2026'.LPM174:'Waffenübungen 2026'.LPM174 'Waffenübungen 2026'.LQF174:'Waffenübungen 2026'.LQF174 'Waffenübungen 2026'.LQY174:'Waffenübungen 2026'.LQY174 'Waffenübungen 2026'.LRR174:'Waffenübungen 2026'.LRR174 'Waffenübungen 2026'.LSK174:'Waffenübungen 2026'.LSK174 'Waffenübungen 2026'.LTD174:'Waffenübungen 2026'.LTD174 'Waffenübungen 2026'.LTW174:'Waffenübungen 2026'.LTW174 'Waffenübungen 2026'.LUP174:'Waffenübungen 2026'.LUP174 'Waffenübungen 2026'.LVI174:'Waffenübungen 2026'.LVI174 'Waffenübungen 2026'.LWB174:'Waffenübungen 2026'.LWB174 'Waffenübungen 2026'.LWU174:'Waffenübungen 2026'.LWU174 'Waffenübungen 2026'.LXN174:'Waffenübungen 2026'.LXN174 'Waffenübungen 2026'.LYG174:'Waffenübungen 2026'.LYG174 'Waffenübungen 2026'.LYZ174:'Waffenübungen 2026'.LYZ174 'Waffenübungen 2026'.LZS174:'Waffenübungen 2026'.LZS174 'Waffenübungen 2026'.MAL174:'Waffenübungen 2026'.MAL174 'Waffenübungen 2026'.MBE174:'Waffenübungen 2026'.MBE174 'Waffenübungen 2026'.MBX174:'Waffenübungen 2026'.MBX174 'Waffenübungen 2026'.MCQ174:'Waffenübungen 2026'.MCQ174 'Waffenübungen 2026'.MDJ174:'Waffenübungen 2026'.MDJ174 'Waffenübungen 2026'.MEC174:'Waffenübungen 2026'.MEC174 'Waffenübungen 2026'.MEV174:'Waffenübungen 2026'.MEV174 'Waffenübungen 2026'.MFO174:'Waffenübungen 2026'.MFO174 'Waffenübungen 2026'.MGH174:'Waffenübungen 2026'.MGH174 'Waffenübungen 2026'.MHA174:'Waffenübungen 2026'.MHA174 'Waffenübungen 2026'.MHT174:'Waffenübungen 2026'.MHT174 'Waffenübungen 2026'.MIM174:'Waffenübungen 2026'.MIM174 'Waffenübungen 2026'.MJF174:'Waffenübungen 2026'.MJF174 'Waffenübungen 2026'.MJY174:'Waffenübungen 2026'.MJY174 'Waffenübungen 2026'.MKR174:'Waffenübungen 2026'.MKR174 'Waffenübungen 2026'.MLK174:'Waffenübungen 2026'.MLK174 'Waffenübungen 2026'.MMD174:'Waffenübungen 2026'.MMD174 'Waffenübungen 2026'.MMW174:'Waffenübungen 2026'.MMW174 'Waffenübungen 2026'.MNP174:'Waffenübungen 2026'.MNP174 'Waffenübungen 2026'.MOI174:'Waffenübungen 2026'.MOI174 'Waffenübungen 2026'.MPB174:'Waffenübungen 2026'.MPB174 'Waffenübungen 2026'.MPU174:'Waffenübungen 2026'.MPU174 'Waffenübungen 2026'.MQN174:'Waffenübungen 2026'.MQN174 'Waffenübungen 2026'.MRG174:'Waffenübungen 2026'.MRG174 'Waffenübungen 2026'.MRZ174:'Waffenübungen 2026'.MRZ174 'Waffenübungen 2026'.MSS174:'Waffenübungen 2026'.MSS174 'Waffenübungen 2026'.MTL174:'Waffenübungen 2026'.MTL174 'Waffenübungen 2026'.MUE174:'Waffenübungen 2026'.MUE174 'Waffenübungen 2026'.MUX174:'Waffenübungen 2026'.MUX174 'Waffenübungen 2026'.MVQ174:'Waffenübungen 2026'.MVQ174 'Waffenübungen 2026'.MWJ174:'Waffenübungen 2026'.MWJ174 'Waffenübungen 2026'.MXC174:'Waffenübungen 2026'.MXC174 'Waffenübungen 2026'.MXV174:'Waffenübungen 2026'.MXV174 'Waffenübungen 2026'.MYO174:'Waffenübungen 2026'.MYO174 'Waffenübungen 2026'.MZH174:'Waffenübungen 2026'.MZH174 'Waffenübungen 2026'.NAA174:'Waffenübungen 2026'.NAA174 'Waffenübungen 2026'.NAT174:'Waffenübungen 2026'.NAT174 'Waffenübungen 2026'.NBM174:'Waffenübungen 2026'.NBM174 'Waffenübungen 2026'.NCF174:'Waffenübungen 2026'.NCF174 'Waffenübungen 2026'.NCY174:'Waffenübungen 2026'.NCY174 'Waffenübungen 2026'.NDR174:'Waffenübungen 2026'.NDR174 'Waffenübungen 2026'.NEK174:'Waffenübungen 2026'.NEK174 'Waffenübungen 2026'.NFD174:'Waffenübungen 2026'.NFD174 'Waffenübungen 2026'.NFW174:'Waffenübungen 2026'.NFW174 'Waffenübungen 2026'.NGP174:'Waffenübungen 2026'.NGP174 'Waffenübungen 2026'.NHI174:'Waffenübungen 2026'.NHI174 'Waffenübungen 2026'.NIB174:'Waffenübungen 2026'.NIB174 'Waffenübungen 2026'.NIU174:'Waffenübungen 2026'.NIU174 'Waffenübungen 2026'.NJN174:'Waffenübungen 2026'.NJN174 'Waffenübungen 2026'.NKG174:'Waffenübungen 2026'.NKG174 'Waffenübungen 2026'.NKZ174:'Waffenübungen 2026'.NKZ174 'Waffenübungen 2026'.NLS174:'Waffenübungen 2026'.NLS174 'Waffenübungen 2026'.NML174:'Waffenübungen 2026'.NML174 'Waffenübungen 2026'.NNE174:'Waffenübungen 2026'.NNE174 'Waffenübungen 2026'.NNX174:'Waffenübungen 2026'.NNX174 'Waffenübungen 2026'.NOQ174:'Waffenübungen 2026'.NOQ174 'Waffenübungen 2026'.NPJ174:'Waffenübungen 2026'.NPJ174 'Waffenübungen 2026'.NQC174:'Waffenübungen 2026'.NQC174 'Waffenübungen 2026'.NQV174:'Waffenübungen 2026'.NQV174 'Waffenübungen 2026'.NRO174:'Waffenübungen 2026'.NRO174 'Waffenübungen 2026'.NSH174:'Waffenübungen 2026'.NSH174 'Waffenübungen 2026'.NTA174:'Waffenübungen 2026'.NTA174 'Waffenübungen 2026'.NTT174:'Waffenübungen 2026'.NTT174 'Waffenübungen 2026'.NUM174:'Waffenübungen 2026'.NUM174 'Waffenübungen 2026'.NVF174:'Waffenübungen 2026'.NVF174 'Waffenübungen 2026'.NVY174:'Waffenübungen 2026'.NVY174 'Waffenübungen 2026'.NWR174:'Waffenübungen 2026'.NWR174 'Waffenübungen 2026'.NXK174:'Waffenübungen 2026'.NXK174 'Waffenübungen 2026'.NYD174:'Waffenübungen 2026'.NYD174 'Waffenübungen 2026'.NYW174:'Waffenübungen 2026'.NYW174 'Waffenübungen 2026'.NZP174:'Waffenübungen 2026'.NZP174 'Waffenübungen 2026'.OAI174:'Waffenübungen 2026'.OAI174 'Waffenübungen 2026'.OBB174:'Waffenübungen 2026'.OBB174 'Waffenübungen 2026'.OBU174:'Waffenübungen 2026'.OBU174 'Waffenübungen 2026'.OCN174:'Waffenübungen 2026'.OCN174 'Waffenübungen 2026'.ODG174:'Waffenübungen 2026'.ODG174 'Waffenübungen 2026'.ODZ174:'Waffenübungen 2026'.ODZ174 'Waffenübungen 2026'.OES174:'Waffenübungen 2026'.OES174 'Waffenübungen 2026'.OFL174:'Waffenübungen 2026'.OFL174 'Waffenübungen 2026'.OGE174:'Waffenübungen 2026'.OGE174 'Waffenübungen 2026'.OGX174:'Waffenübungen 2026'.OGX174 'Waffenübungen 2026'.OHQ174:'Waffenübungen 2026'.OHQ174 'Waffenübungen 2026'.OIJ174:'Waffenübungen 2026'.OIJ174 'Waffenübungen 2026'.OJC174:'Waffenübungen 2026'.OJC174 'Waffenübungen 2026'.OJV174:'Waffenübungen 2026'.OJV174 'Waffenübungen 2026'.OKO174:'Waffenübungen 2026'.OKO174 'Waffenübungen 2026'.OLH174:'Waffenübungen 2026'.OLH174 'Waffenübungen 2026'.OMA174:'Waffenübungen 2026'.OMA174 'Waffenübungen 2026'.OMT174:'Waffenübungen 2026'.OMT174 'Waffenübungen 2026'.ONM174:'Waffenübungen 2026'.ONM174 'Waffenübungen 2026'.OOF174:'Waffenübungen 2026'.OOF174 'Waffenübungen 2026'.OOY174:'Waffenübungen 2026'.OOY174 'Waffenübungen 2026'.OPR174:'Waffenübungen 2026'.OPR174 'Waffenübungen 2026'.OQK174:'Waffenübungen 2026'.OQK174 'Waffenübungen 2026'.ORD174:'Waffenübungen 2026'.ORD174 'Waffenübungen 2026'.ORW174:'Waffenübungen 2026'.ORW174 'Waffenübungen 2026'.OSP174:'Waffenübungen 2026'.OSP174 'Waffenübungen 2026'.OTI174:'Waffenübungen 2026'.OTI174 'Waffenübungen 2026'.OUB174:'Waffenübungen 2026'.OUB174 'Waffenübungen 2026'.OUU174:'Waffenübungen 2026'.OUU174 'Waffenübungen 2026'.OVN174:'Waffenübungen 2026'.OVN174 'Waffenübungen 2026'.OWG174:'Waffenübungen 2026'.OWG174 'Waffenübungen 2026'.OWZ174:'Waffenübungen 2026'.OWZ174 'Waffenübungen 2026'.OXS174:'Waffenübungen 2026'.OXS174 'Waffenübungen 2026'.OYL174:'Waffenübungen 2026'.OYL174 'Waffenübungen 2026'.OZE174:'Waffenübungen 2026'.OZE174 'Waffenübungen 2026'.OZX174:'Waffenübungen 2026'.OZX174 'Waffenübungen 2026'.PAQ174:'Waffenübungen 2026'.PAQ174 'Waffenübungen 2026'.PBJ174:'Waffenübungen 2026'.PBJ174 'Waffenübungen 2026'.PCC174:'Waffenübungen 2026'.PCC174 'Waffenübungen 2026'.PCV174:'Waffenübungen 2026'.PCV174 'Waffenübungen 2026'.PDO174:'Waffenübungen 2026'.PDO174 'Waffenübungen 2026'.PEH174:'Waffenübungen 2026'.PEH174 'Waffenübungen 2026'.PFA174:'Waffenübungen 2026'.PFA174 'Waffenübungen 2026'.PFT174:'Waffenübungen 2026'.PFT174 'Waffenübungen 2026'.PGM174:'Waffenübungen 2026'.PGM174 'Waffenübungen 2026'.PHF174:'Waffenübungen 2026'.PHF174 'Waffenübungen 2026'.PHY174:'Waffenübungen 2026'.PHY174 'Waffenübungen 2026'.PIR174:'Waffenübungen 2026'.PIR174 'Waffenübungen 2026'.PJK174:'Waffenübungen 2026'.PJK174 'Waffenübungen 2026'.PKD174:'Waffenübungen 2026'.PKD174 'Waffenübungen 2026'.PKW174:'Waffenübungen 2026'.PKW174 'Waffenübungen 2026'.PLP174:'Waffenübungen 2026'.PLP174 'Waffenübungen 2026'.PMI174:'Waffenübungen 2026'.PMI174 'Waffenübungen 2026'.PNB174:'Waffenübungen 2026'.PNB174 'Waffenübungen 2026'.PNU174:'Waffenübungen 2026'.PNU174 'Waffenübungen 2026'.PON174:'Waffenübungen 2026'.PON174 'Waffenübungen 2026'.PPG174:'Waffenübungen 2026'.PPG174 'Waffenübungen 2026'.PPZ174:'Waffenübungen 2026'.PPZ174 'Waffenübungen 2026'.PQS174:'Waffenübungen 2026'.PQS174 'Waffenübungen 2026'.PRL174:'Waffenübungen 2026'.PRL174 'Waffenübungen 2026'.PSE174:'Waffenübungen 2026'.PSE174 'Waffenübungen 2026'.PSX174:'Waffenübungen 2026'.PSX174 'Waffenübungen 2026'.PTQ174:'Waffenübungen 2026'.PTQ174 'Waffenübungen 2026'.PUJ174:'Waffenübungen 2026'.PUJ174 'Waffenübungen 2026'.PVC174:'Waffenübungen 2026'.PVC174 'Waffenübungen 2026'.PVV174:'Waffenübungen 2026'.PVV174 'Waffenübungen 2026'.PWO174:'Waffenübungen 2026'.PWO174 'Waffenübungen 2026'.PXH174:'Waffenübungen 2026'.PXH174 'Waffenübungen 2026'.PYA174:'Waffenübungen 2026'.PYA174 'Waffenübungen 2026'.PYT174:'Waffenübungen 2026'.PYT174 'Waffenübungen 2026'.PZM174:'Waffenübungen 2026'.PZM174 'Waffenübungen 2026'.QAF174:'Waffenübungen 2026'.QAF174 'Waffenübungen 2026'.QAY174:'Waffenübungen 2026'.QAY174 'Waffenübungen 2026'.QBR174:'Waffenübungen 2026'.QBR174 'Waffenübungen 2026'.QCK174:'Waffenübungen 2026'.QCK174 'Waffenübungen 2026'.QDD174:'Waffenübungen 2026'.QDD174 'Waffenübungen 2026'.QDW174:'Waffenübungen 2026'.QDW174 'Waffenübungen 2026'.QEP174:'Waffenübungen 2026'.QEP174 'Waffenübungen 2026'.QFI174:'Waffenübungen 2026'.QFI174 'Waffenübungen 2026'.QGB174:'Waffenübungen 2026'.QGB174 'Waffenübungen 2026'.QGU174:'Waffenübungen 2026'.QGU174 'Waffenübungen 2026'.QHN174:'Waffenübungen 2026'.QHN174 'Waffenübungen 2026'.QIG174:'Waffenübungen 2026'.QIG174 'Waffenübungen 2026'.QIZ174:'Waffenübungen 2026'.QIZ174 'Waffenübungen 2026'.QJS174:'Waffenübungen 2026'.QJS174 'Waffenübungen 2026'.QKL174:'Waffenübungen 2026'.QKL174 'Waffenübungen 2026'.QLE174:'Waffenübungen 2026'.QLE174 'Waffenübungen 2026'.QLX174:'Waffenübungen 2026'.QLX174 'Waffenübungen 2026'.QMQ174:'Waffenübungen 2026'.QMQ174 'Waffenübungen 2026'.QNJ174:'Waffenübungen 2026'.QNJ174 'Waffenübungen 2026'.QOC174:'Waffenübungen 2026'.QOC174 'Waffenübungen 2026'.QOV174:'Waffenübungen 2026'.QOV174 'Waffenübungen 2026'.QPO174:'Waffenübungen 2026'.QPO174 'Waffenübungen 2026'.QQH174:'Waffenübungen 2026'.QQH174 'Waffenübungen 2026'.QRA174:'Waffenübungen 2026'.QRA174 'Waffenübungen 2026'.QRT174:'Waffenübungen 2026'.QRT174 'Waffenübungen 2026'.QSM174:'Waffenübungen 2026'.QSM174 'Waffenübungen 2026'.QTF174:'Waffenübungen 2026'.QTF174 'Waffenübungen 2026'.QTY174:'Waffenübungen 2026'.QTY174 'Waffenübungen 2026'.QUR174:'Waffenübungen 2026'.QUR174 'Waffenübungen 2026'.QVK174:'Waffenübungen 2026'.QVK174 'Waffenübungen 2026'.QWD174:'Waffenübungen 2026'.QWD174 'Waffenübungen 2026'.QWW174:'Waffenübungen 2026'.QWW174 'Waffenübungen 2026'.QXP174:'Waffenübungen 2026'.QXP174 'Waffenübungen 2026'.QYI174:'Waffenübungen 2026'.QYI174 'Waffenübungen 2026'.QZB174:'Waffenübungen 2026'.QZB174 'Waffenübungen 2026'.QZU174:'Waffenübungen 2026'.QZU174 'Waffenübungen 2026'.RAN174:'Waffenübungen 2026'.RAN174 'Waffenübungen 2026'.RBG174:'Waffenübungen 2026'.RBG174 'Waffenübungen 2026'.RBZ174:'Waffenübungen 2026'.RBZ174 'Waffenübungen 2026'.RCS174:'Waffenübungen 2026'.RCS174 'Waffenübungen 2026'.RDL174:'Waffenübungen 2026'.RDL174 'Waffenübungen 2026'.REE174:'Waffenübungen 2026'.REE174 'Waffenübungen 2026'.REX174:'Waffenübungen 2026'.REX174 'Waffenübungen 2026'.RFQ174:'Waffenübungen 2026'.RFQ174 'Waffenübungen 2026'.RGJ174:'Waffenübungen 2026'.RGJ174 'Waffenübungen 2026'.RHC174:'Waffenübungen 2026'.RHC174 'Waffenübungen 2026'.RHV174:'Waffenübungen 2026'.RHV174 'Waffenübungen 2026'.RIO174:'Waffenübungen 2026'.RIO174 'Waffenübungen 2026'.RJH174:'Waffenübungen 2026'.RJH174 'Waffenübungen 2026'.RKA174:'Waffenübungen 2026'.RKA174 'Waffenübungen 2026'.RKT174:'Waffenübungen 2026'.RKT174 'Waffenübungen 2026'.RLM174:'Waffenübungen 2026'.RLM174 'Waffenübungen 2026'.RMF174:'Waffenübungen 2026'.RMF174 'Waffenübungen 2026'.RMY174:'Waffenübungen 2026'.RMY174 'Waffenübungen 2026'.RNR174:'Waffenübungen 2026'.RNR174 'Waffenübungen 2026'.ROK174:'Waffenübungen 2026'.ROK174 'Waffenübungen 2026'.RPD174:'Waffenübungen 2026'.RPD174 'Waffenübungen 2026'.RPW174:'Waffenübungen 2026'.RPW174 'Waffenübungen 2026'.RQP174:'Waffenübungen 2026'.RQP174 'Waffenübungen 2026'.RRI174:'Waffenübungen 2026'.RRI174 'Waffenübungen 2026'.RSB174:'Waffenübungen 2026'.RSB174 'Waffenübungen 2026'.RSU174:'Waffenübungen 2026'.RSU174 'Waffenübungen 2026'.RTN174:'Waffenübungen 2026'.RTN174 'Waffenübungen 2026'.RUG174:'Waffenübungen 2026'.RUG174 'Waffenübungen 2026'.RUZ174:'Waffenübungen 2026'.RUZ174 'Waffenübungen 2026'.RVS174:'Waffenübungen 2026'.RVS174 'Waffenübungen 2026'.RWL174:'Waffenübungen 2026'.RWL174 'Waffenübungen 2026'.RXE174:'Waffenübungen 2026'.RXE174 'Waffenübungen 2026'.RXX174:'Waffenübungen 2026'.RXX174 'Waffenübungen 2026'.RYQ174:'Waffenübungen 2026'.RYQ174 'Waffenübungen 2026'.RZJ174:'Waffenübungen 2026'.RZJ174 'Waffenübungen 2026'.SAC174:'Waffenübungen 2026'.SAC174 'Waffenübungen 2026'.SAV174:'Waffenübungen 2026'.SAV174 'Waffenübungen 2026'.SBO174:'Waffenübungen 2026'.SBO174 'Waffenübungen 2026'.SCH174:'Waffenübungen 2026'.SCH174 'Waffenübungen 2026'.SDA174:'Waffenübungen 2026'.SDA174 'Waffenübungen 2026'.SDT174:'Waffenübungen 2026'.SDT174 'Waffenübungen 2026'.SEM174:'Waffenübungen 2026'.SEM174 'Waffenübungen 2026'.SFF174:'Waffenübungen 2026'.SFF174 'Waffenübungen 2026'.SFY174:'Waffenübungen 2026'.SFY174 'Waffenübungen 2026'.SGR174:'Waffenübungen 2026'.SGR174 'Waffenübungen 2026'.SHK174:'Waffenübungen 2026'.SHK174 'Waffenübungen 2026'.SID174:'Waffenübungen 2026'.SID174 'Waffenübungen 2026'.SIW174:'Waffenübungen 2026'.SIW174 'Waffenübungen 2026'.SJP174:'Waffenübungen 2026'.SJP174 'Waffenübungen 2026'.SKI174:'Waffenübungen 2026'.SKI174 'Waffenübungen 2026'.SLB174:'Waffenübungen 2026'.SLB174 'Waffenübungen 2026'.SLU174:'Waffenübungen 2026'.SLU174 'Waffenübungen 2026'.SMN174:'Waffenübungen 2026'.SMN174 'Waffenübungen 2026'.SNG174:'Waffenübungen 2026'.SNG174 'Waffenübungen 2026'.SNZ174:'Waffenübungen 2026'.SNZ174 'Waffenübungen 2026'.SOS174:'Waffenübungen 2026'.SOS174 'Waffenübungen 2026'.SPL174:'Waffenübungen 2026'.SPL174 'Waffenübungen 2026'.SQE174:'Waffenübungen 2026'.SQE174 'Waffenübungen 2026'.SQX174:'Waffenübungen 2026'.SQX174 'Waffenübungen 2026'.SRQ174:'Waffenübungen 2026'.SRQ174 'Waffenübungen 2026'.SSJ174:'Waffenübungen 2026'.SSJ174 'Waffenübungen 2026'.STC174:'Waffenübungen 2026'.STC174 'Waffenübungen 2026'.STV174:'Waffenübungen 2026'.STV174 'Waffenübungen 2026'.SUO174:'Waffenübungen 2026'.SUO174 'Waffenübungen 2026'.SVH174:'Waffenübungen 2026'.SVH174 'Waffenübungen 2026'.SWA174:'Waffenübungen 2026'.SWA174 'Waffenübungen 2026'.SWT174:'Waffenübungen 2026'.SWT174 'Waffenübungen 2026'.SXM174:'Waffenübungen 2026'.SXM174 'Waffenübungen 2026'.SYF174:'Waffenübungen 2026'.SYF174 'Waffenübungen 2026'.SYY174:'Waffenübungen 2026'.SYY174 'Waffenübungen 2026'.SZR174:'Waffenübungen 2026'.SZR174 'Waffenübungen 2026'.TAK174:'Waffenübungen 2026'.TAK174 'Waffenübungen 2026'.TBD174:'Waffenübungen 2026'.TBD174 'Waffenübungen 2026'.TBW174:'Waffenübungen 2026'.TBW174 'Waffenübungen 2026'.TCP174:'Waffenübungen 2026'.TCP174 'Waffenübungen 2026'.TDI174:'Waffenübungen 2026'.TDI174 'Waffenübungen 2026'.TEB174:'Waffenübungen 2026'.TEB174 'Waffenübungen 2026'.TEU174:'Waffenübungen 2026'.TEU174 'Waffenübungen 2026'.TFN174:'Waffenübungen 2026'.TFN174 'Waffenübungen 2026'.TGG174:'Waffenübungen 2026'.TGG174 'Waffenübungen 2026'.TGZ174:'Waffenübungen 2026'.TGZ174 'Waffenübungen 2026'.THS174:'Waffenübungen 2026'.THS174 'Waffenübungen 2026'.TIL174:'Waffenübungen 2026'.TIL174 'Waffenübungen 2026'.TJE174:'Waffenübungen 2026'.TJE174 'Waffenübungen 2026'.TJX174:'Waffenübungen 2026'.TJX174 'Waffenübungen 2026'.TKQ174:'Waffenübungen 2026'.TKQ174 'Waffenübungen 2026'.TLJ174:'Waffenübungen 2026'.TLJ174 'Waffenübungen 2026'.TMC174:'Waffenübungen 2026'.TMC174 'Waffenübungen 2026'.TMV174:'Waffenübungen 2026'.TMV174 'Waffenübungen 2026'.TNO174:'Waffenübungen 2026'.TNO174 'Waffenübungen 2026'.TOH174:'Waffenübungen 2026'.TOH174 'Waffenübungen 2026'.TPA174:'Waffenübungen 2026'.TPA174 'Waffenübungen 2026'.TPT174:'Waffenübungen 2026'.TPT174 'Waffenübungen 2026'.TQM174:'Waffenübungen 2026'.TQM174 'Waffenübungen 2026'.TRF174:'Waffenübungen 2026'.TRF174 'Waffenübungen 2026'.TRY174:'Waffenübungen 2026'.TRY174 'Waffenübungen 2026'.TSR174:'Waffenübungen 2026'.TSR174 'Waffenübungen 2026'.TTK174:'Waffenübungen 2026'.TTK174 'Waffenübungen 2026'.TUD174:'Waffenübungen 2026'.TUD174 'Waffenübungen 2026'.TUW174:'Waffenübungen 2026'.TUW174 'Waffenübungen 2026'.TVP174:'Waffenübungen 2026'.TVP174 'Waffenübungen 2026'.TWI174:'Waffenübungen 2026'.TWI174 'Waffenübungen 2026'.TXB174:'Waffenübungen 2026'.TXB174 'Waffenübungen 2026'.TXU174:'Waffenübungen 2026'.TXU174 'Waffenübungen 2026'.TYN174:'Waffenübungen 2026'.TYN174 'Waffenübungen 2026'.TZG174:'Waffenübungen 2026'.TZG174 'Waffenübungen 2026'.TZZ174:'Waffenübungen 2026'.TZZ174 'Waffenübungen 2026'.UAS174:'Waffenübungen 2026'.UAS174 'Waffenübungen 2026'.UBL174:'Waffenübungen 2026'.UBL174 'Waffenübungen 2026'.UCE174:'Waffenübungen 2026'.UCE174 'Waffenübungen 2026'.UCX174:'Waffenübungen 2026'.UCX174 'Waffenübungen 2026'.UDQ174:'Waffenübungen 2026'.UDQ174 'Waffenübungen 2026'.UEJ174:'Waffenübungen 2026'.UEJ174 'Waffenübungen 2026'.UFC174:'Waffenübungen 2026'.UFC174 'Waffenübungen 2026'.UFV174:'Waffenübungen 2026'.UFV174 'Waffenübungen 2026'.UGO174:'Waffenübungen 2026'.UGO174 'Waffenübungen 2026'.UHH174:'Waffenübungen 2026'.UHH174 'Waffenübungen 2026'.UIA174:'Waffenübungen 2026'.UIA174 'Waffenübungen 2026'.UIT174:'Waffenübungen 2026'.UIT174 'Waffenübungen 2026'.UJM174:'Waffenübungen 2026'.UJM174 'Waffenübungen 2026'.UKF174:'Waffenübungen 2026'.UKF174 'Waffenübungen 2026'.UKY174:'Waffenübungen 2026'.UKY174 'Waffenübungen 2026'.ULR174:'Waffenübungen 2026'.ULR174 'Waffenübungen 2026'.UMK174:'Waffenübungen 2026'.UMK174 'Waffenübungen 2026'.UND174:'Waffenübungen 2026'.UND174 'Waffenübungen 2026'.UNW174:'Waffenübungen 2026'.UNW174 'Waffenübungen 2026'.UOP174:'Waffenübungen 2026'.UOP174 'Waffenübungen 2026'.UPI174:'Waffenübungen 2026'.UPI174 'Waffenübungen 2026'.UQB174:'Waffenübungen 2026'.UQB174 'Waffenübungen 2026'.UQU174:'Waffenübungen 2026'.UQU174 'Waffenübungen 2026'.URN174:'Waffenübungen 2026'.URN174 'Waffenübungen 2026'.USG174:'Waffenübungen 2026'.USG174 'Waffenübungen 2026'.USZ174:'Waffenübungen 2026'.USZ174 'Waffenübungen 2026'.UTS174:'Waffenübungen 2026'.UTS174 'Waffenübungen 2026'.UUL174:'Waffenübungen 2026'.UUL174 'Waffenübungen 2026'.UVE174:'Waffenübungen 2026'.UVE174 'Waffenübungen 2026'.UVX174:'Waffenübungen 2026'.UVX174 'Waffenübungen 2026'.UWQ174:'Waffenübungen 2026'.UWQ174 'Waffenübungen 2026'.UXJ174:'Waffenübungen 2026'.UXJ174 'Waffenübungen 2026'.UYC174:'Waffenübungen 2026'.UYC174 'Waffenübungen 2026'.UYV174:'Waffenübungen 2026'.UYV174 'Waffenübungen 2026'.UZO174:'Waffenübungen 2026'.UZO174 'Waffenübungen 2026'.VAH174:'Waffenübungen 2026'.VAH174 'Waffenübungen 2026'.VBA174:'Waffenübungen 2026'.VBA174 'Waffenübungen 2026'.VBT174:'Waffenübungen 2026'.VBT174 'Waffenübungen 2026'.VCM174:'Waffenübungen 2026'.VCM174 'Waffenübungen 2026'.VDF174:'Waffenübungen 2026'.VDF174 'Waffenübungen 2026'.VDY174:'Waffenübungen 2026'.VDY174 'Waffenübungen 2026'.VER174:'Waffenübungen 2026'.VER174 'Waffenübungen 2026'.VFK174:'Waffenübungen 2026'.VFK174 'Waffenübungen 2026'.VGD174:'Waffenübungen 2026'.VGD174 'Waffenübungen 2026'.VGW174:'Waffenübungen 2026'.VGW174 'Waffenübungen 2026'.VHP174:'Waffenübungen 2026'.VHP174 'Waffenübungen 2026'.VII174:'Waffenübungen 2026'.VII174 'Waffenübungen 2026'.VJB174:'Waffenübungen 2026'.VJB174 'Waffenübungen 2026'.VJU174:'Waffenübungen 2026'.VJU174 'Waffenübungen 2026'.VKN174:'Waffenübungen 2026'.VKN174 'Waffenübungen 2026'.VLG174:'Waffenübungen 2026'.VLG174 'Waffenübungen 2026'.VLZ174:'Waffenübungen 2026'.VLZ174 'Waffenübungen 2026'.VMS174:'Waffenübungen 2026'.VMS174 'Waffenübungen 2026'.VNL174:'Waffenübungen 2026'.VNL174 'Waffenübungen 2026'.VOE174:'Waffenübungen 2026'.VOE174 'Waffenübungen 2026'.VOX174:'Waffenübungen 2026'.VOX174 'Waffenübungen 2026'.VPQ174:'Waffenübungen 2026'.VPQ174 'Waffenübungen 2026'.VQJ174:'Waffenübungen 2026'.VQJ174 'Waffenübungen 2026'.VRC174:'Waffenübungen 2026'.VRC174 'Waffenübungen 2026'.VRV174:'Waffenübungen 2026'.VRV174 'Waffenübungen 2026'.VSO174:'Waffenübungen 2026'.VSO174 'Waffenübungen 2026'.VTH174:'Waffenübungen 2026'.VTH174 'Waffenübungen 2026'.VUA174:'Waffenübungen 2026'.VUA174 'Waffenübungen 2026'.VUT174:'Waffenübungen 2026'.VUT174 'Waffenübungen 2026'.VVM174:'Waffenübungen 2026'.VVM174 'Waffenübungen 2026'.VWF174:'Waffenübungen 2026'.VWF174 'Waffenübungen 2026'.VWY174:'Waffenübungen 2026'.VWY174 'Waffenübungen 2026'.VXR174:'Waffenübungen 2026'.VXR174 'Waffenübungen 2026'.VYK174:'Waffenübungen 2026'.VYK174 'Waffenübungen 2026'.VZD174:'Waffenübungen 2026'.VZD174 'Waffenübungen 2026'.VZW174:'Waffenübungen 2026'.VZW174 'Waffenübungen 2026'.WAP174:'Waffenübungen 2026'.WAP174 'Waffenübungen 2026'.WBI174:'Waffenübungen 2026'.WBI174 'Waffenübungen 2026'.WCB174:'Waffenübungen 2026'.WCB174 'Waffenübungen 2026'.WCU174:'Waffenübungen 2026'.WCU174 'Waffenübungen 2026'.WDN174:'Waffenübungen 2026'.WDN174 'Waffenübungen 2026'.WEG174:'Waffenübungen 2026'.WEG174 'Waffenübungen 2026'.WEZ174:'Waffenübungen 2026'.WEZ174 'Waffenübungen 2026'.WFS174:'Waffenübungen 2026'.WFS174 'Waffenübungen 2026'.WGL174:'Waffenübungen 2026'.WGL174 'Waffenübungen 2026'.WHE174:'Waffenübungen 2026'.WHE174 'Waffenübungen 2026'.WHX174:'Waffenübungen 2026'.WHX174 'Waffenübungen 2026'.WIQ174:'Waffenübungen 2026'.WIQ174 'Waffenübungen 2026'.WJJ174:'Waffenübungen 2026'.WJJ174 'Waffenübungen 2026'.WKC174:'Waffenübungen 2026'.WKC174 'Waffenübungen 2026'.WKV174:'Waffenübungen 2026'.WKV174 'Waffenübungen 2026'.WLO174:'Waffenübungen 2026'.WLO174 'Waffenübungen 2026'.WMH174:'Waffenübungen 2026'.WMH174 'Waffenübungen 2026'.WNA174:'Waffenübungen 2026'.WNA174 'Waffenübungen 2026'.WNT174:'Waffenübungen 2026'.WNT174 'Waffenübungen 2026'.WOM174:'Waffenübungen 2026'.WOM174 'Waffenübungen 2026'.WPF174:'Waffenübungen 2026'.WPF174 'Waffenübungen 2026'.WPY174:'Waffenübungen 2026'.WPY174 'Waffenübungen 2026'.WQR174:'Waffenübungen 2026'.WQR174 'Waffenübungen 2026'.WRK174:'Waffenübungen 2026'.WRK174 'Waffenübungen 2026'.WSD174:'Waffenübungen 2026'.WSD174 'Waffenübungen 2026'.WSW174:'Waffenübungen 2026'.WSW174 'Waffenübungen 2026'.WTP174:'Waffenübungen 2026'.WTP174 'Waffenübungen 2026'.WUI174:'Waffenübungen 2026'.WUI174 'Waffenübungen 2026'.WVB174:'Waffenübungen 2026'.WVB174 'Waffenübungen 2026'.WVU174:'Waffenübungen 2026'.WVU174 'Waffenübungen 2026'.WWN174:'Waffenübungen 2026'.WWN174 'Waffenübungen 2026'.WXG174:'Waffenübungen 2026'.WXG174 'Waffenübungen 2026'.WXZ174:'Waffenübungen 2026'.WXZ174 'Waffenübungen 2026'.WYS174:'Waffenübungen 2026'.WYS174 'Waffenübungen 2026'.WZL174:'Waffenübungen 2026'.WZL174 'Waffenübungen 2026'.XAE174:'Waffenübungen 2026'.XAE174 'Waffenübungen 2026'.XAX174:'Waffenübungen 2026'.XAX174 'Waffenübungen 2026'.XBQ174:'Waffenübungen 2026'.XBQ174 'Waffenübungen 2026'.XCJ174:'Waffenübungen 2026'.XCJ174 'Waffenübungen 2026'.XDC174:'Waffenübungen 2026'.XDC174 'Waffenübungen 2026'.XDV174:'Waffenübungen 2026'.XDV174 'Waffenübungen 2026'.XEO174:'Waffenübungen 2026'.XEO174">
            <calcext:condition calcext:apply-style-name="Excel_CondFormat_1_1_1" calcext:value="formula-is(NOT(ISERROR(SEARCH(&quot;str&quot;;[.L174]))))" calcext:base-cell-address="'Waffenübungen 2026'.L174"/>
            <calcext:condition calcext:apply-style-name="Excel_CondFormat_1_1_2" calcext:value="formula-is(NOT(ISERROR(SEARCH(&quot;pos&quot;;[.L174]))))" calcext:base-cell-address="'Waffenübungen 2026'.L174"/>
          </calcext:conditional-format>
          <calcext:conditional-format calcext:target-range-address="'Waffenübungen 2026'.L175:'Waffenübungen 2026'.L176">
            <calcext:condition calcext:apply-style-name="cf1" calcext:value="formula-is(NOT(ISERROR(SEARCH(&quot;str&quot;;#REF!))))" calcext:base-cell-address="'Waffenübungen 2026'.L175"/>
            <calcext:condition calcext:apply-style-name="cf2" calcext:value="formula-is(NOT(ISERROR(SEARCH(&quot;pos&quot;;#REF!))))" calcext:base-cell-address="'Waffenübungen 2026'.L175"/>
          </calcext:conditional-format>
        </calcext:conditional-formats>
      </table:table>
      <table:named-expressions/>
      <table:database-ranges>
        <table:database-range table:name="__Anonymous_Sheet_DB__0" table:target-range-address="'Waffenübungen 2026'.A2:'Waffenübungen 2026'.L176" table:display-filter-buttons="true">
          <table:filter>
            <table:filter-and>
              <table:filter-condition table:value="AAB4" table:operator="=" table:field-number="1">
                <table:filter-set-item table:value="AAB4"/>
                <table:filter-set-item table:value="JgB12"/>
                <table:filter-set-item table:value="JgB26(HGeb)"/>
              </table:filter-condition>
              <table:filter-condition table:value="4.JgKp/JgB12 (Reakmiliz)" table:operator="=" table:field-number="2">
                <table:filter-set-item table:value="4.JgKp/JgB12 (Reakmiliz)"/>
                <table:filter-set-item table:value="4.JgKp/ReakM"/>
                <table:filter-set-item table:value="AufklZg (ReakMiliz)"/>
              </table:filter-condition>
            </table:filter-and>
          </table:filter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P0" style:volatile="true">
      <number:day number:style="long"/>
      <number:text>.</number:text>
      <number:month number:style="long"/>
      <number:text>.</number:text>
      <number:year/>
    </number:date-style>
    <number:text-style style:name="N122">
      <number:text-content/>
      <style:map style:condition="value()&lt;=1.7976931348623157E+308" style:apply-style-name="N122P0"/>
    </number:text-style>
    <number:date-style style:name="N123">
      <number:day-of-week/>
      <number:text>.</number:text>
    </number:date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öS </number:text>
      <number:number number:decimal-places="0" number:min-decimal-places="0" number:min-integer-digits="1" number:grouping="true"/>
    </number:number-style>
    <number:number-style style:name="N147">
      <number:text>-öS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öS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öS </number:text>
      <number:number number:decimal-places="2" number:min-decimal-places="2" number:min-integer-digits="1" number:grouping="true"/>
    </number:number-style>
    <number:number-style style:name="N150">
      <number:text>-öS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öS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ö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ö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öS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ö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ö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öS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textual="true"/>
      <number:text>.</number:text>
      <number:year number:style="long"/>
    </number:date-style>
    <number:number-style style:name="N162P0" style:volatile="true">
      <number:text>Ja</number:text>
    </number:number-style>
    <number:number-style style:name="N162P1" style:volatile="true">
      <number:text>Ja</number:text>
    </number:number-style>
    <number:number-style style:name="N162">
      <number:text>Nein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Wahr</number:text>
    </number:number-style>
    <number:number-style style:name="N164P1" style:volatile="true">
      <number:text>Wahr</number:text>
    </number:number-style>
    <number:number-style style:name="N164">
      <number:text>Falsch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Ein</number:text>
    </number:number-style>
    <number:number-style style:name="N166P1" style:volatile="true">
      <number:text>Ein</number:text>
    </number:number-style>
    <number:number-style style:name="N166">
      <number:text>Aus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9">
      <number:text-content/>
      <style:map style:condition="value()&lt;=1.7976931348623157E+308" style:apply-style-name="N169P0"/>
    </number:text-style>
    <number:number-style style:name="N17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 _-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7P2" style:volatile="true">
      <number:text loext:blank-width-char="-"> € </number:text>
      <number:fill-character> </number:fill-character>
      <number:text>- _-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5">
      <number:text loext:blank-width-char="-"> </number:text>
      <number:text-content/>
      <number:text loext:blank-width-char="-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 loext:blank-width-char="-"> öS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9P1" style:volatile="true">
      <number:text>-öS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9P2" style:volatile="true">
      <number:text loext:blank-width-char="-"> öS </number:text>
      <number:fill-character> </number:fill-character>
      <number:text>- _-</number:text>
    </number:number-style>
    <number:text-style style:name="N189">
      <number:text loext:blank-width-char="-"> </number:text>
      <number:text-content/>
      <number:text loext:blank-width-char="-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-"> öS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3P1" style:volatile="true">
      <number:text>-öS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3P2" style:volatile="true">
      <number:text loext:blank-width-char="-"> öS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3">
      <number:text loext:blank-width-char="-"> </number:text>
      <number:text-content/>
      <number:text loext:blank-width-char="-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day-of-week/>
      <number:text>/</number:text>
    </number:date-style>
    <number:date-style style:name="N195">
      <number:month number:textual="true"/>
      <number:text>/</number:text>
      <number:year number:style="long"/>
    </number:date-style>
    <number:date-style style:name="N197P0" style:volatile="true">
      <number:day number:style="long"/>
      <number:text>/</number:text>
      <number:month number:style="long"/>
      <number:text>/</number:text>
      <number:year/>
    </number:date-style>
    <number:text-style style:name="N197">
      <number:text-content/>
      <style:map style:condition="value()&lt;=1.7976931348623157E+308" style:apply-style-name="N197P0"/>
    </number:text-style>
    <number:currency-style style:name="N199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19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date-style style:name="N20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1">
      <number:text-content/>
      <style:map style:condition="value()&lt;=1.7976931348623157E+308" style:apply-style-name="N201P0"/>
    </number:text-style>
    <number:currency-style style:name="N203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203">
      <style:text-properties fo:color="#ff0000"/>
      <number:text>(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date-style style:name="N10114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5" number:language="de" number:country="AT">
      <number:month number:textual="true"/>
      <number:text>.</number:text>
      <number:year/>
    </number:date-style>
    <number:time-style style:name="N10116" number:language="de" number:country="AT">
      <number:hours/>
      <number:text>:</number:text>
      <number:minutes number:style="long"/>
      <number:text> </number:text>
      <number:am-pm/>
    </number:time-style>
    <number:time-style style:name="N10117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19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2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date-style style:name="N10124" number:language="de" number:country="AT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0125" number:language="de" number:country="AT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style:style style:name="Default" style:family="table-cell">
      <style:table-cell-properties fo:padding="0.071cm" style:rotation-align="none"/>
      <style:text-properties style:use-window-font-color="true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  <style:text-properties fo:color="#000000"/>
    </style:style>
    <style:style style:name="Excel_5f_CondFormat_5f_1_5f_1_5f_2_20_1" style:display-name="Excel_CondFormat_1_1_2 1" style:family="table-cell" style:parent-style-name="Default">
      <style:table-cell-properties fo:background-color="#008000"/>
      <style:text-properties fo:color="#000000"/>
    </style:style>
    <style:style style:name="Excel_5f_CondFormat_5f_1_5f_2_5f_1_20_1" style:display-name="Excel_CondFormat_1_2_1 1" style:family="table-cell" style:parent-style-name="Default">
      <style:table-cell-properties fo:background-color="#ff0000"/>
      <style:text-properties fo:color="#000000"/>
    </style:style>
    <style:style style:name="Excel_5f_CondFormat_5f_1_5f_2_5f_2_20_1" style:display-name="Excel_CondFormat_1_2_2 1" style:family="table-cell" style:parent-style-name="Default">
      <style:table-cell-properties fo:background-color="#008000"/>
      <style:text-properties fo:color="#000000"/>
    </style:style>
    <style:style style:name="Excel_5f_CondFormat_5f_1_5f_1_5f_1_20_2" style:display-name="Excel_CondFormat_1_1_1 2" style:family="table-cell" style:parent-style-name="Default">
      <style:table-cell-properties fo:background-color="#ff0000"/>
    </style:style>
    <style:style style:name="Excel_5f_CondFormat_5f_1_5f_1_5f_2_20_2" style:display-name="Excel_CondFormat_1_1_2 2" style:family="table-cell" style:parent-style-name="Default">
      <style:table-cell-properties fo:background-color="#008000"/>
    </style:style>
    <style:style style:name="Excel_5f_CondFormat_5f_1_5f_2_5f_1_20_2" style:display-name="Excel_CondFormat_1_2_1 2" style:family="table-cell" style:parent-style-name="Default">
      <style:table-cell-properties fo:background-color="#ff0000"/>
    </style:style>
    <style:style style:name="Excel_5f_CondFormat_5f_1_5f_2_5f_2_20_2" style:display-name="Excel_CondFormat_1_2_2 2" style:family="table-cell" style:parent-style-name="Default">
      <style:table-cell-properties fo:background-color="#008000"/>
    </style:style>
    <style:style style:name="Excel_5f_CondFormat_5f_1_5f_3_5f_1_20_1" style:display-name="Excel_CondFormat_1_3_1 1" style:family="table-cell" style:parent-style-name="Default">
      <style:table-cell-properties fo:background-color="#ff0000"/>
    </style:style>
    <style:style style:name="Excel_5f_CondFormat_5f_1_5f_3_5f_2_20_1" style:display-name="Excel_CondFormat_1_3_2 1" style:family="table-cell" style:parent-style-name="Default">
      <style:table-cell-properties fo:background-color="#008000"/>
    </style:style>
    <style:style style:name="Excel_5f_CondFormat_5f_1_5f_4_5f_1_20_1" style:display-name="Excel_CondFormat_1_4_1 1" style:family="table-cell" style:parent-style-name="Default">
      <style:table-cell-properties fo:background-color="#ff0000"/>
    </style:style>
    <style:style style:name="Excel_5f_CondFormat_5f_1_5f_4_5f_2_20_1" style:display-name="Excel_CondFormat_1_4_2 1" style:family="table-cell" style:parent-style-name="Default">
      <style:table-cell-properties fo:background-color="#008000"/>
    </style:style>
    <style:style style:name="Excel_5f_CondFormat_5f_1_5f_5_5f_1_20_1" style:display-name="Excel_CondFormat_1_5_1 1" style:family="table-cell" style:parent-style-name="Default">
      <style:table-cell-properties fo:background-color="#ff0000"/>
    </style:style>
    <style:style style:name="Excel_5f_CondFormat_5f_1_5f_5_5f_2_20_1" style:display-name="Excel_CondFormat_1_5_2 1" style:family="table-cell" style:parent-style-name="Default">
      <style:table-cell-properties fo:background-color="#008000"/>
    </style:style>
    <style:style style:name="Excel_5f_CondFormat_5f_1_5f_6_5f_1_20_1" style:display-name="Excel_CondFormat_1_6_1 1" style:family="table-cell" style:parent-style-name="Default">
      <style:table-cell-properties fo:background-color="#ff0000"/>
    </style:style>
    <style:style style:name="Excel_5f_CondFormat_5f_1_5f_6_5f_2_20_1" style:display-name="Excel_CondFormat_1_6_2 1" style:family="table-cell" style:parent-style-name="Default">
      <style:table-cell-properties fo:background-color="#008000"/>
    </style:style>
    <style:style style:name="Excel_5f_CondFormat_5f_1_5f_7_5f_1_20_1" style:display-name="Excel_CondFormat_1_7_1 1" style:family="table-cell" style:parent-style-name="Default">
      <style:table-cell-properties fo:background-color="#ff0000"/>
    </style:style>
    <style:style style:name="Excel_5f_CondFormat_5f_1_5f_7_5f_2_20_1" style:display-name="Excel_CondFormat_1_7_2 1" style:family="table-cell" style:parent-style-name="Default">
      <style:table-cell-properties fo:background-color="#008000"/>
    </style:style>
    <style:style style:name="Excel_5f_CondFormat_5f_1_5f_8_5f_1_20_1" style:display-name="Excel_CondFormat_1_8_1 1" style:family="table-cell" style:parent-style-name="Default">
      <style:table-cell-properties fo:background-color="#ff0000"/>
    </style:style>
    <style:style style:name="Excel_5f_CondFormat_5f_1_5f_8_5f_2_20_1" style:display-name="Excel_CondFormat_1_8_2 1" style:family="table-cell" style:parent-style-name="Default">
      <style:table-cell-properties fo:background-color="#008000"/>
    </style:style>
    <style:style style:name="Excel_5f_CondFormat_5f_1_5f_9_5f_1_20_1" style:display-name="Excel_CondFormat_1_9_1 1" style:family="table-cell" style:parent-style-name="Default">
      <style:table-cell-properties fo:background-color="#ff0000"/>
    </style:style>
    <style:style style:name="Excel_5f_CondFormat_5f_1_5f_9_5f_2_20_1" style:display-name="Excel_CondFormat_1_9_2 1" style:family="table-cell" style:parent-style-name="Default">
      <style:table-cell-properties fo:background-color="#008000"/>
    </style:style>
    <style:style style:name="Excel_5f_CondFormat_5f_1_5f_10_5f_1_20_1" style:display-name="Excel_CondFormat_1_10_1 1" style:family="table-cell" style:parent-style-name="Default">
      <style:table-cell-properties fo:background-color="#ff0000"/>
    </style:style>
    <style:style style:name="Excel_5f_CondFormat_5f_1_5f_10_5f_2_20_1" style:display-name="Excel_CondFormat_1_10_2 1" style:family="table-cell" style:parent-style-name="Default">
      <style:table-cell-properties fo:background-color="#008000"/>
    </style:style>
    <style:style style:name="Excel_5f_CondFormat_5f_1_5f_11_5f_1_20_1" style:display-name="Excel_CondFormat_1_11_1 1" style:family="table-cell" style:parent-style-name="Default">
      <style:table-cell-properties fo:background-color="#ff0000"/>
    </style:style>
    <style:style style:name="Excel_5f_CondFormat_5f_1_5f_11_5f_2_20_1" style:display-name="Excel_CondFormat_1_11_2 1" style:family="table-cell" style:parent-style-name="Default">
      <style:table-cell-properties fo:background-color="#008000"/>
    </style:style>
    <style:style style:name="Excel_5f_CondFormat_5f_1_5f_12_5f_1_20_1" style:display-name="Excel_CondFormat_1_12_1 1" style:family="table-cell" style:parent-style-name="Default">
      <style:table-cell-properties fo:background-color="#ff0000"/>
    </style:style>
    <style:style style:name="Excel_5f_CondFormat_5f_1_5f_12_5f_2_20_1" style:display-name="Excel_CondFormat_1_12_2 1" style:family="table-cell" style:parent-style-name="Default">
      <style:table-cell-properties fo:background-color="#008000"/>
    </style:style>
    <style:style style:name="Excel_5f_CondFormat_5f_1_5f_13_5f_1_20_1" style:display-name="Excel_CondFormat_1_13_1 1" style:family="table-cell" style:parent-style-name="Default">
      <style:table-cell-properties fo:background-color="#ff0000"/>
    </style:style>
    <style:style style:name="Excel_5f_CondFormat_5f_1_5f_13_5f_2_20_1" style:display-name="Excel_CondFormat_1_13_2 1" style:family="table-cell" style:parent-style-name="Default">
      <style:table-cell-properties fo:background-color="#008000"/>
    </style:style>
    <style:style style:name="Excel_5f_CondFormat_5f_1_5f_14_5f_1_20_1" style:display-name="Excel_CondFormat_1_14_1 1" style:family="table-cell" style:parent-style-name="Default">
      <style:table-cell-properties fo:background-color="#ff0000"/>
    </style:style>
    <style:style style:name="Excel_5f_CondFormat_5f_1_5f_14_5f_2_20_1" style:display-name="Excel_CondFormat_1_14_2 1" style:family="table-cell" style:parent-style-name="Default">
      <style:table-cell-properties fo:background-color="#008000"/>
    </style:style>
    <style:style style:name="Excel_5f_CondFormat_5f_1_5f_15_5f_1_20_1" style:display-name="Excel_CondFormat_1_15_1 1" style:family="table-cell" style:parent-style-name="Default">
      <style:table-cell-properties fo:background-color="#ff0000"/>
    </style:style>
    <style:style style:name="Excel_5f_CondFormat_5f_1_5f_15_5f_2_20_1" style:display-name="Excel_CondFormat_1_15_2 1" style:family="table-cell" style:parent-style-name="Default">
      <style:table-cell-properties fo:background-color="#008000"/>
    </style:style>
    <style:style style:name="Excel_5f_CondFormat_5f_1_5f_1_5f_1_20_3" style:display-name="Excel_CondFormat_1_1_1 3" style:family="table-cell" style:parent-style-name="Default">
      <style:table-cell-properties fo:background-color="#ff0000"/>
    </style:style>
    <style:style style:name="Excel_5f_CondFormat_5f_1_5f_1_5f_2_20_3" style:display-name="Excel_CondFormat_1_1_2 3" style:family="table-cell" style:parent-style-name="Default">
      <style:table-cell-properties fo:background-color="#008000"/>
    </style:style>
    <style:style style:name="Excel_5f_CondFormat_5f_1_5f_2_5f_1_20_3" style:display-name="Excel_CondFormat_1_2_1 3" style:family="table-cell" style:parent-style-name="Default">
      <style:table-cell-properties fo:background-color="#ff0000"/>
    </style:style>
    <style:style style:name="Excel_5f_CondFormat_5f_1_5f_2_5f_2_20_3" style:display-name="Excel_CondFormat_1_2_2 3" style:family="table-cell" style:parent-style-name="Default">
      <style:table-cell-properties fo:background-color="#008000"/>
    </style:style>
    <style:style style:name="Excel_5f_CondFormat_5f_1_5f_3_5f_1_20_2" style:display-name="Excel_CondFormat_1_3_1 2" style:family="table-cell" style:parent-style-name="Default">
      <style:table-cell-properties fo:background-color="#ff0000"/>
    </style:style>
    <style:style style:name="Excel_5f_CondFormat_5f_1_5f_3_5f_2_20_2" style:display-name="Excel_CondFormat_1_3_2 2" style:family="table-cell" style:parent-style-name="Default">
      <style:table-cell-properties fo:background-color="#008000"/>
    </style:style>
    <style:style style:name="Excel_5f_CondFormat_5f_1_5f_4_5f_1_20_2" style:display-name="Excel_CondFormat_1_4_1 2" style:family="table-cell" style:parent-style-name="Default">
      <style:table-cell-properties fo:background-color="#ff0000"/>
    </style:style>
    <style:style style:name="Excel_5f_CondFormat_5f_1_5f_4_5f_2_20_2" style:display-name="Excel_CondFormat_1_4_2 2" style:family="table-cell" style:parent-style-name="Default">
      <style:table-cell-properties fo:background-color="#008000"/>
    </style:style>
    <style:style style:name="Excel_5f_CondFormat_5f_1_5f_5_5f_1_20_2" style:display-name="Excel_CondFormat_1_5_1 2" style:family="table-cell" style:parent-style-name="Default">
      <style:table-cell-properties fo:background-color="#ff0000"/>
    </style:style>
    <style:style style:name="Excel_5f_CondFormat_5f_1_5f_5_5f_2_20_2" style:display-name="Excel_CondFormat_1_5_2 2" style:family="table-cell" style:parent-style-name="Default">
      <style:table-cell-properties fo:background-color="#008000"/>
    </style:style>
    <style:style style:name="Excel_5f_CondFormat_5f_1_5f_6_5f_1_20_2" style:display-name="Excel_CondFormat_1_6_1 2" style:family="table-cell" style:parent-style-name="Default">
      <style:table-cell-properties fo:background-color="#ff0000"/>
    </style:style>
    <style:style style:name="Excel_5f_CondFormat_5f_1_5f_6_5f_2_20_2" style:display-name="Excel_CondFormat_1_6_2 2" style:family="table-cell" style:parent-style-name="Default">
      <style:table-cell-properties fo:background-color="#008000"/>
    </style:style>
    <style:style style:name="Excel_5f_CondFormat_5f_1_5f_7_5f_1_20_2" style:display-name="Excel_CondFormat_1_7_1 2" style:family="table-cell" style:parent-style-name="Default">
      <style:table-cell-properties fo:background-color="#ff0000"/>
    </style:style>
    <style:style style:name="Excel_5f_CondFormat_5f_1_5f_7_5f_2_20_2" style:display-name="Excel_CondFormat_1_7_2 2" style:family="table-cell" style:parent-style-name="Default">
      <style:table-cell-properties fo:background-color="#008000"/>
    </style:style>
    <style:style style:name="Excel_5f_CondFormat_5f_1_5f_8_5f_1_20_2" style:display-name="Excel_CondFormat_1_8_1 2" style:family="table-cell" style:parent-style-name="Default">
      <style:table-cell-properties fo:background-color="#ff0000"/>
    </style:style>
    <style:style style:name="Excel_5f_CondFormat_5f_1_5f_8_5f_2_20_2" style:display-name="Excel_CondFormat_1_8_2 2" style:family="table-cell" style:parent-style-name="Default">
      <style:table-cell-properties fo:background-color="#008000"/>
    </style:style>
    <style:style style:name="Excel_5f_CondFormat_5f_1_5f_9_5f_1_20_2" style:display-name="Excel_CondFormat_1_9_1 2" style:family="table-cell" style:parent-style-name="Default">
      <style:table-cell-properties fo:background-color="#ff0000"/>
    </style:style>
    <style:style style:name="Excel_5f_CondFormat_5f_1_5f_9_5f_2_20_2" style:display-name="Excel_CondFormat_1_9_2 2" style:family="table-cell" style:parent-style-name="Default">
      <style:table-cell-properties fo:background-color="#008000"/>
    </style:style>
    <style:style style:name="Excel_5f_CondFormat_5f_1_5f_10_5f_1_20_2" style:display-name="Excel_CondFormat_1_10_1 2" style:family="table-cell" style:parent-style-name="Default">
      <style:table-cell-properties fo:background-color="#ff0000"/>
    </style:style>
    <style:style style:name="Excel_5f_CondFormat_5f_1_5f_10_5f_2_20_2" style:display-name="Excel_CondFormat_1_10_2 2" style:family="table-cell" style:parent-style-name="Default">
      <style:table-cell-properties fo:background-color="#008000"/>
    </style:style>
    <style:style style:name="Excel_5f_CondFormat_5f_1_5f_11_5f_1_20_2" style:display-name="Excel_CondFormat_1_11_1 2" style:family="table-cell" style:parent-style-name="Default">
      <style:table-cell-properties fo:background-color="#ff0000"/>
    </style:style>
    <style:style style:name="Excel_5f_CondFormat_5f_1_5f_11_5f_2_20_2" style:display-name="Excel_CondFormat_1_11_2 2" style:family="table-cell" style:parent-style-name="Default">
      <style:table-cell-properties fo:background-color="#008000"/>
    </style:style>
    <style:style style:name="Excel_5f_CondFormat_5f_1_5f_12_5f_1_20_2" style:display-name="Excel_CondFormat_1_12_1 2" style:family="table-cell" style:parent-style-name="Default">
      <style:table-cell-properties fo:background-color="#ff0000"/>
    </style:style>
    <style:style style:name="Excel_5f_CondFormat_5f_1_5f_12_5f_2_20_2" style:display-name="Excel_CondFormat_1_12_2 2" style:family="table-cell" style:parent-style-name="Default">
      <style:table-cell-properties fo:background-color="#008000"/>
    </style:style>
    <style:style style:name="Excel_5f_CondFormat_5f_1_5f_13_5f_1_20_2" style:display-name="Excel_CondFormat_1_13_1 2" style:family="table-cell" style:parent-style-name="Default">
      <style:table-cell-properties fo:background-color="#ff0000"/>
    </style:style>
    <style:style style:name="Excel_5f_CondFormat_5f_1_5f_13_5f_2_20_2" style:display-name="Excel_CondFormat_1_13_2 2" style:family="table-cell" style:parent-style-name="Default">
      <style:table-cell-properties fo:background-color="#008000"/>
    </style:style>
    <style:style style:name="Excel_5f_CondFormat_5f_1_5f_1_5f_1_20_4" style:display-name="Excel_CondFormat_1_1_1 4" style:family="table-cell" style:parent-style-name="Default">
      <style:table-cell-properties fo:background-color="#ff0000"/>
    </style:style>
    <style:style style:name="Excel_5f_CondFormat_5f_1_5f_1_5f_2_20_4" style:display-name="Excel_CondFormat_1_1_2 4" style:family="table-cell" style:parent-style-name="Default">
      <style:table-cell-properties fo:background-color="#008000"/>
    </style:style>
    <style:style style:name="Excel_5f_CondFormat_5f_1_5f_2_5f_1_20_4" style:display-name="Excel_CondFormat_1_2_1 4" style:family="table-cell" style:parent-style-name="Default">
      <style:table-cell-properties fo:background-color="#ff0000"/>
    </style:style>
    <style:style style:name="Excel_5f_CondFormat_5f_1_5f_2_5f_2_20_4" style:display-name="Excel_CondFormat_1_2_2 4" style:family="table-cell" style:parent-style-name="Default">
      <style:table-cell-properties fo:background-color="#008000"/>
    </style:style>
    <style:style style:name="Excel_5f_CondFormat_5f_1_5f_3_5f_1_20_3" style:display-name="Excel_CondFormat_1_3_1 3" style:family="table-cell" style:parent-style-name="Default">
      <style:table-cell-properties fo:background-color="#ff0000"/>
    </style:style>
    <style:style style:name="Excel_5f_CondFormat_5f_1_5f_3_5f_2_20_3" style:display-name="Excel_CondFormat_1_3_2 3" style:family="table-cell" style:parent-style-name="Default">
      <style:table-cell-properties fo:background-color="#008000"/>
    </style:style>
    <style:style style:name="Excel_5f_CondFormat_5f_1_5f_4_5f_1_20_3" style:display-name="Excel_CondFormat_1_4_1 3" style:family="table-cell" style:parent-style-name="Default">
      <style:table-cell-properties fo:background-color="#ff0000"/>
    </style:style>
    <style:style style:name="Excel_5f_CondFormat_5f_1_5f_4_5f_2_20_3" style:display-name="Excel_CondFormat_1_4_2 3" style:family="table-cell" style:parent-style-name="Default">
      <style:table-cell-properties fo:background-color="#008000"/>
    </style:style>
    <style:style style:name="Excel_5f_CondFormat_5f_1_5f_5_5f_1_20_3" style:display-name="Excel_CondFormat_1_5_1 3" style:family="table-cell" style:parent-style-name="Default">
      <style:table-cell-properties fo:background-color="#ff0000"/>
    </style:style>
    <style:style style:name="Excel_5f_CondFormat_5f_1_5f_5_5f_2_20_3" style:display-name="Excel_CondFormat_1_5_2 3" style:family="table-cell" style:parent-style-name="Default">
      <style:table-cell-properties fo:background-color="#008000"/>
    </style:style>
    <style:style style:name="Excel_5f_CondFormat_5f_1_5f_6_5f_1_20_3" style:display-name="Excel_CondFormat_1_6_1 3" style:family="table-cell" style:parent-style-name="Default">
      <style:table-cell-properties fo:background-color="#ff0000"/>
    </style:style>
    <style:style style:name="Excel_5f_CondFormat_5f_1_5f_6_5f_2_20_3" style:display-name="Excel_CondFormat_1_6_2 3" style:family="table-cell" style:parent-style-name="Default">
      <style:table-cell-properties fo:background-color="#008000"/>
    </style:style>
    <style:style style:name="Excel_5f_CondFormat_5f_1_5f_7_5f_1_20_3" style:display-name="Excel_CondFormat_1_7_1 3" style:family="table-cell" style:parent-style-name="Default">
      <style:table-cell-properties fo:background-color="#ff0000"/>
    </style:style>
    <style:style style:name="Excel_5f_CondFormat_5f_1_5f_7_5f_2_20_3" style:display-name="Excel_CondFormat_1_7_2 3" style:family="table-cell" style:parent-style-name="Default">
      <style:table-cell-properties fo:background-color="#008000"/>
    </style:style>
    <style:style style:name="Excel_5f_CondFormat_5f_1_5f_8_5f_1_20_3" style:display-name="Excel_CondFormat_1_8_1 3" style:family="table-cell" style:parent-style-name="Default">
      <style:table-cell-properties fo:background-color="#ff0000"/>
    </style:style>
    <style:style style:name="Excel_5f_CondFormat_5f_1_5f_8_5f_2_20_3" style:display-name="Excel_CondFormat_1_8_2 3" style:family="table-cell" style:parent-style-name="Default">
      <style:table-cell-properties fo:background-color="#008000"/>
    </style:style>
    <style:style style:name="Excel_5f_CondFormat_5f_1_5f_9_5f_1_20_3" style:display-name="Excel_CondFormat_1_9_1 3" style:family="table-cell" style:parent-style-name="Default">
      <style:table-cell-properties fo:background-color="#ff0000"/>
    </style:style>
    <style:style style:name="Excel_5f_CondFormat_5f_1_5f_9_5f_2_20_3" style:display-name="Excel_CondFormat_1_9_2 3" style:family="table-cell" style:parent-style-name="Default">
      <style:table-cell-properties fo:background-color="#008000"/>
    </style:style>
    <style:style style:name="Excel_5f_CondFormat_5f_1_5f_10_5f_1_20_3" style:display-name="Excel_CondFormat_1_10_1 3" style:family="table-cell" style:parent-style-name="Default">
      <style:table-cell-properties fo:background-color="#ff0000"/>
    </style:style>
    <style:style style:name="Excel_5f_CondFormat_5f_1_5f_10_5f_2_20_3" style:display-name="Excel_CondFormat_1_10_2 3" style:family="table-cell" style:parent-style-name="Default">
      <style:table-cell-properties fo:background-color="#008000"/>
    </style:style>
    <style:style style:name="Excel_5f_CondFormat_5f_1_5f_11_5f_1_20_3" style:display-name="Excel_CondFormat_1_11_1 3" style:family="table-cell" style:parent-style-name="Default">
      <style:table-cell-properties fo:background-color="#ff0000"/>
    </style:style>
    <style:style style:name="Excel_5f_CondFormat_5f_1_5f_11_5f_2_20_3" style:display-name="Excel_CondFormat_1_11_2 3" style:family="table-cell" style:parent-style-name="Default">
      <style:table-cell-properties fo:background-color="#008000"/>
    </style:style>
    <style:style style:name="Excel_5f_CondFormat_5f_1_5f_12_5f_1_20_3" style:display-name="Excel_CondFormat_1_12_1 3" style:family="table-cell" style:parent-style-name="Default">
      <style:table-cell-properties fo:background-color="#ff0000"/>
    </style:style>
    <style:style style:name="Excel_5f_CondFormat_5f_1_5f_12_5f_2_20_3" style:display-name="Excel_CondFormat_1_12_2 3" style:family="table-cell" style:parent-style-name="Default">
      <style:table-cell-properties fo:background-color="#008000"/>
    </style:style>
    <style:style style:name="Excel_5f_CondFormat_5f_1_5f_13_5f_1_20_3" style:display-name="Excel_CondFormat_1_13_1 3" style:family="table-cell" style:parent-style-name="Default">
      <style:table-cell-properties fo:background-color="#ff0000"/>
    </style:style>
    <style:style style:name="Excel_5f_CondFormat_5f_1_5f_13_5f_2_20_3" style:display-name="Excel_CondFormat_1_13_2 3" style:family="table-cell" style:parent-style-name="Default">
      <style:table-cell-properties fo:background-color="#008000"/>
    </style:style>
    <style:style style:name="Excel_5f_CondFormat_5f_1_5f_1_5f_1_20_5" style:display-name="Excel_CondFormat_1_1_1 5" style:family="table-cell" style:parent-style-name="Default">
      <style:table-cell-properties fo:background-color="#ff0000"/>
    </style:style>
    <style:style style:name="Excel_5f_CondFormat_5f_1_5f_1_5f_2_20_5" style:display-name="Excel_CondFormat_1_1_2 5" style:family="table-cell" style:parent-style-name="Default">
      <style:table-cell-properties fo:background-color="#008000"/>
    </style:style>
    <style:style style:name="Excel_5f_CondFormat_5f_1_5f_2_5f_1_20_5" style:display-name="Excel_CondFormat_1_2_1 5" style:family="table-cell" style:parent-style-name="Default">
      <style:table-cell-properties fo:background-color="#ff0000"/>
    </style:style>
    <style:style style:name="Excel_5f_CondFormat_5f_1_5f_2_5f_2_20_5" style:display-name="Excel_CondFormat_1_2_2 5" style:family="table-cell" style:parent-style-name="Default">
      <style:table-cell-properties fo:background-color="#008000"/>
    </style:style>
    <style:style style:name="Excel_5f_CondFormat_5f_1_5f_3_5f_1_20_4" style:display-name="Excel_CondFormat_1_3_1 4" style:family="table-cell" style:parent-style-name="Default">
      <style:table-cell-properties fo:background-color="#ff0000"/>
    </style:style>
    <style:style style:name="Excel_5f_CondFormat_5f_1_5f_3_5f_2_20_4" style:display-name="Excel_CondFormat_1_3_2 4" style:family="table-cell" style:parent-style-name="Default">
      <style:table-cell-properties fo:background-color="#008000"/>
    </style:style>
    <style:style style:name="Excel_5f_CondFormat_5f_1_5f_4_5f_1_20_4" style:display-name="Excel_CondFormat_1_4_1 4" style:family="table-cell" style:parent-style-name="Default">
      <style:table-cell-properties fo:background-color="#ff0000"/>
    </style:style>
    <style:style style:name="Excel_5f_CondFormat_5f_1_5f_4_5f_2_20_4" style:display-name="Excel_CondFormat_1_4_2 4" style:family="table-cell" style:parent-style-name="Default">
      <style:table-cell-properties fo:background-color="#008000"/>
    </style:style>
    <style:style style:name="Excel_5f_CondFormat_5f_1_5f_5_5f_1_20_4" style:display-name="Excel_CondFormat_1_5_1 4" style:family="table-cell" style:parent-style-name="Default">
      <style:table-cell-properties fo:background-color="#ff0000"/>
    </style:style>
    <style:style style:name="Excel_5f_CondFormat_5f_1_5f_5_5f_2_20_4" style:display-name="Excel_CondFormat_1_5_2 4" style:family="table-cell" style:parent-style-name="Default">
      <style:table-cell-properties fo:background-color="#008000"/>
    </style:style>
    <style:style style:name="Excel_5f_CondFormat_5f_1_5f_6_5f_1_20_4" style:display-name="Excel_CondFormat_1_6_1 4" style:family="table-cell" style:parent-style-name="Default">
      <style:table-cell-properties fo:background-color="#ff0000"/>
    </style:style>
    <style:style style:name="Excel_5f_CondFormat_5f_1_5f_6_5f_2_20_4" style:display-name="Excel_CondFormat_1_6_2 4" style:family="table-cell" style:parent-style-name="Default">
      <style:table-cell-properties fo:background-color="#008000"/>
    </style:style>
    <style:style style:name="Excel_5f_CondFormat_5f_1_5f_7_5f_1_20_4" style:display-name="Excel_CondFormat_1_7_1 4" style:family="table-cell" style:parent-style-name="Default">
      <style:table-cell-properties fo:background-color="#ff0000"/>
    </style:style>
    <style:style style:name="Excel_5f_CondFormat_5f_1_5f_7_5f_2_20_4" style:display-name="Excel_CondFormat_1_7_2 4" style:family="table-cell" style:parent-style-name="Default">
      <style:table-cell-properties fo:background-color="#008000"/>
    </style:style>
    <style:style style:name="Excel_5f_CondFormat_5f_1_5f_8_5f_1_20_4" style:display-name="Excel_CondFormat_1_8_1 4" style:family="table-cell" style:parent-style-name="Default">
      <style:table-cell-properties fo:background-color="#ff0000"/>
    </style:style>
    <style:style style:name="Excel_5f_CondFormat_5f_1_5f_8_5f_2_20_4" style:display-name="Excel_CondFormat_1_8_2 4" style:family="table-cell" style:parent-style-name="Default">
      <style:table-cell-properties fo:background-color="#008000"/>
    </style:style>
    <style:style style:name="Excel_5f_CondFormat_5f_1_5f_9_5f_1_20_4" style:display-name="Excel_CondFormat_1_9_1 4" style:family="table-cell" style:parent-style-name="Default">
      <style:table-cell-properties fo:background-color="#ff0000"/>
    </style:style>
    <style:style style:name="Excel_5f_CondFormat_5f_1_5f_9_5f_2_20_4" style:display-name="Excel_CondFormat_1_9_2 4" style:family="table-cell" style:parent-style-name="Default">
      <style:table-cell-properties fo:background-color="#008000"/>
    </style:style>
    <style:style style:name="Excel_5f_CondFormat_5f_1_5f_10_5f_1_20_4" style:display-name="Excel_CondFormat_1_10_1 4" style:family="table-cell" style:parent-style-name="Default">
      <style:table-cell-properties fo:background-color="#ff0000"/>
    </style:style>
    <style:style style:name="Excel_5f_CondFormat_5f_1_5f_10_5f_2_20_4" style:display-name="Excel_CondFormat_1_10_2 4" style:family="table-cell" style:parent-style-name="Default">
      <style:table-cell-properties fo:background-color="#008000"/>
    </style:style>
    <style:style style:name="Excel_5f_CondFormat_5f_1_5f_11_5f_1_20_4" style:display-name="Excel_CondFormat_1_11_1 4" style:family="table-cell" style:parent-style-name="Default">
      <style:table-cell-properties fo:background-color="#ff0000"/>
    </style:style>
    <style:style style:name="Excel_5f_CondFormat_5f_1_5f_11_5f_2_20_4" style:display-name="Excel_CondFormat_1_11_2 4" style:family="table-cell" style:parent-style-name="Default">
      <style:table-cell-properties fo:background-color="#008000"/>
    </style:style>
    <style:style style:name="Excel_5f_CondFormat_5f_1_5f_12_5f_1_20_4" style:display-name="Excel_CondFormat_1_12_1 4" style:family="table-cell" style:parent-style-name="Default">
      <style:table-cell-properties fo:background-color="#ff0000"/>
    </style:style>
    <style:style style:name="Excel_5f_CondFormat_5f_1_5f_12_5f_2_20_4" style:display-name="Excel_CondFormat_1_12_2 4" style:family="table-cell" style:parent-style-name="Default">
      <style:table-cell-properties fo:background-color="#008000"/>
    </style:style>
    <style:style style:name="Excel_5f_CondFormat_5f_1_5f_13_5f_1_20_4" style:display-name="Excel_CondFormat_1_13_1 4" style:family="table-cell" style:parent-style-name="Default">
      <style:table-cell-properties fo:background-color="#ff0000"/>
    </style:style>
    <style:style style:name="Excel_5f_CondFormat_5f_1_5f_13_5f_2_20_4" style:display-name="Excel_CondFormat_1_13_2 4" style:family="table-cell" style:parent-style-name="Default">
      <style:table-cell-properties fo:background-color="#008000"/>
    </style:style>
    <style:style style:name="Excel_5f_CondFormat_5f_1_5f_1_5f_1_20_6" style:display-name="Excel_CondFormat_1_1_1 6" style:family="table-cell" style:parent-style-name="Default">
      <style:table-cell-properties fo:background-color="#ff0000"/>
    </style:style>
    <style:style style:name="Excel_5f_CondFormat_5f_1_5f_1_5f_2_20_6" style:display-name="Excel_CondFormat_1_1_2 6" style:family="table-cell" style:parent-style-name="Default">
      <style:table-cell-properties fo:background-color="#008000"/>
    </style:style>
    <style:style style:name="Excel_5f_CondFormat_5f_1_5f_2_5f_1_20_6" style:display-name="Excel_CondFormat_1_2_1 6" style:family="table-cell" style:parent-style-name="Default">
      <style:table-cell-properties fo:background-color="#ff0000"/>
    </style:style>
    <style:style style:name="Excel_5f_CondFormat_5f_1_5f_2_5f_2_20_6" style:display-name="Excel_CondFormat_1_2_2 6" style:family="table-cell" style:parent-style-name="Default">
      <style:table-cell-properties fo:background-color="#008000"/>
    </style:style>
    <style:style style:name="Excel_5f_CondFormat_5f_1_5f_3_5f_1_20_5" style:display-name="Excel_CondFormat_1_3_1 5" style:family="table-cell" style:parent-style-name="Default">
      <style:table-cell-properties fo:background-color="#ff0000"/>
    </style:style>
    <style:style style:name="Excel_5f_CondFormat_5f_1_5f_3_5f_2_20_5" style:display-name="Excel_CondFormat_1_3_2 5" style:family="table-cell" style:parent-style-name="Default">
      <style:table-cell-properties fo:background-color="#008000"/>
    </style:style>
    <style:style style:name="Excel_5f_CondFormat_5f_1_5f_4_5f_1_20_5" style:display-name="Excel_CondFormat_1_4_1 5" style:family="table-cell" style:parent-style-name="Default">
      <style:table-cell-properties fo:background-color="#ff0000"/>
    </style:style>
    <style:style style:name="Excel_5f_CondFormat_5f_1_5f_4_5f_2_20_5" style:display-name="Excel_CondFormat_1_4_2 5" style:family="table-cell" style:parent-style-name="Default">
      <style:table-cell-properties fo:background-color="#008000"/>
    </style:style>
    <style:style style:name="Excel_5f_CondFormat_5f_1_5f_5_5f_1_20_5" style:display-name="Excel_CondFormat_1_5_1 5" style:family="table-cell" style:parent-style-name="Default">
      <style:table-cell-properties fo:background-color="#ff0000"/>
    </style:style>
    <style:style style:name="Excel_5f_CondFormat_5f_1_5f_5_5f_2_20_5" style:display-name="Excel_CondFormat_1_5_2 5" style:family="table-cell" style:parent-style-name="Default">
      <style:table-cell-properties fo:background-color="#008000"/>
    </style:style>
    <style:style style:name="Excel_5f_CondFormat_5f_1_5f_6_5f_1_20_5" style:display-name="Excel_CondFormat_1_6_1 5" style:family="table-cell" style:parent-style-name="Default">
      <style:table-cell-properties fo:background-color="#ff0000"/>
    </style:style>
    <style:style style:name="Excel_5f_CondFormat_5f_1_5f_6_5f_2_20_5" style:display-name="Excel_CondFormat_1_6_2 5" style:family="table-cell" style:parent-style-name="Default">
      <style:table-cell-properties fo:background-color="#008000"/>
    </style:style>
    <style:style style:name="Excel_5f_CondFormat_5f_1_5f_7_5f_1_20_5" style:display-name="Excel_CondFormat_1_7_1 5" style:family="table-cell" style:parent-style-name="Default">
      <style:table-cell-properties fo:background-color="#ff0000"/>
    </style:style>
    <style:style style:name="Excel_5f_CondFormat_5f_1_5f_7_5f_2_20_5" style:display-name="Excel_CondFormat_1_7_2 5" style:family="table-cell" style:parent-style-name="Default">
      <style:table-cell-properties fo:background-color="#008000"/>
    </style:style>
    <style:style style:name="Excel_5f_CondFormat_5f_1_5f_8_5f_1_20_5" style:display-name="Excel_CondFormat_1_8_1 5" style:family="table-cell" style:parent-style-name="Default">
      <style:table-cell-properties fo:background-color="#ff0000"/>
    </style:style>
    <style:style style:name="Excel_5f_CondFormat_5f_1_5f_8_5f_2_20_5" style:display-name="Excel_CondFormat_1_8_2 5" style:family="table-cell" style:parent-style-name="Default">
      <style:table-cell-properties fo:background-color="#008000"/>
    </style:style>
    <style:style style:name="Excel_5f_CondFormat_5f_1_5f_9_5f_1_20_5" style:display-name="Excel_CondFormat_1_9_1 5" style:family="table-cell" style:parent-style-name="Default">
      <style:table-cell-properties fo:background-color="#ff0000"/>
    </style:style>
    <style:style style:name="Excel_5f_CondFormat_5f_1_5f_9_5f_2_20_5" style:display-name="Excel_CondFormat_1_9_2 5" style:family="table-cell" style:parent-style-name="Default">
      <style:table-cell-properties fo:background-color="#008000"/>
    </style:style>
    <style:style style:name="Excel_5f_CondFormat_5f_1_5f_10_5f_1_20_5" style:display-name="Excel_CondFormat_1_10_1 5" style:family="table-cell" style:parent-style-name="Default">
      <style:table-cell-properties fo:background-color="#ff0000"/>
    </style:style>
    <style:style style:name="Excel_5f_CondFormat_5f_1_5f_10_5f_2_20_5" style:display-name="Excel_CondFormat_1_10_2 5" style:family="table-cell" style:parent-style-name="Default">
      <style:table-cell-properties fo:background-color="#008000"/>
    </style:style>
    <style:style style:name="Excel_5f_CondFormat_5f_1_5f_11_5f_1_20_5" style:display-name="Excel_CondFormat_1_11_1 5" style:family="table-cell" style:parent-style-name="Default">
      <style:table-cell-properties fo:background-color="#ff0000"/>
    </style:style>
    <style:style style:name="Excel_5f_CondFormat_5f_1_5f_11_5f_2_20_5" style:display-name="Excel_CondFormat_1_11_2 5" style:family="table-cell" style:parent-style-name="Default">
      <style:table-cell-properties fo:background-color="#008000"/>
    </style:style>
    <style:style style:name="Excel_5f_CondFormat_5f_1_5f_12_5f_1_20_5" style:display-name="Excel_CondFormat_1_12_1 5" style:family="table-cell" style:parent-style-name="Default">
      <style:table-cell-properties fo:background-color="#ff0000"/>
    </style:style>
    <style:style style:name="Excel_5f_CondFormat_5f_1_5f_12_5f_2_20_5" style:display-name="Excel_CondFormat_1_12_2 5" style:family="table-cell" style:parent-style-name="Default">
      <style:table-cell-properties fo:background-color="#008000"/>
    </style:style>
    <style:style style:name="Excel_5f_CondFormat_5f_1_5f_13_5f_1_20_5" style:display-name="Excel_CondFormat_1_13_1 5" style:family="table-cell" style:parent-style-name="Default">
      <style:table-cell-properties fo:background-color="#ff0000"/>
    </style:style>
    <style:style style:name="Excel_5f_CondFormat_5f_1_5f_13_5f_2_20_5" style:display-name="Excel_CondFormat_1_13_2 5" style:family="table-cell" style:parent-style-name="Default">
      <style:table-cell-properties fo:background-color="#008000"/>
    </style:style>
    <style:style style:name="Excel_5f_CondFormat_5f_1_5f_14_5f_1_20_2" style:display-name="Excel_CondFormat_1_14_1 2" style:family="table-cell" style:parent-style-name="Default">
      <style:table-cell-properties fo:background-color="#ff0000"/>
    </style:style>
    <style:style style:name="Excel_5f_CondFormat_5f_1_5f_14_5f_2_20_2" style:display-name="Excel_CondFormat_1_14_2 2" style:family="table-cell" style:parent-style-name="Default">
      <style:table-cell-properties fo:background-color="#008000"/>
    </style:style>
    <style:style style:name="Excel_5f_CondFormat_5f_1_5f_15_5f_1_20_2" style:display-name="Excel_CondFormat_1_15_1 2" style:family="table-cell" style:parent-style-name="Default">
      <style:table-cell-properties fo:background-color="#ff0000"/>
    </style:style>
    <style:style style:name="Excel_5f_CondFormat_5f_1_5f_15_5f_2_20_2" style:display-name="Excel_CondFormat_1_15_2 2" style:family="table-cell" style:parent-style-name="Default">
      <style:table-cell-properties fo:background-color="#008000"/>
    </style:style>
    <style:style style:name="Excel_5f_CondFormat_5f_1_5f_16_5f_1_20_1" style:display-name="Excel_CondFormat_1_16_1 1" style:family="table-cell" style:parent-style-name="Default">
      <style:table-cell-properties fo:background-color="#ff0000"/>
    </style:style>
    <style:style style:name="Excel_5f_CondFormat_5f_1_5f_16_5f_2_20_1" style:display-name="Excel_CondFormat_1_16_2 1" style:family="table-cell" style:parent-style-name="Default">
      <style:table-cell-properties fo:background-color="#008000"/>
    </style:style>
    <style:style style:name="Excel_5f_CondFormat_5f_1_5f_1_5f_1_20_7" style:display-name="Excel_CondFormat_1_1_1 7" style:family="table-cell" style:parent-style-name="Default">
      <style:table-cell-properties fo:background-color="#ff0000"/>
    </style:style>
    <style:style style:name="Excel_5f_CondFormat_5f_1_5f_1_5f_2_20_7" style:display-name="Excel_CondFormat_1_1_2 7" style:family="table-cell" style:parent-style-name="Default">
      <style:table-cell-properties fo:background-color="#008000"/>
    </style:style>
    <style:style style:name="Excel_5f_CondFormat_5f_1_5f_2_5f_1_20_7" style:display-name="Excel_CondFormat_1_2_1 7" style:family="table-cell" style:parent-style-name="Default">
      <style:table-cell-properties fo:background-color="#ff0000"/>
    </style:style>
    <style:style style:name="Excel_5f_CondFormat_5f_1_5f_2_5f_2_20_7" style:display-name="Excel_CondFormat_1_2_2 7" style:family="table-cell" style:parent-style-name="Default">
      <style:table-cell-properties fo:background-color="#008000"/>
    </style:style>
    <style:style style:name="Excel_5f_CondFormat_5f_1_5f_3_5f_1_20_6" style:display-name="Excel_CondFormat_1_3_1 6" style:family="table-cell" style:parent-style-name="Default">
      <style:table-cell-properties fo:background-color="#ff0000"/>
    </style:style>
    <style:style style:name="Excel_5f_CondFormat_5f_1_5f_3_5f_2_20_6" style:display-name="Excel_CondFormat_1_3_2 6" style:family="table-cell" style:parent-style-name="Default">
      <style:table-cell-properties fo:background-color="#008000"/>
    </style:style>
    <style:style style:name="Excel_5f_CondFormat_5f_1_5f_4_5f_1_20_6" style:display-name="Excel_CondFormat_1_4_1 6" style:family="table-cell" style:parent-style-name="Default">
      <style:table-cell-properties fo:background-color="#ff0000"/>
    </style:style>
    <style:style style:name="Excel_5f_CondFormat_5f_1_5f_4_5f_2_20_6" style:display-name="Excel_CondFormat_1_4_2 6" style:family="table-cell" style:parent-style-name="Default">
      <style:table-cell-properties fo:background-color="#008000"/>
    </style:style>
    <style:style style:name="Excel_5f_CondFormat_5f_1_5f_5_5f_1_20_6" style:display-name="Excel_CondFormat_1_5_1 6" style:family="table-cell" style:parent-style-name="Default">
      <style:table-cell-properties fo:background-color="#ff0000"/>
    </style:style>
    <style:style style:name="Excel_5f_CondFormat_5f_1_5f_5_5f_2_20_6" style:display-name="Excel_CondFormat_1_5_2 6" style:family="table-cell" style:parent-style-name="Default">
      <style:table-cell-properties fo:background-color="#008000"/>
    </style:style>
    <style:style style:name="Excel_5f_CondFormat_5f_1_5f_6_5f_1_20_6" style:display-name="Excel_CondFormat_1_6_1 6" style:family="table-cell" style:parent-style-name="Default">
      <style:table-cell-properties fo:background-color="#ff0000"/>
    </style:style>
    <style:style style:name="Excel_5f_CondFormat_5f_1_5f_6_5f_2_20_6" style:display-name="Excel_CondFormat_1_6_2 6" style:family="table-cell" style:parent-style-name="Default">
      <style:table-cell-properties fo:background-color="#008000"/>
    </style:style>
    <style:style style:name="Excel_5f_CondFormat_5f_1_5f_7_5f_1_20_6" style:display-name="Excel_CondFormat_1_7_1 6" style:family="table-cell" style:parent-style-name="Default">
      <style:table-cell-properties fo:background-color="#ff0000"/>
    </style:style>
    <style:style style:name="Excel_5f_CondFormat_5f_1_5f_7_5f_2_20_6" style:display-name="Excel_CondFormat_1_7_2 6" style:family="table-cell" style:parent-style-name="Default">
      <style:table-cell-properties fo:background-color="#008000"/>
    </style:style>
    <style:style style:name="Excel_5f_CondFormat_5f_1_5f_8_5f_1_20_6" style:display-name="Excel_CondFormat_1_8_1 6" style:family="table-cell" style:parent-style-name="Default">
      <style:table-cell-properties fo:background-color="#ff0000"/>
    </style:style>
    <style:style style:name="Excel_5f_CondFormat_5f_1_5f_8_5f_2_20_6" style:display-name="Excel_CondFormat_1_8_2 6" style:family="table-cell" style:parent-style-name="Default">
      <style:table-cell-properties fo:background-color="#008000"/>
    </style:style>
    <style:style style:name="Excel_5f_CondFormat_5f_1_5f_9_5f_1_20_6" style:display-name="Excel_CondFormat_1_9_1 6" style:family="table-cell" style:parent-style-name="Default">
      <style:table-cell-properties fo:background-color="#ff0000"/>
    </style:style>
    <style:style style:name="Excel_5f_CondFormat_5f_1_5f_9_5f_2_20_6" style:display-name="Excel_CondFormat_1_9_2 6" style:family="table-cell" style:parent-style-name="Default">
      <style:table-cell-properties fo:background-color="#008000"/>
    </style:style>
    <style:style style:name="Excel_5f_CondFormat_5f_1_5f_10_5f_1_20_6" style:display-name="Excel_CondFormat_1_10_1 6" style:family="table-cell" style:parent-style-name="Default">
      <style:table-cell-properties fo:background-color="#ff0000"/>
    </style:style>
    <style:style style:name="Excel_5f_CondFormat_5f_1_5f_10_5f_2_20_6" style:display-name="Excel_CondFormat_1_10_2 6" style:family="table-cell" style:parent-style-name="Default">
      <style:table-cell-properties fo:background-color="#008000"/>
    </style:style>
    <style:style style:name="Excel_5f_CondFormat_5f_1_5f_11_5f_1_20_6" style:display-name="Excel_CondFormat_1_11_1 6" style:family="table-cell" style:parent-style-name="Default">
      <style:table-cell-properties fo:background-color="#ff0000"/>
    </style:style>
    <style:style style:name="Excel_5f_CondFormat_5f_1_5f_11_5f_2_20_6" style:display-name="Excel_CondFormat_1_11_2 6" style:family="table-cell" style:parent-style-name="Default">
      <style:table-cell-properties fo:background-color="#008000"/>
    </style:style>
    <style:style style:name="Excel_5f_CondFormat_5f_1_5f_12_5f_1_20_6" style:display-name="Excel_CondFormat_1_12_1 6" style:family="table-cell" style:parent-style-name="Default">
      <style:table-cell-properties fo:background-color="#ff0000"/>
    </style:style>
    <style:style style:name="Excel_5f_CondFormat_5f_1_5f_12_5f_2_20_6" style:display-name="Excel_CondFormat_1_12_2 6" style:family="table-cell" style:parent-style-name="Default">
      <style:table-cell-properties fo:background-color="#008000"/>
    </style:style>
    <style:style style:name="Excel_5f_CondFormat_5f_1_5f_13_5f_1_20_6" style:display-name="Excel_CondFormat_1_13_1 6" style:family="table-cell" style:parent-style-name="Default">
      <style:table-cell-properties fo:background-color="#ff0000"/>
    </style:style>
    <style:style style:name="Excel_5f_CondFormat_5f_1_5f_13_5f_2_20_6" style:display-name="Excel_CondFormat_1_13_2 6" style:family="table-cell" style:parent-style-name="Default">
      <style:table-cell-properties fo:background-color="#008000"/>
    </style:style>
    <style:style style:name="Excel_5f_CondFormat_5f_1_5f_14_5f_1_20_3" style:display-name="Excel_CondFormat_1_14_1 3" style:family="table-cell" style:parent-style-name="Default">
      <style:table-cell-properties fo:background-color="#ff0000"/>
    </style:style>
    <style:style style:name="Excel_5f_CondFormat_5f_1_5f_14_5f_2_20_3" style:display-name="Excel_CondFormat_1_14_2 3" style:family="table-cell" style:parent-style-name="Default">
      <style:table-cell-properties fo:background-color="#008000"/>
    </style:style>
    <style:style style:name="Excel_5f_CondFormat_5f_1_5f_15_5f_1_20_3" style:display-name="Excel_CondFormat_1_15_1 3" style:family="table-cell" style:parent-style-name="Default">
      <style:table-cell-properties fo:background-color="#ff0000"/>
    </style:style>
    <style:style style:name="Excel_5f_CondFormat_5f_1_5f_15_5f_2_20_3" style:display-name="Excel_CondFormat_1_15_2 3" style:family="table-cell" style:parent-style-name="Default">
      <style:table-cell-properties fo:background-color="#008000"/>
    </style:style>
    <style:style style:name="Excel_5f_CondFormat_5f_1_5f_16_5f_1_20_2" style:display-name="Excel_CondFormat_1_16_1 2" style:family="table-cell" style:parent-style-name="Default">
      <style:table-cell-properties fo:background-color="#ff0000"/>
    </style:style>
    <style:style style:name="Excel_5f_CondFormat_5f_1_5f_16_5f_2_20_2" style:display-name="Excel_CondFormat_1_16_2 2" style:family="table-cell" style:parent-style-name="Default">
      <style:table-cell-properties fo:background-color="#008000"/>
    </style:style>
    <style:style style:name="cf1" style:family="table-cell" style:parent-style-name="Default">
      <style:table-cell-properties fo:background-color="#ff0000"/>
    </style:style>
    <style:style style:name="cf2" style:family="table-cell" style:parent-style-name="Default">
      <style:table-cell-properties fo:background-color="#00b050"/>
    </style:style>
    <style:style style:name="Excel_5f_CondFormat_5f_1_5f_1_5f_1_20_8" style:display-name="Excel_CondFormat_1_1_1 8" style:family="table-cell" style:parent-style-name="Default">
      <style:table-cell-properties fo:background-color="#ff0000"/>
    </style:style>
    <style:style style:name="Excel_5f_CondFormat_5f_1_5f_1_5f_2_20_8" style:display-name="Excel_CondFormat_1_1_2 8" style:family="table-cell" style:parent-style-name="Default">
      <style:table-cell-properties fo:background-color="#008000"/>
    </style:style>
    <style:style style:name="Excel_5f_CondFormat_5f_1_5f_2_5f_1_20_8" style:display-name="Excel_CondFormat_1_2_1 8" style:family="table-cell" style:parent-style-name="Default">
      <style:table-cell-properties fo:background-color="#ff0000"/>
    </style:style>
    <style:style style:name="Excel_5f_CondFormat_5f_1_5f_2_5f_2_20_8" style:display-name="Excel_CondFormat_1_2_2 8" style:family="table-cell" style:parent-style-name="Default">
      <style:table-cell-properties fo:background-color="#008000"/>
    </style:style>
    <style:style style:name="Excel_5f_CondFormat_5f_1_5f_3_5f_1_20_7" style:display-name="Excel_CondFormat_1_3_1 7" style:family="table-cell" style:parent-style-name="Default">
      <style:table-cell-properties fo:background-color="#ff0000"/>
    </style:style>
    <style:style style:name="Excel_5f_CondFormat_5f_1_5f_3_5f_2_20_7" style:display-name="Excel_CondFormat_1_3_2 7" style:family="table-cell" style:parent-style-name="Default">
      <style:table-cell-properties fo:background-color="#008000"/>
    </style:style>
    <style:style style:name="Excel_5f_CondFormat_5f_1_5f_4_5f_1_20_7" style:display-name="Excel_CondFormat_1_4_1 7" style:family="table-cell" style:parent-style-name="Default">
      <style:table-cell-properties fo:background-color="#ff0000"/>
    </style:style>
    <style:style style:name="Excel_5f_CondFormat_5f_1_5f_4_5f_2_20_7" style:display-name="Excel_CondFormat_1_4_2 7" style:family="table-cell" style:parent-style-name="Default">
      <style:table-cell-properties fo:background-color="#008000"/>
    </style:style>
    <style:style style:name="Excel_5f_CondFormat_5f_1_5f_5_5f_1_20_7" style:display-name="Excel_CondFormat_1_5_1 7" style:family="table-cell" style:parent-style-name="Default">
      <style:table-cell-properties fo:background-color="#ff0000"/>
    </style:style>
    <style:style style:name="Excel_5f_CondFormat_5f_1_5f_5_5f_2_20_7" style:display-name="Excel_CondFormat_1_5_2 7" style:family="table-cell" style:parent-style-name="Default">
      <style:table-cell-properties fo:background-color="#008000"/>
    </style:style>
    <style:style style:name="Excel_5f_CondFormat_5f_1_5f_6_5f_1_20_7" style:display-name="Excel_CondFormat_1_6_1 7" style:family="table-cell" style:parent-style-name="Default">
      <style:table-cell-properties fo:background-color="#ff0000"/>
    </style:style>
    <style:style style:name="Excel_5f_CondFormat_5f_1_5f_6_5f_2_20_7" style:display-name="Excel_CondFormat_1_6_2 7" style:family="table-cell" style:parent-style-name="Default">
      <style:table-cell-properties fo:background-color="#008000"/>
    </style:style>
    <style:style style:name="Excel_5f_CondFormat_5f_1_5f_7_5f_1_20_7" style:display-name="Excel_CondFormat_1_7_1 7" style:family="table-cell" style:parent-style-name="Default">
      <style:table-cell-properties fo:background-color="#ff0000"/>
    </style:style>
    <style:style style:name="Excel_5f_CondFormat_5f_1_5f_7_5f_2_20_7" style:display-name="Excel_CondFormat_1_7_2 7" style:family="table-cell" style:parent-style-name="Default">
      <style:table-cell-properties fo:background-color="#008000"/>
    </style:style>
    <style:style style:name="Excel_5f_CondFormat_5f_1_5f_8_5f_1_20_7" style:display-name="Excel_CondFormat_1_8_1 7" style:family="table-cell" style:parent-style-name="Default">
      <style:table-cell-properties fo:background-color="#ff0000"/>
    </style:style>
    <style:style style:name="Excel_5f_CondFormat_5f_1_5f_8_5f_2_20_7" style:display-name="Excel_CondFormat_1_8_2 7" style:family="table-cell" style:parent-style-name="Default">
      <style:table-cell-properties fo:background-color="#008000"/>
    </style:style>
    <style:style style:name="Excel_5f_CondFormat_5f_1_5f_9_5f_1_20_7" style:display-name="Excel_CondFormat_1_9_1 7" style:family="table-cell" style:parent-style-name="Default">
      <style:table-cell-properties fo:background-color="#ff0000"/>
    </style:style>
    <style:style style:name="Excel_5f_CondFormat_5f_1_5f_9_5f_2_20_7" style:display-name="Excel_CondFormat_1_9_2 7" style:family="table-cell" style:parent-style-name="Default">
      <style:table-cell-properties fo:background-color="#008000"/>
    </style:style>
    <style:style style:name="Excel_5f_CondFormat_5f_1_5f_10_5f_1_20_7" style:display-name="Excel_CondFormat_1_10_1 7" style:family="table-cell" style:parent-style-name="Default">
      <style:table-cell-properties fo:background-color="#ff0000"/>
    </style:style>
    <style:style style:name="Excel_5f_CondFormat_5f_1_5f_10_5f_2_20_7" style:display-name="Excel_CondFormat_1_10_2 7" style:family="table-cell" style:parent-style-name="Default">
      <style:table-cell-properties fo:background-color="#008000"/>
    </style:style>
    <style:style style:name="Excel_5f_CondFormat_5f_1_5f_11_5f_1_20_7" style:display-name="Excel_CondFormat_1_11_1 7" style:family="table-cell" style:parent-style-name="Default">
      <style:table-cell-properties fo:background-color="#ff0000"/>
    </style:style>
    <style:style style:name="Excel_5f_CondFormat_5f_1_5f_11_5f_2_20_7" style:display-name="Excel_CondFormat_1_11_2 7" style:family="table-cell" style:parent-style-name="Default">
      <style:table-cell-properties fo:background-color="#008000"/>
    </style:style>
    <style:style style:name="Excel_5f_CondFormat_5f_1_5f_12_5f_1_20_7" style:display-name="Excel_CondFormat_1_12_1 7" style:family="table-cell" style:parent-style-name="Default">
      <style:table-cell-properties fo:background-color="#ff0000"/>
    </style:style>
    <style:style style:name="Excel_5f_CondFormat_5f_1_5f_12_5f_2_20_7" style:display-name="Excel_CondFormat_1_12_2 7" style:family="table-cell" style:parent-style-name="Default">
      <style:table-cell-properties fo:background-color="#008000"/>
    </style:style>
    <style:style style:name="Excel_5f_CondFormat_5f_1_5f_13_5f_1_20_7" style:display-name="Excel_CondFormat_1_13_1 7" style:family="table-cell" style:parent-style-name="Default">
      <style:table-cell-properties fo:background-color="#ff0000"/>
    </style:style>
    <style:style style:name="Excel_5f_CondFormat_5f_1_5f_13_5f_2_20_7" style:display-name="Excel_CondFormat_1_13_2 7" style:family="table-cell" style:parent-style-name="Default">
      <style:table-cell-properties fo:background-color="#008000"/>
    </style:style>
    <style:style style:name="Excel_5f_CondFormat_5f_1_5f_14_5f_1_20_4" style:display-name="Excel_CondFormat_1_14_1 4" style:family="table-cell" style:parent-style-name="Default">
      <style:table-cell-properties fo:background-color="#ff0000"/>
    </style:style>
    <style:style style:name="Excel_5f_CondFormat_5f_1_5f_14_5f_2_20_4" style:display-name="Excel_CondFormat_1_14_2 4" style:family="table-cell" style:parent-style-name="Default">
      <style:table-cell-properties fo:background-color="#008000"/>
    </style:style>
    <style:style style:name="Excel_5f_CondFormat_5f_1_5f_15_5f_1_20_4" style:display-name="Excel_CondFormat_1_15_1 4" style:family="table-cell" style:parent-style-name="Default">
      <style:table-cell-properties fo:background-color="#ff0000"/>
    </style:style>
    <style:style style:name="Excel_5f_CondFormat_5f_1_5f_15_5f_2_20_4" style:display-name="Excel_CondFormat_1_15_2 4" style:family="table-cell" style:parent-style-name="Default">
      <style:table-cell-properties fo:background-color="#008000"/>
    </style:style>
    <style:style style:name="Excel_5f_CondFormat_5f_1_5f_16_5f_1_20_3" style:display-name="Excel_CondFormat_1_16_1 3" style:family="table-cell" style:parent-style-name="Default">
      <style:table-cell-properties fo:background-color="#ff0000"/>
    </style:style>
    <style:style style:name="Excel_5f_CondFormat_5f_1_5f_16_5f_2_20_3" style:display-name="Excel_CondFormat_1_16_2 3" style:family="table-cell" style:parent-style-name="Default">
      <style:table-cell-properties fo:background-color="#008000"/>
    </style:style>
    <style:style style:name="Excel_5f_CondFormat_5f_1_5f_1_5f_1_20_9" style:display-name="Excel_CondFormat_1_1_1 9" style:family="table-cell" style:parent-style-name="Default">
      <style:table-cell-properties fo:background-color="#ff0000"/>
    </style:style>
    <style:style style:name="Excel_5f_CondFormat_5f_1_5f_1_5f_2_20_9" style:display-name="Excel_CondFormat_1_1_2 9" style:family="table-cell" style:parent-style-name="Default">
      <style:table-cell-properties fo:background-color="#008000"/>
    </style:style>
    <style:style style:name="Excel_5f_CondFormat_5f_1_5f_2_5f_1_20_9" style:display-name="Excel_CondFormat_1_2_1 9" style:family="table-cell" style:parent-style-name="Default">
      <style:table-cell-properties fo:background-color="#ff0000"/>
    </style:style>
    <style:style style:name="Excel_5f_CondFormat_5f_1_5f_2_5f_2_20_9" style:display-name="Excel_CondFormat_1_2_2 9" style:family="table-cell" style:parent-style-name="Default">
      <style:table-cell-properties fo:background-color="#008000"/>
    </style:style>
    <style:style style:name="Excel_5f_CondFormat_5f_1_5f_3_5f_1_20_8" style:display-name="Excel_CondFormat_1_3_1 8" style:family="table-cell" style:parent-style-name="Default">
      <style:table-cell-properties fo:background-color="#ff0000"/>
    </style:style>
    <style:style style:name="Excel_5f_CondFormat_5f_1_5f_3_5f_2_20_8" style:display-name="Excel_CondFormat_1_3_2 8" style:family="table-cell" style:parent-style-name="Default">
      <style:table-cell-properties fo:background-color="#008000"/>
    </style:style>
    <style:style style:name="Excel_5f_CondFormat_5f_1_5f_4_5f_1_20_8" style:display-name="Excel_CondFormat_1_4_1 8" style:family="table-cell" style:parent-style-name="Default">
      <style:table-cell-properties fo:background-color="#ff0000"/>
    </style:style>
    <style:style style:name="Excel_5f_CondFormat_5f_1_5f_4_5f_2_20_8" style:display-name="Excel_CondFormat_1_4_2 8" style:family="table-cell" style:parent-style-name="Default">
      <style:table-cell-properties fo:background-color="#008000"/>
    </style:style>
    <style:style style:name="Excel_5f_CondFormat_5f_1_5f_5_5f_1_20_8" style:display-name="Excel_CondFormat_1_5_1 8" style:family="table-cell" style:parent-style-name="Default">
      <style:table-cell-properties fo:background-color="#ff0000"/>
    </style:style>
    <style:style style:name="Excel_5f_CondFormat_5f_1_5f_5_5f_2_20_8" style:display-name="Excel_CondFormat_1_5_2 8" style:family="table-cell" style:parent-style-name="Default">
      <style:table-cell-properties fo:background-color="#008000"/>
    </style:style>
    <style:style style:name="Excel_5f_CondFormat_5f_1_5f_6_5f_1_20_8" style:display-name="Excel_CondFormat_1_6_1 8" style:family="table-cell" style:parent-style-name="Default">
      <style:table-cell-properties fo:background-color="#ff0000"/>
    </style:style>
    <style:style style:name="Excel_5f_CondFormat_5f_1_5f_6_5f_2_20_8" style:display-name="Excel_CondFormat_1_6_2 8" style:family="table-cell" style:parent-style-name="Default">
      <style:table-cell-properties fo:background-color="#008000"/>
    </style:style>
    <style:style style:name="Excel_5f_CondFormat_5f_1_5f_7_5f_1_20_8" style:display-name="Excel_CondFormat_1_7_1 8" style:family="table-cell" style:parent-style-name="Default">
      <style:table-cell-properties fo:background-color="#ff0000"/>
    </style:style>
    <style:style style:name="Excel_5f_CondFormat_5f_1_5f_7_5f_2_20_8" style:display-name="Excel_CondFormat_1_7_2 8" style:family="table-cell" style:parent-style-name="Default">
      <style:table-cell-properties fo:background-color="#008000"/>
    </style:style>
    <style:style style:name="Excel_5f_CondFormat_5f_1_5f_8_5f_1_20_8" style:display-name="Excel_CondFormat_1_8_1 8" style:family="table-cell" style:parent-style-name="Default">
      <style:table-cell-properties fo:background-color="#ff0000"/>
    </style:style>
    <style:style style:name="Excel_5f_CondFormat_5f_1_5f_8_5f_2_20_8" style:display-name="Excel_CondFormat_1_8_2 8" style:family="table-cell" style:parent-style-name="Default">
      <style:table-cell-properties fo:background-color="#008000"/>
    </style:style>
    <style:style style:name="Excel_5f_CondFormat_5f_1_5f_9_5f_1_20_8" style:display-name="Excel_CondFormat_1_9_1 8" style:family="table-cell" style:parent-style-name="Default">
      <style:table-cell-properties fo:background-color="#ff0000"/>
    </style:style>
    <style:style style:name="Excel_5f_CondFormat_5f_1_5f_9_5f_2_20_8" style:display-name="Excel_CondFormat_1_9_2 8" style:family="table-cell" style:parent-style-name="Default">
      <style:table-cell-properties fo:background-color="#008000"/>
    </style:style>
    <style:style style:name="Excel_5f_CondFormat_5f_1_5f_10_5f_1_20_8" style:display-name="Excel_CondFormat_1_10_1 8" style:family="table-cell" style:parent-style-name="Default">
      <style:table-cell-properties fo:background-color="#ff0000"/>
    </style:style>
    <style:style style:name="Excel_5f_CondFormat_5f_1_5f_10_5f_2_20_8" style:display-name="Excel_CondFormat_1_10_2 8" style:family="table-cell" style:parent-style-name="Default">
      <style:table-cell-properties fo:background-color="#008000"/>
    </style:style>
    <style:style style:name="Excel_5f_CondFormat_5f_1_5f_11_5f_1_20_8" style:display-name="Excel_CondFormat_1_11_1 8" style:family="table-cell" style:parent-style-name="Default">
      <style:table-cell-properties fo:background-color="#ff0000"/>
    </style:style>
    <style:style style:name="Excel_5f_CondFormat_5f_1_5f_11_5f_2_20_8" style:display-name="Excel_CondFormat_1_11_2 8" style:family="table-cell" style:parent-style-name="Default">
      <style:table-cell-properties fo:background-color="#008000"/>
    </style:style>
    <style:style style:name="Excel_5f_CondFormat_5f_1_5f_12_5f_1_20_8" style:display-name="Excel_CondFormat_1_12_1 8" style:family="table-cell" style:parent-style-name="Default">
      <style:table-cell-properties fo:background-color="#ff0000"/>
    </style:style>
    <style:style style:name="Excel_5f_CondFormat_5f_1_5f_12_5f_2_20_8" style:display-name="Excel_CondFormat_1_12_2 8" style:family="table-cell" style:parent-style-name="Default">
      <style:table-cell-properties fo:background-color="#008000"/>
    </style:style>
    <style:style style:name="Excel_5f_CondFormat_5f_1_5f_13_5f_1_20_8" style:display-name="Excel_CondFormat_1_13_1 8" style:family="table-cell" style:parent-style-name="Default">
      <style:table-cell-properties fo:background-color="#ff0000"/>
    </style:style>
    <style:style style:name="Excel_5f_CondFormat_5f_1_5f_13_5f_2_20_8" style:display-name="Excel_CondFormat_1_13_2 8" style:family="table-cell" style:parent-style-name="Default">
      <style:table-cell-properties fo:background-color="#00800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008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2_5f_2" style:display-name="Excel_CondFormat_1_2_2" style:family="table-cell" style:parent-style-name="Default">
      <style:table-cell-properties fo:background-color="#008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3_5f_2" style:display-name="Excel_CondFormat_1_3_2" style:family="table-cell" style:parent-style-name="Default">
      <style:table-cell-properties fo:background-color="#008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4_5f_2" style:display-name="Excel_CondFormat_1_4_2" style:family="table-cell" style:parent-style-name="Default">
      <style:table-cell-properties fo:background-color="#008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5_5f_2" style:display-name="Excel_CondFormat_1_5_2" style:family="table-cell" style:parent-style-name="Default">
      <style:table-cell-properties fo:background-color="#008000"/>
    </style:style>
    <style:style style:name="Excel_5f_CondFormat_5f_1_5f_6_5f_1" style:display-name="Excel_CondFormat_1_6_1" style:family="table-cell" style:parent-style-name="Default">
      <style:table-cell-properties fo:background-color="#ff0000"/>
    </style:style>
    <style:style style:name="Excel_5f_CondFormat_5f_1_5f_6_5f_2" style:display-name="Excel_CondFormat_1_6_2" style:family="table-cell" style:parent-style-name="Default">
      <style:table-cell-properties fo:background-color="#008000"/>
    </style:style>
    <style:style style:name="Excel_5f_CondFormat_5f_1_5f_7_5f_1" style:display-name="Excel_CondFormat_1_7_1" style:family="table-cell" style:parent-style-name="Default">
      <style:table-cell-properties fo:background-color="#ff0000"/>
    </style:style>
    <style:style style:name="Excel_5f_CondFormat_5f_1_5f_7_5f_2" style:display-name="Excel_CondFormat_1_7_2" style:family="table-cell" style:parent-style-name="Default">
      <style:table-cell-properties fo:background-color="#008000"/>
    </style:style>
    <style:style style:name="Excel_5f_CondFormat_5f_1_5f_8_5f_1" style:display-name="Excel_CondFormat_1_8_1" style:family="table-cell" style:parent-style-name="Default">
      <style:table-cell-properties fo:background-color="#ff0000"/>
    </style:style>
    <style:style style:name="Excel_5f_CondFormat_5f_1_5f_8_5f_2" style:display-name="Excel_CondFormat_1_8_2" style:family="table-cell" style:parent-style-name="Default">
      <style:table-cell-properties fo:background-color="#00800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9_5f_2" style:display-name="Excel_CondFormat_1_9_2" style:family="table-cell" style:parent-style-name="Default">
      <style:table-cell-properties fo:background-color="#008000"/>
    </style:style>
    <style:style style:name="Excel_5f_CondFormat_5f_1_5f_10_5f_1" style:display-name="Excel_CondFormat_1_10_1" style:family="table-cell" style:parent-style-name="Default">
      <style:table-cell-properties fo:background-color="#ff0000"/>
    </style:style>
    <style:style style:name="Excel_5f_CondFormat_5f_1_5f_10_5f_2" style:display-name="Excel_CondFormat_1_10_2" style:family="table-cell" style:parent-style-name="Default">
      <style:table-cell-properties fo:background-color="#008000"/>
    </style:style>
    <style:style style:name="Excel_5f_CondFormat_5f_1_5f_11_5f_1" style:display-name="Excel_CondFormat_1_11_1" style:family="table-cell" style:parent-style-name="Default">
      <style:table-cell-properties fo:background-color="#ff0000"/>
    </style:style>
    <style:style style:name="Excel_5f_CondFormat_5f_1_5f_11_5f_2" style:display-name="Excel_CondFormat_1_11_2" style:family="table-cell" style:parent-style-name="Default">
      <style:table-cell-properties fo:background-color="#008000"/>
    </style:style>
    <style:style style:name="Excel_5f_CondFormat_5f_1_5f_12_5f_1" style:display-name="Excel_CondFormat_1_12_1" style:family="table-cell" style:parent-style-name="Default">
      <style:table-cell-properties fo:background-color="#ff0000"/>
    </style:style>
    <style:style style:name="Excel_5f_CondFormat_5f_1_5f_12_5f_2" style:display-name="Excel_CondFormat_1_12_2" style:family="table-cell" style:parent-style-name="Default">
      <style:table-cell-properties fo:background-color="#008000"/>
    </style:style>
    <style:style style:name="Excel_5f_CondFormat_5f_1_5f_13_5f_1" style:display-name="Excel_CondFormat_1_13_1" style:family="table-cell" style:parent-style-name="Default">
      <style:table-cell-properties fo:background-color="#ff0000"/>
    </style:style>
    <style:style style:name="Excel_5f_CondFormat_5f_1_5f_13_5f_2" style:display-name="Excel_CondFormat_1_13_2" style:family="table-cell" style:parent-style-name="Default">
      <style:table-cell-properties fo:background-color="#008000"/>
    </style:style>
    <style:style style:name="Excel_5f_CondFormat_5f_1_5f_14_5f_1" style:display-name="Excel_CondFormat_1_14_1" style:family="table-cell" style:parent-style-name="Default">
      <style:table-cell-properties fo:background-color="#ff0000"/>
    </style:style>
    <style:style style:name="Excel_5f_CondFormat_5f_1_5f_14_5f_2" style:display-name="Excel_CondFormat_1_14_2" style:family="table-cell" style:parent-style-name="Default">
      <style:table-cell-properties fo:background-color="#008000"/>
    </style:style>
    <style:style style:name="Excel_5f_CondFormat_5f_1_5f_15_5f_1" style:display-name="Excel_CondFormat_1_15_1" style:family="table-cell" style:parent-style-name="Default">
      <style:table-cell-properties fo:background-color="#ff0000"/>
    </style:style>
    <style:style style:name="Excel_5f_CondFormat_5f_1_5f_15_5f_2" style:display-name="Excel_CondFormat_1_15_2" style:family="table-cell" style:parent-style-name="Default">
      <style:table-cell-properties fo:background-color="#008000"/>
    </style:style>
    <style:style style:name="Excel_5f_CondFormat_5f_1_5f_16_5f_1" style:display-name="Excel_CondFormat_1_16_1" style:family="table-cell" style:parent-style-name="Default">
      <style:table-cell-properties fo:background-color="#ff0000"/>
    </style:style>
    <style:style style:name="Excel_5f_CondFormat_5f_1_5f_16_5f_2" style:display-name="Excel_CondFormat_1_16_2" style:family="table-cell" style:parent-style-name="Default">
      <style:table-cell-properties fo:background-color="#00800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0.499cm" fo:margin-right="0.499cm" style:first-page-number="continue" style:scale-to="54%" style:table-centering="horizontal" style:writing-mode="lr-tb"/>
      <style:header-style>
        <style:header-footer-properties svg:height="0.199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.00.0000</text:date>, <text:time style:data-style-name="N2" text:time-value="11:06:01.94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affenübungen_20_2025" style:display-name="PageStyle_Waffenübungen 2025" style:page-layout-name="Mpm3">
      <style:header>
        <style:region-right>
          <text:p><text:span text:style-name="MT1"><text:date style:data-style-name="N2" text:date-value="2026-03-03">00.00.0000</text:date></text:span></text:p>
        </style:region-right>
      </style:header>
      <style:header-left style:display="false">
        <style:region-right>
          <text:p><text:span text:style-name="MT1"><text:date style:data-style-name="N2" text:date-value="2026-03-03">00.00.0000</text:date></text:span></text:p>
        </style:region-right>
      </style:header-left>
      <style:header-first style:display="false">
        <style:region-right>
          <text:p><text:span text:style-name="MT1"><text:date style:data-style-name="N2" text:date-value="2026-03-03">00.00.0000</text:date></text:span></text:p>
        </style:region-right>
      </style:header-first>
      <style:footer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  <style:footer-firs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first>
    </style:master-page>
    <style:master-page style:name="PageStyle_5f_Waffenübungen_20_2025_20_1" style:display-name="PageStyle_Waffenübungen 2025 1" style:page-layout-name="Mpm3">
      <style:header>
        <style:region-right>
          <text:p><text:span text:style-name="MT1"><text:date style:data-style-name="N2" text:date-value="2026-03-03">00.00.0000</text:date></text:span></text:p>
        </style:region-right>
      </style:header>
      <style:header-left style:display="false">
        <style:region-right>
          <text:p><text:span text:style-name="MT1"><text:date style:data-style-name="N2" text:date-value="2026-03-03">00.00.0000</text:date></text:span></text:p>
        </style:region-right>
      </style:header-left>
      <style:header-first style:display="false">
        <style:region-right>
          <text:p><text:span text:style-name="MT1"><text:date style:data-style-name="N2" text:date-value="2026-03-03">00.00.0000</text:date></text:span></text:p>
        </style:region-right>
      </style:header-first>
      <style:footer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  <style:footer-firs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first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affenübungen_20_2025_20_2" style:display-name="PageStyle_Waffenübungen 2025 2" style:page-layout-name="Mpm3">
      <style:header>
        <style:region-right>
          <text:p><text:span text:style-name="MT1"><text:date style:data-style-name="N2" text:date-value="2026-03-03">00.00.0000</text:date></text:span></text:p>
        </style:region-right>
      </style:header>
      <style:header-left style:display="false">
        <style:region-right>
          <text:p><text:span text:style-name="MT1"><text:date style:data-style-name="N2" text:date-value="2026-03-03">00.00.0000</text:date></text:span></text:p>
        </style:region-right>
      </style:header-left>
      <style:header-first style:display="false">
        <style:region-right>
          <text:p><text:span text:style-name="MT1"><text:date style:data-style-name="N2" text:date-value="2026-03-03">00.00.0000</text:date></text:span></text:p>
        </style:region-right>
      </style:header-first>
      <style:footer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  <style:footer-firs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first>
    </style:master-page>
    <style:master-page style:name="PageStyle_5f_Waffenübungen_20_2025_20_3" style:display-name="PageStyle_Waffenübungen 2025 3" style:page-layout-name="Mpm3">
      <style:header>
        <style:region-right>
          <text:p><text:span text:style-name="MT1"><text:date style:data-style-name="N2" text:date-value="2026-03-03">00.00.0000</text:date></text:span></text:p>
        </style:region-right>
      </style:header>
      <style:header-left style:display="false">
        <style:region-right>
          <text:p><text:span text:style-name="MT1"><text:date style:data-style-name="N2" text:date-value="2026-03-03">00.00.0000</text:date></text:span></text:p>
        </style:region-right>
      </style:header-left>
      <style:header-first style:display="false">
        <style:region-right>
          <text:p><text:span text:style-name="MT1"><text:date style:data-style-name="N2" text:date-value="2026-03-03">00.00.0000</text:date></text:span></text:p>
        </style:region-right>
      </style:header-first>
      <style:footer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  <style:footer-firs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first>
    </style:master-page>
    <style:master-page style:name="PageStyle_5f_Waffenübungen_20_2025_20_4" style:display-name="PageStyle_Waffenübungen 2025 4" style:page-layout-name="Mpm3">
      <style:header>
        <style:region-right>
          <text:p><text:span text:style-name="MT1"><text:date style:data-style-name="N2" text:date-value="2026-03-03">00.00.0000</text:date></text:span></text:p>
        </style:region-right>
      </style:header>
      <style:header-left style:display="false">
        <style:region-right>
          <text:p><text:span text:style-name="MT1"><text:date style:data-style-name="N2" text:date-value="2026-03-03">00.00.0000</text:date></text:span></text:p>
        </style:region-right>
      </style:header-left>
      <style:header-first style:display="false">
        <style:region-right>
          <text:p><text:span text:style-name="MT1"><text:date style:data-style-name="N2" text:date-value="2026-03-03">00.00.0000</text:date></text:span></text:p>
        </style:region-right>
      </style:header-first>
      <style:footer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  <style:footer-firs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first>
    </style:master-page>
    <style:master-page style:name="PageStyle_5f_Waffenübungen_20_2025_20_5" style:display-name="PageStyle_Waffenübungen 2025 5" style:page-layout-name="Mpm3">
      <style:header>
        <style:region-right>
          <text:p><text:span text:style-name="MT1"><text:date style:data-style-name="N2" text:date-value="2026-03-03">00.00.0000</text:date></text:span></text:p>
        </style:region-right>
      </style:header>
      <style:header-left style:display="false">
        <style:region-right>
          <text:p><text:span text:style-name="MT1"><text:date style:data-style-name="N2" text:date-value="2026-03-03">00.00.0000</text:date></text:span></text:p>
        </style:region-right>
      </style:header-left>
      <style:header-first style:display="false">
        <style:region-right>
          <text:p><text:span text:style-name="MT1"><text:date style:data-style-name="N2" text:date-value="2026-03-03">00.00.0000</text:date></text:span></text:p>
        </style:region-right>
      </style:header-first>
      <style:footer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  <style:footer-firs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first>
    </style:master-page>
    <style:master-page style:name="PageStyle_5f_Waffenübungen_20_2025_20_6" style:display-name="PageStyle_Waffenübungen 2025 6" style:page-layout-name="Mpm3">
      <style:header>
        <style:region-right>
          <text:p><text:span text:style-name="MT1"><text:date style:data-style-name="N2" text:date-value="2026-03-03">00.00.0000</text:date></text:span></text:p>
        </style:region-right>
      </style:header>
      <style:header-left style:display="false">
        <style:region-right>
          <text:p><text:span text:style-name="MT1"><text:date style:data-style-name="N2" text:date-value="2026-03-03">00.00.0000</text:date></text:span></text:p>
        </style:region-right>
      </style:header-left>
      <style:header-first style:display="false">
        <style:region-right>
          <text:p><text:span text:style-name="MT1"><text:date style:data-style-name="N2" text:date-value="2026-03-03">00.00.0000</text:date></text:span></text:p>
        </style:region-right>
      </style:header-first>
      <style:footer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  <style:footer-firs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first>
    </style:master-page>
    <style:master-page style:name="PageStyle_5f_Waffenübungen_20_2023" style:display-name="PageStyle_Waffenübungen 2023" style:page-layout-name="Mpm3">
      <style:header>
        <style:region-right>
          <text:p><text:span text:style-name="MT1"><text:date style:data-style-name="N2" text:date-value="2026-03-03">00.00.0000</text:date></text:span></text:p>
        </style:region-right>
      </style:header>
      <style:header-left style:display="false">
        <style:region-right>
          <text:p><text:span text:style-name="MT1"><text:date style:data-style-name="N2" text:date-value="2026-03-03">00.00.0000</text:date></text:span></text:p>
        </style:region-right>
      </style:header-left>
      <style:header-first style:display="false">
        <style:region-right>
          <text:p><text:span text:style-name="MT1"><text:date style:data-style-name="N2" text:date-value="2026-03-03">00.00.0000</text:date></text:span></text:p>
        </style:region-right>
      </style:header-first>
      <style:footer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  <style:footer-firs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first>
    </style:master-page>
    <style:master-page style:name="PageStyle_5f_Waffenübungen_20_2026" style:display-name="PageStyle_Waffenübungen 2026" style:page-layout-name="Mpm3">
      <style:header>
        <style:region-right>
          <text:p><text:span text:style-name="MT1"><text:date style:data-style-name="N2" text:date-value="2026-03-03">00.00.0000</text:date></text:span></text:p>
        </style:region-right>
      </style:header>
      <style:header-left style:display="false">
        <style:region-right>
          <text:p><text:span text:style-name="MT1"><text:date style:data-style-name="N2" text:date-value="2026-03-03">00.00.0000</text:date></text:span></text:p>
        </style:region-right>
      </style:header-left>
      <style:header-first style:display="false">
        <style:region-right>
          <text:p><text:span text:style-name="MT1"><text:date style:data-style-name="N2" text:date-value="2026-03-03">00.00.0000</text:date></text:span></text:p>
        </style:region-right>
      </style:header-first>
      <style:footer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  <style:footer-firs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first>
    </style:master-page>
    <style:master-page style:name="PageStyle_5f_Waffenübungen_20_2023_20_1" style:display-name="PageStyle_Waffenübungen 2023 1" style:page-layout-name="Mpm3">
      <style:header>
        <style:region-right>
          <text:p><text:span text:style-name="MT1"><text:date style:data-style-name="N2" text:date-value="2026-03-03">00.00.0000</text:date></text:span></text:p>
        </style:region-right>
      </style:header>
      <style:header-left style:display="false">
        <style:region-right>
          <text:p><text:span text:style-name="MT1"><text:date style:data-style-name="N2" text:date-value="2026-03-03">00.00.0000</text:date></text:span></text:p>
        </style:region-right>
      </style:header-left>
      <style:header-first style:display="false">
        <style:region-right>
          <text:p><text:span text:style-name="MT1"><text:date style:data-style-name="N2" text:date-value="2026-03-03">00.00.0000</text:date></text:span></text:p>
        </style:region-right>
      </style:header-first>
      <style:footer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left>
      <style:footer-first style:display="false">
        <style:region-left>
          <text:p><text:span text:style-name="MT1">verfügt mit GZ S93718/29-AusbKo/2021 (1)</text:span></text:p>
        </style:region-left>
        <style:region-right>
          <text:p><text:span text:style-name="MT1"><text:file-name text:display="name-and-extension">???</text:file-nam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Markus LEEB</dc:creator>
    <dc:date>2026-03-03T11:06:59.490000000</dc:date>
    <meta:generator>LibreOffice/24.2.6.3_AA$Windows_X86_64 LibreOffice_project/23735e228767740599e3f00b9371b05bcbf243d2</meta:generator>
    <meta:editing-duration>P7DT8H41M29S</meta:editing-duration>
    <meta:editing-cycles>128</meta:editing-cycles>
    <meta:document-statistic meta:table-count="1" meta:cell-count="13973" meta:object-count="0"/>
  </office:meta>
</office:document-meta>
</file>